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3.695cm"/>
    </style:style>
    <style:style style:name="Tabella1.B" style:family="table-column">
      <style:table-column-properties style:column-width="3.494cm"/>
    </style:style>
    <style:style style:name="Tabella1.C" style:family="table-column">
      <style:table-column-properties style:column-width="3.247cm"/>
    </style:style>
    <style:style style:name="Tabella1.D" style:family="table-column">
      <style:table-column-properties style:column-width="3.579cm"/>
    </style:style>
    <style:style style:name="Tabella1.E" style:family="table-column">
      <style:table-column-properties style:column-width="3.3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.E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8.624cm"/>
    </style:style>
    <style:style style:name="Tabella5.B" style:family="table-column">
      <style:table-column-properties style:column-width="8.6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3.448cm"/>
    </style:style>
    <style:style style:name="Tabella6.B" style:family="table-column">
      <style:table-column-properties style:column-width="3.45cm"/>
    </style:style>
    <style:style style:name="Tabella6.E" style:family="table-column">
      <style:table-column-properties style:column-width="3.46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6.E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3.448cm"/>
    </style:style>
    <style:style style:name="Tabella7.B" style:family="table-column">
      <style:table-column-properties style:column-width="3.45cm"/>
    </style:style>
    <style:style style:name="Tabella7.E" style:family="table-column">
      <style:table-column-properties style:column-width="3.46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7.E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3.448cm"/>
    </style:style>
    <style:style style:name="Tabella8.B" style:family="table-column">
      <style:table-column-properties style:column-width="3.45cm"/>
    </style:style>
    <style:style style:name="Tabella8.E" style:family="table-column">
      <style:table-column-properties style:column-width="3.46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8.E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3.448cm"/>
    </style:style>
    <style:style style:name="Tabella9.B" style:family="table-column">
      <style:table-column-properties style:column-width="3.45cm"/>
    </style:style>
    <style:style style:name="Tabella9.E" style:family="table-column">
      <style:table-column-properties style:column-width="3.46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9.E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10" style:family="table">
      <style:table-properties style:width="16.21cm" fo:margin-left="-0.199cm" table:align="left" style:writing-mode="lr-tb"/>
    </style:style>
    <style:style style:name="Tabella10.A" style:family="table-column">
      <style:table-column-properties style:column-width="16.2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11" style:family="table">
      <style:table-properties style:width="17.265cm" fo:margin-left="-0.199cm" table:align="left" style:writing-mode="lr-tb"/>
    </style:style>
    <style:style style:name="Tabella11.A" style:family="table-column">
      <style:table-column-properties style:column-width="5.749cm"/>
    </style:style>
    <style:style style:name="Tabella11.C" style:family="table-column">
      <style:table-column-properties style:column-width="5.768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11.C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12" style:family="table">
      <style:table-properties style:width="16.21cm" fo:margin-left="-0.199cm" table:align="left" style:writing-mode="lr-tb"/>
    </style:style>
    <style:style style:name="Tabella12.A" style:family="table-column">
      <style:table-column-properties style:column-width="16.2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13" style:family="table">
      <style:table-properties style:width="17.265cm" fo:margin-left="-0.199cm" table:align="left" style:writing-mode="lr-tb"/>
    </style:style>
    <style:style style:name="Tabella13.A" style:family="table-column">
      <style:table-column-properties style:column-width="5.749cm"/>
    </style:style>
    <style:style style:name="Tabella13.C" style:family="table-column">
      <style:table-column-properties style:column-width="5.76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13.C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14" style:family="table">
      <style:table-properties style:width="15.961cm" fo:margin-left="-0.199cm" table:align="left" style:writing-mode="lr-tb"/>
    </style:style>
    <style:style style:name="Tabella14.A" style:family="table-column">
      <style:table-column-properties style:column-width="15.96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15" style:family="table">
      <style:table-properties style:width="17.265cm" fo:margin-left="-0.199cm" table:align="left" style:writing-mode="lr-tb"/>
    </style:style>
    <style:style style:name="Tabella15.A" style:family="table-column">
      <style:table-column-properties style:column-width="5.749cm"/>
    </style:style>
    <style:style style:name="Tabella15.C" style:family="table-column">
      <style:table-column-properties style:column-width="5.768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15.C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16" style:family="table">
      <style:table-properties style:width="15.961cm" fo:margin-left="-0.199cm" table:align="left" style:writing-mode="lr-tb"/>
    </style:style>
    <style:style style:name="Tabella16.A" style:family="table-column">
      <style:table-column-properties style:column-width="15.96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la17" style:family="table">
      <style:table-properties style:width="17.265cm" fo:margin-left="-0.199cm" table:align="left" style:writing-mode="lr-tb"/>
    </style:style>
    <style:style style:name="Tabella17.A" style:family="table-column">
      <style:table-column-properties style:column-width="5.749cm"/>
    </style:style>
    <style:style style:name="Tabella17.C" style:family="table-column">
      <style:table-column-properties style:column-width="5.768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17.C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ize="9pt" style:font-size-asian="9pt" style:language-asian="it" style:country-asian="IT" style:font-name-complex="Arial" style:font-size-complex="9pt"/>
    </style:style>
    <style:style style:name="P4" style:family="paragraph" style:parent-style-name="Standard" style:list-style-name="WW8Num1"/>
    <style:style style:name="P5" style:family="paragraph" style:parent-style-name="Standard">
      <style:text-properties officeooo:paragraph-rsid="00065115"/>
    </style:style>
    <style:style style:name="P6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51pt solid #00000a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font-size="9p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9pt" style:font-size-asian="9pt" style:language-asian="it" style:country-asian="I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font-size="9pt" style:font-size-asian="9pt" style:language-asian="it" style:country-asian="IT" style:font-name-complex="Arial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9pt" style:font-size-asian="9pt" style:language-asian="it" style:country-asian="IT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language-asian="it" style:country-asian="IT" style:font-style-asian="italic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fo:font-size="9pt" fo:font-style="italic" style:font-size-asian="9pt" style:language-asian="it" style:country-asian="IT" style:font-style-asian="italic" style:font-name-complex="Arial" style:font-size-complex="9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language-asian="it" style:country-asian="IT" style:font-style-asian="italic" style:font-name-complex="Symbol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fo:font-size="9pt" fo:font-style="italic" style:font-size-asian="9pt" style:language-asian="it" style:country-asian="IT" style:font-style-asian="italic" style:font-name-complex="Symbol" style:font-size-complex="9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9pt" fo:font-style="italic" style:font-name-asian="Calibri" style:font-size-asian="9pt" style:language-asian="it" style:country-asian="IT" style:font-style-asian="italic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font-size="9pt" fo:font-style="italic" style:font-name-asian="Calibri" style:font-size-asian="9pt" style:language-asian="it" style:country-asian="IT" style:font-style-asian="italic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9pt" fo:font-style="italic" style:font-name-asian="Calibri" style:font-size-asian="9pt" style:language-asian="it" style:country-asian="IT" style:font-style-asian="italic" style:font-name-complex="Symbol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fo:font-size="9pt" fo:font-style="italic" style:font-name-asian="Calibri" style:font-size-asian="9pt" style:language-asian="it" style:country-asian="IT" style:font-style-asian="italic" style:font-name-complex="Symbol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9pt" style:font-name-asian="Calibri" style:font-size-asian="9pt" style:language-asian="it" style:country-asian="IT" style:font-name-complex="Arial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fo:font-size="9pt" style:font-name-asian="Calibri" style:font-size-asian="9pt" style:language-asian="it" style:country-asian="IT" style:font-name-complex="Symbol" style:font-size-complex="9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9pt" style:text-underline-style="solid" style:text-underline-width="auto" style:text-underline-color="font-color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officeooo:paragraph-rsid="00065115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style:font-name-asian="Calibri" style:language-asian="it" style:country-asian="IT" style:font-name-complex="Arial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-asian="Calibri" style:language-asian="it" style:country-asian="IT" style:font-name-complex="Ari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language-asian="it" style:country-asian="IT" style:font-name-complex="Arial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language-asian="it" style:country-asian="IT" style:font-style-asian="italic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language-asian="it" style:country-asian="IT" style:font-style-asian="italic" style:font-name-complex="Symbo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635cm" fo:margin-right="0cm" fo:text-indent="0cm" style:auto-text-indent="false"/>
    </style:style>
    <style:style style:name="P3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39" style:family="paragraph" style:parent-style-name="Standard" style:master-page-name="Standard">
      <style:paragraph-properties fo:text-align="center" style:justify-single-word="false" style:page-number="auto" fo:break-before="page" fo:padding-left="0.141cm" fo:padding-right="0.141cm" fo:padding-top="0.035cm" fo:padding-bottom="0.035cm" fo:border="0.51pt solid #00000a"/>
    </style:style>
    <style:style style:name="T1" style:family="text">
      <style:text-properties style:language-asian="it" style:country-asian="IT" style:font-name-complex="Arial"/>
    </style:style>
    <style:style style:name="T2" style:family="text">
      <style:text-properties style:language-asian="it" style:country-asian="IT" style:font-name-complex="Symbol"/>
    </style:style>
    <style:style style:name="T3" style:family="text">
      <style:text-properties fo:color="#ff0000" style:language-asian="it" style:country-asian="IT" style:font-name-complex="Arial"/>
    </style:style>
    <style:style style:name="T4" style:family="text">
      <style:text-properties fo:color="#ff0000" style:text-underline-style="solid" style:text-underline-width="auto" style:text-underline-color="font-color" fo:font-weight="bold" style:language-asian="it" style:country-asian="IT" style:font-weight-asian="bold"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language-asian="it" style:country-asian="IT" style:font-size-complex="9pt"/>
    </style:style>
    <style:style style:name="T9" style:family="text">
      <style:text-properties fo:font-size="9pt" style:font-size-asian="9pt" style:language-asian="it" style:country-asian="I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 style:font-weight-complex="bold"/>
    </style:style>
    <style:style style:name="T11" style:family="text">
      <style:text-properties fo:font-size="9pt" fo:font-style="italic" style:font-size-asian="9pt" style:language-asian="it" style:country-asian="IT" style:font-style-asian="italic" style:font-name-complex="Arial" style:font-size-complex="9pt"/>
    </style:style>
    <style:style style:name="T12" style:family="text">
      <style:text-properties fo:font-size="9pt" fo:font-style="italic" style:font-size-asian="9pt" style:language-asian="it" style:country-asian="IT" style:font-style-asian="italic" style:font-name-complex="Symbol" style:font-size-complex="9pt"/>
    </style:style>
    <style:style style:name="T13" style:family="text">
      <style:text-properties fo:font-size="9pt" fo:font-style="italic" style:font-name-asian="Calibri" style:font-size-asian="9pt" style:language-asian="it" style:country-asian="IT" style:font-style-asian="italic" style:font-name-complex="Symbol" style:font-size-complex="9pt"/>
    </style:style>
    <style:style style:name="T14" style:family="text">
      <style:text-properties fo:font-size="9pt" fo:font-style="italic" style:font-name-asian="Calibri" style:font-size-asian="9pt" style:language-asian="it" style:country-asian="IT" style:font-style-asian="italic" style:font-name-complex="Arial" style:font-size-complex="9pt"/>
    </style:style>
    <style:style style:name="T15" style:family="text">
      <style:text-properties fo:font-size="9pt" style:font-name-asian="Calibri" style:font-size-asian="9pt" style:language-asian="it" style:country-asian="IT" style:font-name-complex="Symbol" style:font-size-complex="9pt"/>
    </style:style>
    <style:style style:name="T16" style:family="text">
      <style:text-properties fo:font-size="9pt" style:font-name-asian="Calibri" style:font-size-asian="9pt" style:language-asian="it" style:country-asian="IT" style:font-name-complex="Arial" style:font-size-complex="9pt"/>
    </style:style>
    <style:style style:name="T17" style:family="text">
      <style:text-properties style:font-name-asian="Calibri" style:language-asian="it" style:country-asian="IT" style:font-name-complex="Symbol"/>
    </style:style>
    <style:style style:name="T18" style:family="text">
      <style:text-properties style:font-name-asian="Calibri" style:language-asian="it" style:country-asian="IT" style:font-name-complex="Arial"/>
    </style:style>
    <style:style style:name="T19" style:family="text">
      <style:text-properties style:font-name-asian="Calibri" style:font-name-complex="Calibri"/>
    </style:style>
    <style:style style:name="T20" style:family="text">
      <style:text-properties fo:font-size="10pt" fo:font-style="italic" style:font-size-asian="10pt" style:language-asian="it" style:country-asian="IT" style:font-style-asian="italic" style:font-name-complex="Symbol" style:font-size-complex="10pt"/>
    </style:style>
    <style:style style:name="T21" style:family="text">
      <style:text-properties fo:font-size="10pt" fo:font-style="italic" style:font-size-asian="10pt" style:language-asian="it" style:country-asian="IT" style:font-style-asian="italic" style:font-name-complex="Arial" style:font-size-complex="10pt"/>
    </style:style>
    <style:style style:name="T22" style:family="text">
      <style:text-properties fo:font-size="10pt" style:font-size-asian="10pt" style:language-asian="it" style:country-asian="IT" style:font-name-complex="Arial" style:font-size-complex="10pt"/>
    </style:style>
    <style:style style:name="T23" style:family="text">
      <style:text-properties fo:font-size="10pt" style:font-size-asian="10pt" style:language-asian="it" style:country-asian="IT" style:font-name-complex="Symbol" style:font-size-complex="10pt"/>
    </style:style>
    <style:style style:name="T24" style:family="text">
      <style:text-properties fo:font-size="10pt" style:font-name-asian="Calibri" style:font-size-asian="10pt" style:language-asian="it" style:country-asian="IT" style:font-name-complex="Symbol" style:font-size-complex="10pt"/>
    </style:style>
    <style:style style:name="T25" style:family="text">
      <style:text-properties fo:font-size="10pt" style:font-name-asian="Calibri" style:font-size-asian="10pt" style:language-asian="it" style:country-asian="I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CURRICOLO RELIGIONE – IC VALLESTURA – SCUOLA DELL’INFANZIA</text:p>
      <text:p text:style-name="Standard"/>
      <text:p text:style-name="P1">PREMESSA</text:p>
      <text:p text:style-name="P7"><text:span text:style-name="Car._20_predefinito_20_paragrafo1"><text:span text:style-name="T1">Le attività in ordine all’insegnamento della religione cattolica, per coloro che se ne avvalgono, offrono occasioni per </text:span></text:span><text:span text:style-name="Car._20_predefinito_20_paragrafo1"><text:span text:style-name="T3">lo </text:span></text:span><text:span text:style-name="Car._20_predefinito_20_paragrafo1"><text:span text:style-name="T4">sviluppo integrale della personalità dei bambini</text:span></text:span><text:span text:style-name="Car._20_predefinito_20_paragrafo1"><text:span text:style-name="T3">, </text:span></text:span><text:span text:style-name="Car._20_predefinito_20_paragrafo1"><text:span text:style-name="T1">aprendo alla </text:span></text:span><text:span text:style-name="Car._20_predefinito_20_paragrafo1"><text:span text:style-name="T4">dimensione religiosa</text:span></text:span><text:span text:style-name="Car._20_predefinito_20_paragrafo1"><text:span text:style-name="T1"> e valorizzandola, promuovendo la </text:span></text:span><text:span text:style-name="Car._20_predefinito_20_paragrafo1"><text:span text:style-name="T4">riflessione sul loro patrimonio di esperienze </text:span></text:span><text:span text:style-name="Car._20_predefinito_20_paragrafo1"><text:span text:style-name="T1">e contribuendo a rispondere al </text:span></text:span><text:span text:style-name="Car._20_predefinito_20_paragrafo1"><text:span text:style-name="T4">bisogno di significato</text:span></text:span><text:span text:style-name="Car._20_predefinito_20_paragrafo1"><text:span text:style-name="T1"> di cui anch’essi sono portatori.</text:span></text:span></text:p>
      <text:p text:style-name="Standard"/>
      <text:p text:style-name="Standard">L’alunn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9">Il sé e l’altro</text:p>
            <text:p text:style-name="P9"/>
          </table:table-cell>
          <table:table-cell table:style-name="Tabella1.A1" office:value-type="string">
            <text:p text:style-name="P9">Il corpo in movimento</text:p>
            <text:p text:style-name="P9"/>
          </table:table-cell>
          <table:table-cell table:style-name="Tabella1.A1" office:value-type="string">
            <text:p text:style-name="P9">Linguaggi, creatività, espressione</text:p>
          </table:table-cell>
          <table:table-cell table:style-name="Tabella1.A1" office:value-type="string">
            <text:p text:style-name="P9">I discorsi e le parole</text:p>
          </table:table-cell>
          <table:table-cell table:style-name="Tabella1.E1" office:value-type="string">
            <text:p text:style-name="P9">La conoscenza del mondo</text:p>
          </table:table-cell>
        </table:table-row>
        <table:table-row table:style-name="Tabella1.1">
          <table:table-cell table:style-name="Tabella1.A1" office:value-type="string">
            <text:p text:style-name="P7"><text:span text:style-name="Car._20_predefinito_20_paragrafo1"><text:span text:style-name="T8">- </text:span></text:span><text:span text:style-name="Car._20_predefinito_20_paragrafo1"><text:span text:style-name="T9">Scopre nei racconti del Vangelo la persona <text:s/>e</text:span></text:span></text:p>
            <text:p text:style-name="P11">l’insegnamento di Gesù, da cui apprende che Dio è <text:s/>Padre di tutti e che la Chiesa <text:s/>è la comunità di uomini e donne unita nel suo nome, per sviluppare un positivo senso <text:s/>di sé e sperimentare relazioni serene <text:s/>con gli altri, anche appartenenti a differenti tradizioni <text:s/>culturali e religiose.</text:p>
          </table:table-cell>
          <table:table-cell table:style-name="Tabella1.A1" office:value-type="string">
            <text:p text:style-name="P11">- Riconosce nei segni del corpo l’esperienza</text:p>
            <text:p text:style-name="P11">religiosa <text:s/>propria <text:s/>e altrui per cominciare <text:s/>a manifestare anche in questo modo la</text:p>
            <text:p text:style-name="P3">propria interiorità, l’immaginazione <text:s/>e le emozioni.</text:p>
          </table:table-cell>
          <table:table-cell table:style-name="Tabella1.A1" office:value-type="string">
            <text:p text:style-name="P11">- Riconosce alcuni linguaggi simbolici <text:s/>e</text:p>
            <text:p text:style-name="P11">figurativi <text:s/>caratteristici delle <text:s/>tradizioni e della <text:s/>vita dei cristiani <text:s/>(segni, feste, preghiere, canti, gestualità, spazi, arte), per poter esprimere con creatività il proprio vissuto religioso.</text:p>
          </table:table-cell>
          <table:table-cell table:style-name="Tabella1.A1" office:value-type="string">
            <text:p text:style-name="P7"><text:span text:style-name="Car._20_predefinito_20_paragrafo1"><text:span text:style-name="T8">- </text:span></text:span><text:span text:style-name="Car._20_predefinito_20_paragrafo1"><text:span text:style-name="T9">Impara <text:s/>alcuni <text:s/>termini del linguaggio cristiano,</text:span></text:span></text:p>
            <text:p text:style-name="P11">ascoltando <text:s/>semplici racconti biblici, ne sa narrare i contenuti riutilizzando i linguaggi</text:p>
            <text:p text:style-name="P3">appresi, per sviluppare una comunicazione significativa anche in ambito <text:s/>religioso.</text:p>
          </table:table-cell>
          <table:table-cell table:style-name="Tabella1.E1" office:value-type="string">
            <text:p text:style-name="P7"><text:span text:style-name="Car._20_predefinito_20_paragrafo1"><text:span text:style-name="T8">- </text:span></text:span><text:span text:style-name="Car._20_predefinito_20_paragrafo1"><text:span text:style-name="T9">Osserva con meraviglia ed esplora con curiosità <text:s/>il mondo, riconosciuto dai cristiani e da tanti uomini <text:s/>religiosi <text:s/>come dono di Dio <text:s/>Creatore, per sviluppare sentimenti di responsabilità <text:s/>nei confronti della <text:s/>realtà,</text:span></text:span></text:p>
            <text:p text:style-name="P3">abitandola <text:s/>con fiducia e speranza.</text:p>
          </table:table-cell>
        </table:table-row>
        <table:table-row table:style-name="Tabella1.1">
          <table:table-cell table:style-name="Tabella1.E1" table:number-columns-spanned="5" office:value-type="string">
            <text:p text:style-name="P9">OSA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0"/>
            <text:p text:style-name="P9">3-4-5 anni</text:p>
          </table:table-cell>
          <table:table-cell table:style-name="Tabella1.A1" office:value-type="string">
            <text:p text:style-name="P10"/>
            <text:p text:style-name="P9">3-4-5 anni</text:p>
          </table:table-cell>
          <table:table-cell table:style-name="Tabella1.A1" office:value-type="string">
            <text:p text:style-name="P10"/>
            <text:p text:style-name="P9">3-4 -5 anni</text:p>
          </table:table-cell>
          <table:table-cell table:style-name="Tabella1.A1" office:value-type="string">
            <text:p text:style-name="P10"/>
            <text:p text:style-name="P9">3-4-5 anni</text:p>
          </table:table-cell>
          <table:table-cell table:style-name="Tabella1.E1" office:value-type="string">
            <text:p text:style-name="P10"/>
            <text:p text:style-name="P9">3-4-5 <text:s/>anni</text:p>
          </table:table-cell>
        </table:table-row>
        <table:table-row table:style-name="Tabella1.1">
          <table:table-cell table:style-name="Tabella1.A1" office:value-type="string">
            <text:p text:style-name="P13">Raccontare la storia della nascita di Gesù dall’Annunciazione <text:s/>alla Resurrezione.</text:p>
            <text:p text:style-name="P13">Lettura di parabole e miracoli utilizzando la Bibbia <text:s/>illustrata in modo da suscitare nei <text:s/>bambini <text:s/>interesse <text:s/>e <text:s/>collegamenti con la quotidianità e la propria <text:s/>esperienza.</text:p>
            <text:p text:style-name="P13">Il bambino <text:s/>sviluppa <text:s/>il senso <text:s/>di appartenenza al gruppo di riferimento (famiglia , scuola comunità cristiana)e</text:p>
            <text:p text:style-name="P11">sperimenta relazioni serene con gli altri <text:s/>appartenenti a differenti</text:p>
            <text:p text:style-name="P11"><text:soft-page-break/>tradizioni <text:s/>culturali e religiose.</text:p>
            <text:p text:style-name="P7"><text:span text:style-name="Car._20_predefinito_20_paragrafo1"><text:span text:style-name="T10">Partendo dal cerchio in cui tutti i bambini vengono coinvolti e accolti si avvia l’attività drammatizzando <text:s/>storie di amicizia, <text:s/>canti, attività grafico-pittoriche incentivando la loro fantasia.</text:span></text:span></text:p>
            <text:p text:style-name="P13"/>
          </table:table-cell>
          <table:table-cell table:style-name="Tabella1.A1" office:value-type="string">
            <text:p text:style-name="P13">Attraverso il corpo ,il bambino <text:s/>comincia <text:s/>a prendere <text:s/>coscienza della <text:s/>propria <text:s/>fisicità in rapporto a quella <text:s/>degli altri.</text:p>
            <text:p text:style-name="P13">Attraverso giochi di socializzazione e di cooperazione <text:s/>viene guidato a riconoscere ed a esprimere le emozioni.</text:p>
            <text:p text:style-name="P13"/>
          </table:table-cell>
          <table:table-cell table:style-name="Tabella1.A1" office:value-type="string">
            <text:p text:style-name="P13">Partendo dalle principali <text:s/>festività (Santi, Immacolata, Natale, Pasqua) i bambini <text:s/>vengono a conoscenza di tradizioni <text:s/>segni e linguaggi <text:s/>simbolici.</text:p>
            <text:p text:style-name="P13">Utilizzando <text:s/>immagini e linguaggi <text:s/>artistici il bambino esprime ciò che</text:p>
            <text:p text:style-name="P13">ha interiorizzato.</text:p>
          </table:table-cell>
          <table:table-cell table:style-name="Tabella1.A1" office:value-type="string">
            <text:p text:style-name="P13">Il bambino dopo aver ascoltato semplici racconti <text:s/>biblici <text:s/>sa raccontare drammatizzando, cantando e disegnando la <text:s/>vicenda <text:s/>a lui <text:s/>narrata utilizzando il linguaggio religioso <text:s/>appropriato. <text:s/></text:p>
          </table:table-cell>
          <table:table-cell table:style-name="Tabella1.E1" office:value-type="string">
            <text:p text:style-name="P13">Partendo <text:s/>dal <text:s/>vissuto del bambino <text:s/>si avvia l’attività <text:s/>riflettendo sugli <text:s/>elementi della natura <text:s/>che lo <text:s/>circonda riconoscendoli <text:s/>come dono di Dio.</text:p>
            <text:p text:style-name="P13">I bambini vengono portati a <text:s/>riflettere sulla <text:s/>cura e il rispetto del creato ( persone, animali, <text:s/>piante, <text:s/>ecc.. )</text:p>
            <text:p text:style-name="P13">Rappresentare attraverso varie tecniche <text:s/>grafico-pittoriche manipolative la creazione del mondo.</text:p>
          </table:table-cell>
        </table:table-row>
      </table:table>
      <text:p text:style-name="Standard"/>
      <text:p text:style-name="Standard"/>
      <text:p text:style-name="Standard">METODOLOGIA</text:p>
      <text:p text:style-name="Standard"/>
      <text:p text:style-name="Standard">Le insegnanti dopo aver condiviso i propri percorsi didattici, individuano alcune metodologie comuni :</text:p>
      <text:list xml:id="list1135410373" text:style-name="WW8Num1">
        <text:list-item>
          <text:p text:style-name="P4">Lettura di un racconto biblico semplificato.</text:p>
        </text:list-item>
        <text:list-item>
          <text:p text:style-name="P4">Riflessioni guidate sull’attività proposta.</text:p>
        </text:list-item>
        <text:list-item>
          <text:p text:style-name="P4">Elaborati grafico-manipolativi e cartelloni.</text:p>
        </text:list-item>
        <text:list-item>
          <text:p text:style-name="P4">Giochi e lavori di gruppo.</text:p>
        </text:list-item>
        <text:list-item>
          <text:p text:style-name="P4">Canzoni a tema religioso, sullo stare insieme, sulla felicità.</text:p>
        </text:list-item>
        <text:list-item>
          <text:p text:style-name="P4">Drammatizzazione sia di episodi riguardanti la vita di Gesù sia di favole, racconti sull’amicizia ecc.</text:p>
        </text:list-item>
        <text:list-item>
          <text:p text:style-name="P4">Visione di cartoni animati sulla vita di Gesù.</text:p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oft-page-break/>CURRICOLO RELIGIONE – IC VALLESTURA – SCUOLA PRIMARIA</text:p>
      <text:p text:style-name="Standard">TRAGUARDI PER LO SVILUPPO DELLE COMPETENZE AL TERMINE DELLA SCUOLA PRIMARIA.</text:p>
      <text:p text:style-name="P30">L’alunno</text:p>
      <text:p text:style-name="P31">- riflette su Dio Creatore e Padre, sui dati fondamentali della vita di Gesù e sa collegare i contenuti principali del suo insegnamento alle tradizioni dell’ambiente in cui vive; riconosce il significato cristiano del Natale e della Pasqua, traendone motivo per interrogarsi sul valore di tali festività nell’esperienza personale, familiare e sociale.</text:p>
      <text:p text:style-name="P7"><text:span text:style-name="Car._20_predefinito_20_paragrafo1"><text:span text:style-name="T17">- r</text:span></text:span><text:span text:style-name="Car._20_predefinito_20_paragrafo1"><text:span text:style-name="T18">iconosce che la Bibbia è il libro sacro per cristiani ed ebrei e documento fondamentale della nostra cultura, sapendola distinguere da altre tipologie di testi, tra cui quelli di altre religioni; identifica le caratteristiche essenziali di un brano biblico, sa farsi accompagnare nell’analisi delle pagine a lui più accessibili, per collegarle alla propria esperienza.</text:span></text:span></text:p>
      <text:p text:style-name="P7"><text:span text:style-name="Car._20_predefinito_20_paragrafo1"><text:span text:style-name="T17">- s</text:span></text:span><text:span text:style-name="Car._20_predefinito_20_paragrafo1"><text:span text:style-name="T18">i confronta con l’esperienza religiosa e distingue la specificità della proposta di salvezza del Cristianesimo; identifica nella Chiesa la comunità di coloro che credono in Gesù Cristo e si impegnano per mettere in pratica il suo insegnamento; coglie il significato dei Sacramenti e si interroga sul valore che essi hanno nella vita dei cristiani.</text:span></text:span></text:p>
      <text:p text:style-name="Standard"/>
      <text:p text:style-name="P1">NUCLEI FONDANTI.</text:p>
      <text:p text:style-name="Standard">DIO E L’UOMO.</text:p>
      <text:p text:style-name="Standard">LA BIBBIA E LE ALTRE FONTI.</text:p>
      <text:p text:style-name="Standard">IL LINGUAGGIO RELIGIOSO.</text:p>
      <text:p text:style-name="Standard">I VALORI ETICI E RELIGIOSI.</text:p>
      <text:p text:style-name="Standard"/>
      <text:p text:style-name="P2">DIO E L’UOMO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Fine classe terza</text:p>
          </table:table-cell>
          <table:table-cell table:style-name="Tabella2.B1" office:value-type="string">
            <text:p text:style-name="P7">Fine classe quinta</text:p>
          </table:table-cell>
        </table:table-row>
        <table:table-row table:style-name="Tabella2.1">
          <table:table-cell table:style-name="Tabella2.A1" office:value-type="string">
            <text:p text:style-name="P36"/>
            <text:p text:style-name="P7"><text:span text:style-name="Car._20_predefinito_20_paragrafo1"><text:span text:style-name="T24">- </text:span></text:span><text:span text:style-name="Car._20_predefinito_20_paragrafo1"><text:span text:style-name="T25">Scoprire che per la religione cristiana Dio è Creatore e Padre e che fin dalle origini ha voluto stabilire un’alleanza con l’uomo.</text:span></text:span></text:p>
            <text:p text:style-name="P7"><text:span text:style-name="Car._20_predefinito_20_paragrafo1"><text:span text:style-name="T24">- </text:span></text:span><text:span text:style-name="Car._20_predefinito_20_paragrafo1"><text:span text:style-name="T25">Conoscere Gesù di Nazareth, Emmanuele e Messia, crocifisso e risorto e come tale testimoniato dai cristiani.</text:span></text:span></text:p>
            <text:p text:style-name="P7"><text:span text:style-name="Car._20_predefinito_20_paragrafo1"><text:span text:style-name="T24">- </text:span></text:span><text:span text:style-name="Car._20_predefinito_20_paragrafo1"><text:span text:style-name="T25">Individuare i tratti essenziali della Chiesa e della sua missione.</text:span></text:span></text:p>
            <text:p text:style-name="P7"><text:span text:style-name="Car._20_predefinito_20_paragrafo1"><text:span text:style-name="T24">- </text:span></text:span><text:span text:style-name="Car._20_predefinito_20_paragrafo1"><text:span text:style-name="T25">Riconoscere la preghiera come dialogo tra l’uomo e Dio, evidenziando nella preghiera cristiana la specificità del “Padre Nostro.</text:span></text:span></text:p>
          </table:table-cell>
          <table:table-cell table:style-name="Tabella2.B1" office:value-type="string">
            <text:p text:style-name="P36"/>
            <text:p text:style-name="P7"><text:span text:style-name="Car._20_predefinito_20_paragrafo1"><text:span text:style-name="T23">- </text:span></text:span><text:span text:style-name="Car._20_predefinito_20_paragrafo1"><text:span text:style-name="T22">Descrivere i contenuti principali del credo cattolico.</text:span></text:span></text:p>
            <text:p text:style-name="P7"><text:span text:style-name="Car._20_predefinito_20_paragrafo1"><text:span text:style-name="T23">- </text:span></text:span><text:span text:style-name="Car._20_predefinito_20_paragrafo1"><text:span text:style-name="T22">Sapere che per la religione cristiana Gesù è il Signore, che rivela all’uomo il volto del Padre e annuncia il Regno di Dio con parole e azioni.</text:span></text:span></text:p>
            <text:p text:style-name="P7"><text:span text:style-name="Car._20_predefinito_20_paragrafo1"><text:span text:style-name="T23">- </text:span></text:span><text:span text:style-name="Car._20_predefinito_20_paragrafo1"><text:span text:style-name="T22">Cogliere il significato dei Sacramenti nella tradizione della Chiesa, come segni della</text:span></text:span></text:p>
            <text:p text:style-name="P35">salvezza di Gesù e azione dello Spirito Santo.</text:p>
            <text:p text:style-name="P7"><text:span text:style-name="Car._20_predefinito_20_paragrafo1"><text:span text:style-name="T23">- </text:span></text:span><text:span text:style-name="Car._20_predefinito_20_paragrafo1"><text:span text:style-name="T22">Riconoscere avvenimenti, persone e strutture fondamentali della Chiesa cattolica sin dalle origini e metterli a confronto con quelli delle altre confessioni cristiane evidenziando le prospettive del cammino ecumenico.</text:span></text:span></text:p>
            <text:p text:style-name="P7"><text:span text:style-name="Car._20_predefinito_20_paragrafo1"><text:span text:style-name="T23">- </text:span></text:span><text:span text:style-name="Car._20_predefinito_20_paragrafo1"><text:span text:style-name="T22">Conoscere le origini e lo sviluppo del Cristianesimo e delle altre grandi religioni</text:span></text:span></text:p>
            <text:p text:style-name="P35">individuando gli aspetti più importanti del dialogo interreligioso.</text:p>
          </table:table-cell>
        </table:table-row>
      </table:table>
      <text:p text:style-name="Standard"/>
      <text:p text:style-name="P2"><text:soft-page-break/>LA BIBBIA E <text:s/>LE ALTRE FONTI</text:p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Fine classe terza</text:p>
          </table:table-cell>
          <table:table-cell table:style-name="Tabella3.B1" office:value-type="string">
            <text:p text:style-name="P7">Fine classe quinta</text:p>
          </table:table-cell>
        </table:table-row>
        <table:table-row table:style-name="Tabella3.1">
          <table:table-cell table:style-name="Tabella3.A1" office:value-type="string">
            <text:p text:style-name="P7"><text:span text:style-name="Car._20_predefinito_20_paragrafo1"><text:span text:style-name="T17">- </text:span></text:span><text:span text:style-name="Car._20_predefinito_20_paragrafo1"><text:span text:style-name="T18">Conoscere la struttura e la composizione della Bibbia.</text:span></text:span></text:p>
            <text:p text:style-name="P7"><text:span text:style-name="Car._20_predefinito_20_paragrafo1"><text:span text:style-name="T17">- </text:span></text:span><text:span text:style-name="Car._20_predefinito_20_paragrafo1"><text:span text:style-name="T18">Ascoltare, leggere e saper riferire circa alcune pagine bibliche fondamentali, tra cui i racconti della creazione, le vicende e le figure principali del popolo d’Israele, gli episodi chiave dei racconti evangelici e degli Atti degli apostoli.</text:span></text:span></text:p>
            <text:p text:style-name="P7"/>
          </table:table-cell>
          <table:table-cell table:style-name="Tabella3.B1" office:value-type="string">
            <text:p text:style-name="P7"><text:span text:style-name="Car._20_predefinito_20_paragrafo1"><text:span text:style-name="T17">- </text:span></text:span><text:span text:style-name="Car._20_predefinito_20_paragrafo1"><text:span text:style-name="T18">Leggere direttamente pagine bibliche ed evangeliche, riconoscendone il genere</text:span></text:span></text:p>
            <text:p text:style-name="P31">letterario e individuandone il messaggio principale.</text:p>
            <text:p text:style-name="P7"><text:span text:style-name="Car._20_predefinito_20_paragrafo1"><text:span text:style-name="T17">- </text:span></text:span><text:span text:style-name="Car._20_predefinito_20_paragrafo1"><text:span text:style-name="T18">Ricostruire le tappe fondamentali della vita di Gesù, nel contesto storico, sociale,</text:span></text:span></text:p>
            <text:p text:style-name="P31">politico e religioso del tempo, a partire dai Vangeli.</text:p>
            <text:p text:style-name="P7"><text:span text:style-name="Car._20_predefinito_20_paragrafo1"><text:span text:style-name="T17">- </text:span></text:span><text:span text:style-name="Car._20_predefinito_20_paragrafo1"><text:span text:style-name="T18">Confrontare la Bibbia con i testi sacri delle altre religioni.</text:span></text:span></text:p>
            <text:p text:style-name="P7"><text:span text:style-name="Car._20_predefinito_20_paragrafo1"><text:span text:style-name="T17">- </text:span></text:span><text:span text:style-name="Car._20_predefinito_20_paragrafo1"><text:span text:style-name="T18">Decodificare i principali significati dell’iconografia cristiana.</text:span></text:span></text:p>
            <text:p text:style-name="P7"><text:span text:style-name="Car._20_predefinito_20_paragrafo1"><text:span text:style-name="T17">- </text:span></text:span><text:span text:style-name="Car._20_predefinito_20_paragrafo1"><text:span text:style-name="T18">Saper attingere informazioni sulla religione cattolica anche nella vita di santi e in Maria, la madre di Gesù.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IL LINGUAGGIO RELIGIOSO</text:p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">Fine classe terza</text:p>
          </table:table-cell>
          <table:table-cell table:style-name="Tabella4.B1" office:value-type="string">
            <text:p text:style-name="P7">Fine classe quinta</text:p>
          </table:table-cell>
        </table:table-row>
        <table:table-row table:style-name="Tabella4.1">
          <table:table-cell table:style-name="Tabella4.A1" office:value-type="string">
            <text:p text:style-name="P8"/>
            <text:p text:style-name="P31">- Riconoscere i segni cristiani in particolare del Natale e della Pasqua, nell’ambiente,</text:p>
            <text:p text:style-name="P31">nelle celebrazioni e nella pietà tradizione popolare.</text:p>
            <text:p text:style-name="P7"><text:span text:style-name="Car._20_predefinito_20_paragrafo1"><text:span text:style-name="T17">- </text:span></text:span><text:span text:style-name="Car._20_predefinito_20_paragrafo1"><text:span text:style-name="T18">Conoscere il significato di gesti e segni liturgici propri della religione cattolica (modi di pregare, di celebrare, ecc. ).</text:span></text:span></text:p>
          </table:table-cell>
          <table:table-cell table:style-name="Tabella4.B1" office:value-type="string">
            <text:p text:style-name="P8"/>
            <text:p text:style-name="P32">- Intendere il senso religioso del Natale e della Pasqua, a partire dalle narrazioni</text:p>
            <text:p text:style-name="P32">evangeliche e dalla vita della Chiesa.</text:p>
            <text:p text:style-name="P7"><text:span text:style-name="Car._20_predefinito_20_paragrafo1"><text:span text:style-name="T2">- </text:span></text:span><text:span text:style-name="Car._20_predefinito_20_paragrafo1"><text:span text:style-name="T1">Riconoscere il valore del silenzio come “luogo” di incontro con se stessi, con l’altro, con Dio.</text:span></text:span></text:p>
            <text:p text:style-name="P7"><text:span text:style-name="Car._20_predefinito_20_paragrafo1"><text:span text:style-name="T2">- </text:span></text:span><text:span text:style-name="Car._20_predefinito_20_paragrafo1"><text:span text:style-name="T1">Individuare significative espressioni d’arte cristiana (a partire da quelle presenti nel territorio), per rilevare come la fede sia stata interpretata e comunicata dagli artisti nel corso dei secoli.</text:span></text:span></text:p>
            <text:p text:style-name="P7"><text:span text:style-name="Car._20_predefinito_20_paragrafo1"><text:span text:style-name="T2">- </text:span></text:span><text:span text:style-name="Car._20_predefinito_20_paragrafo1"><text:span text:style-name="T1">Rendersi conto che la comunità ecclesiale esprime, attraverso vocazioni e ministeri differenti, la propria fede e il proprio servizio all’uomo.</text:span></text:span></text:p>
          </table:table-cell>
        </table:table-row>
      </table:table>
      <text:p text:style-name="Standard"/>
      <text:p text:style-name="Standard"/>
      <text:p text:style-name="Standard"/>
      <text:p text:style-name="P2"><text:soft-page-break/>I VALORI ETICI E RELIGIOSI</text:p>
      <text:p text:style-name="P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">Fine classe terza</text:p>
          </table:table-cell>
          <table:table-cell table:style-name="Tabella5.B1" office:value-type="string">
            <text:p text:style-name="P7">Fine classe quinta</text:p>
          </table:table-cell>
        </table:table-row>
        <table:table-row table:style-name="Tabella5.1">
          <table:table-cell table:style-name="Tabella5.A1" office:value-type="string">
            <text:p text:style-name="P7"><text:span text:style-name="Car._20_predefinito_20_paragrafo1"><text:span text:style-name="T17">- </text:span></text:span><text:span text:style-name="Car._20_predefinito_20_paragrafo1"><text:span text:style-name="T18">Riconoscere che la morale cristiana si fonda sul comandamento dell’amore di Dio e del prossimo come insegnato da Gesù.</text:span></text:span></text:p>
            <text:p text:style-name="P7"><text:span text:style-name="Car._20_predefinito_20_paragrafo1"><text:span text:style-name="T17">- </text:span></text:span><text:span text:style-name="Car._20_predefinito_20_paragrafo1"><text:span text:style-name="T18">Riconoscere l’impegno della comunità cristiana nel porre alla base della convivenza umana la giustizia e la carità.</text:span></text:span></text:p>
          </table:table-cell>
          <table:table-cell table:style-name="Tabella5.B1" office:value-type="string">
            <text:p text:style-name="P7"><text:span text:style-name="Car._20_predefinito_20_paragrafo1"><text:span text:style-name="T17">- </text:span></text:span><text:span text:style-name="Car._20_predefinito_20_paragrafo1"><text:span text:style-name="T18">Scoprire la risposta della Bibbia alle domande di senso dell’uomo e confrontarla con quella delle principali religioni non cristiane.</text:span></text:span></text:p>
            <text:p text:style-name="P7"><text:span text:style-name="Car._20_predefinito_20_paragrafo1"><text:span text:style-name="T17">- </text:span></text:span><text:span text:style-name="Car._20_predefinito_20_paragrafo1"><text:span text:style-name="T18">Riconoscere nella vita e negli insegnamenti di Gesù proposte di scelte responsabili, in vista di un personale progetto di vita.</text:span></text:span></text:p>
          </table:table-cell>
        </table:table-row>
      </table:table>
      <text:p text:style-name="Standard"/>
      <text:p text:style-name="P2">OSA CLASSE PER CLASSE.</text:p>
      <text:p text:style-name="P1">DIO E L’UOMO.</text:p>
      <table:table table:name="Tabella6" table:style-name="Tabella6">
        <table:table-column table:style-name="Tabella6.A"/>
        <table:table-column table:style-name="Tabella6.B"/>
        <table:table-column table:style-name="Tabella6.A"/>
        <table:table-column table:style-name="Tabella6.B"/>
        <table:table-column table:style-name="Tabella6.E"/>
        <table:table-row table:style-name="Tabella6.1">
          <table:table-cell table:style-name="Tabella6.A1" office:value-type="string">
            <text:p text:style-name="P28">Classe I</text:p>
          </table:table-cell>
          <table:table-cell table:style-name="Tabella6.A1" office:value-type="string">
            <text:p text:style-name="P28">Classe II</text:p>
          </table:table-cell>
          <table:table-cell table:style-name="Tabella6.A1" office:value-type="string">
            <text:p text:style-name="P28">Classe III</text:p>
          </table:table-cell>
          <table:table-cell table:style-name="Tabella6.A1" office:value-type="string">
            <text:p text:style-name="P28">Classe IV</text:p>
          </table:table-cell>
          <table:table-cell table:style-name="Tabella6.E1" office:value-type="string">
            <text:p text:style-name="P28">Classe V</text:p>
          </table:table-cell>
        </table:table-row>
        <table:table-row table:style-name="Tabella6.1">
          <table:table-cell table:style-name="Tabella6.E1" table:number-columns-spanned="5" office:value-type="string">
            <text:p text:style-name="P15"/>
            <text:p text:style-name="P14">OSA stabiliti dai docenti di religione dell’Istituto Comprensivo Valle Stura.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16">- Scoprire che per la religione cristiana Dio è Creatore e Padre.</text:p>
            <text:p text:style-name="P14"/>
          </table:table-cell>
          <table:table-cell table:style-name="Tabella6.A1" office:value-type="string">
            <text:p text:style-name="P14">- Scoprire l’alleanza tra Dio e l’uomo (Noé, Giuseppe, Mosè).</text:p>
            <text:p text:style-name="P14"/>
          </table:table-cell>
          <table:table-cell table:style-name="Tabella6.A1" office:value-type="string">
            <text:p text:style-name="P7"><text:span text:style-name="Car._20_predefinito_20_paragrafo1"><text:span text:style-name="T11">- Scoprire che per la religione cristiana Dio è Creatore e Padre e che fin dalle origini ha voluto stabilire un’alleanza con l’uomo. </text:span></text:span><text:span text:style-name="Car._20_predefinito_20_paragrafo1"><text:span text:style-name="T9">(Abramo, Giudici, Saul, Davide, Salomone e Profeti).</text:span></text:span></text:p>
            <text:p text:style-name="P14"/>
          </table:table-cell>
          <table:table-cell table:style-name="Tabella6.A1" office:value-type="string">
            <text:p text:style-name="P14"><text:span text:style-name="T19"><text:s/></text:span>Gesù come personaggio storico.</text:p>
            <text:p text:style-name="P14"/>
          </table:table-cell>
          <table:table-cell table:style-name="Tabella6.E1" office:value-type="string">
            <text:p text:style-name="P33">Descrivere i contenuti principali del credo cattolico.</text:p>
            <text:p text:style-name="P35">( La nascita della prima Chiesa : il credo).</text:p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6">- Conoscere Gesù di Nazareth, Emmanuele</text:p>
            <text:p text:style-name="P16">( dal racconto del primo presepe).</text:p>
            <text:p text:style-name="P14"/>
          </table:table-cell>
          <table:table-cell table:style-name="Tabella6.A1" office:value-type="string">
            <text:p text:style-name="P16">Conoscere Gesù di Nazareth, Emmanuele</text:p>
            <text:p text:style-name="P14">(Il tempo dell’Avvento).</text:p>
          </table:table-cell>
          <table:table-cell table:style-name="Tabella6.A1" office:value-type="string">
            <text:p text:style-name="P16">Conoscere Gesù di Nazareth, Emmanuele e Messia, crocifisso e risorto e come tale</text:p>
            <text:p text:style-name="P16">testimoniato dai cristiani.</text:p>
            <text:p text:style-name="P11">(Lettura del Vangelo di Luca e Matteo sulla nascita di Gesù).</text:p>
            <text:p text:style-name="P14"/>
          </table:table-cell>
          <table:table-cell table:style-name="Tabella6.A1" office:value-type="string">
            <text:p text:style-name="P14">Conoscere la struttura della Bibbia con particolare attenzione alla formazione dei Vangeli.</text:p>
          </table:table-cell>
          <table:table-cell table:style-name="Tabella6.E1" office:value-type="string">
            <text:p text:style-name="P7"><text:span text:style-name="Car._20_predefinito_20_paragrafo1"><text:span text:style-name="T20">· </text:span></text:span><text:span text:style-name="Car._20_predefinito_20_paragrafo1"><text:span text:style-name="T21">Sapere che per la religione cristiana Gesù è il Signore, che rivela all’uomo il volto del</text:span></text:span></text:p>
            <text:p text:style-name="P33">Padre e annuncia il Regno di Dio con parole e azioni.</text:p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7"><text:span text:style-name="Car._20_predefinito_20_paragrafo1"><text:span text:style-name="T12">- </text:span></text:span><text:span text:style-name="Car._20_predefinito_20_paragrafo1"><text:span text:style-name="T11">Individuare i tratti essenziali della Chiesa</text:span></text:span></text:p>
            <text:p text:style-name="P16">(chiesa di mattoni –Chiesa di persone).</text:p>
            <text:p text:style-name="P14"/>
          </table:table-cell>
          <table:table-cell table:style-name="Tabella6.A1" office:value-type="string">
            <text:p text:style-name="P16">Individuare i tratti essenziali della Chiesa</text:p>
            <text:p text:style-name="P16">(Confronto tra la sinagoga e la chiesa).</text:p>
          </table:table-cell>
          <table:table-cell table:style-name="Tabella6.A1" office:value-type="string">
            <text:p text:style-name="P16">Individuare i tratti essenziali della Chiesa e della sua missione.</text:p>
            <text:p text:style-name="P7"><text:span text:style-name="Car._20_predefinito_20_paragrafo1"><text:span text:style-name="T11">(</text:span></text:span><text:span text:style-name="Car._20_predefinito_20_paragrafo1"><text:span text:style-name="T9">Figure significative nella missione della Chiesa).</text:span></text:span></text:p>
            <text:p text:style-name="P14"/>
          </table:table-cell>
          <table:table-cell table:style-name="Tabella6.A1" office:value-type="string">
            <text:p text:style-name="P14">Scoprire l ‘ambiente storico-geografico ai tempi di Gesù confrontandolo con l’attuale.</text:p>
            <text:p text:style-name="P14"/>
          </table:table-cell>
          <table:table-cell table:style-name="Tabella6.E1" office:value-type="string">
            <text:p text:style-name="P7"><text:span text:style-name="Car._20_predefinito_20_paragrafo1"><text:span text:style-name="T20">· </text:span></text:span><text:span text:style-name="Car._20_predefinito_20_paragrafo1"><text:span text:style-name="T21">Cogliere il significato dei sacramenti nella tradizione della Chiesa, come segni della salvezza di Gesù e azione dello Spirito Santo.</text:span></text:span></text:p>
            <text:p text:style-name="P7"><text:span text:style-name="Car._20_predefinito_20_paragrafo1"><text:span text:style-name="T22">(Riconoscere i Sacramenti come tappa fondamentale del cristiano)</text:span></text:span></text:p>
            <text:p text:style-name="P14"/>
          </table:table-cell>
        </table:table-row>
        <text:soft-page-break/>
        <table:table-row table:style-name="Tabella6.1">
          <table:table-cell table:style-name="Tabella6.A1" office:value-type="string">
            <text:p text:style-name="P11">- Riconoscere la preghiera <text:s/>come dialogo <text:s/>tra l’uomo e Dio, analizzando in particolare la preghiera del l’Ave Maria (cenni sul mese mariano).</text:p>
          </table:table-cell>
          <table:table-cell table:style-name="Tabella6.A1" office:value-type="string">
            <text:p text:style-name="P7"><text:span text:style-name="Car._20_predefinito_20_paragrafo1"><text:span text:style-name="T9">- Riconoscere la preghiera come dialogo tra l’uomo e Dio, evidenziando nella preghiera</text:span></text:span><text:span text:style-name="Car._20_predefinito_20_paragrafo1"><text:span text:style-name="T11"> cristiana la </text:span></text:span><text:span text:style-name="Car._20_predefinito_20_paragrafo1"><text:span text:style-name="T9">specificità del Padre Nostro.</text:span></text:span></text:p>
          </table:table-cell>
          <table:table-cell table:style-name="Tabella6.A1" office:value-type="string">
            <text:p text:style-name="P16">- Riconoscere la preghiera come dialogo tra l’uomo e Dio, evidenziando nella preghiera</text:p>
            <text:p text:style-name="P16">cristiana la specificità del “Padre Nostro”.</text:p>
            <text:p text:style-name="P14"/>
          </table:table-cell>
          <table:table-cell table:style-name="Tabella6.A1" office:value-type="string">
            <text:p text:style-name="P15"/>
          </table:table-cell>
          <table:table-cell table:style-name="Tabella6.E1" office:value-type="string">
            <text:p text:style-name="P7"><text:span text:style-name="Car._20_predefinito_20_paragrafo1"><text:span text:style-name="T20">· </text:span></text:span><text:span text:style-name="Car._20_predefinito_20_paragrafo1"><text:span text:style-name="T21">Riconoscere avvenimenti, persone e strutture fondamentali della Chiesa cattolica sin</text:span></text:span></text:p>
            <text:p text:style-name="P33">dalle origini e metterli a confronto con quelli delle altre confessioni cristiane</text:p>
            <text:p text:style-name="P33">evidenziando le prospettive del cammino ecumenico.</text:p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E1" office:value-type="string">
            <text:p text:style-name="P7"><text:span text:style-name="Car._20_predefinito_20_paragrafo1"><text:span text:style-name="T20">· </text:span></text:span><text:span text:style-name="Car._20_predefinito_20_paragrafo1"><text:span text:style-name="T21">Conoscere le origini e lo sviluppo del cristianesimo e delle altre grandi religioni</text:span></text:span></text:p>
            <text:p text:style-name="P33">individuando gli aspetti più importanti del dialogo interreligioso</text:p>
            <text:p text:style-name="P35">(Presentazione delle principali Religione confrontate con il Cristianesimo nel dialogo interreligioso.</text:p>
            <text:p text:style-name="P34"/>
          </table:table-cell>
        </table:table-row>
      </table:table>
      <text:p text:style-name="P1"/>
      <text:p text:style-name="P1"/>
      <text:p text:style-name="P1"/>
      <text:p text:style-name="P1">LA BIBBIA E LE ALTRE FONTI</text:p>
      <text:p text:style-name="P1"/>
      <table:table table:name="Tabella7" table:style-name="Tabella7">
        <table:table-column table:style-name="Tabella7.A"/>
        <table:table-column table:style-name="Tabella7.B"/>
        <table:table-column table:style-name="Tabella7.A"/>
        <table:table-column table:style-name="Tabella7.B"/>
        <table:table-column table:style-name="Tabella7.E"/>
        <table:table-row table:style-name="Tabella7.1">
          <table:table-cell table:style-name="Tabella7.A1" office:value-type="string">
            <text:p text:style-name="P28">Classe I</text:p>
          </table:table-cell>
          <table:table-cell table:style-name="Tabella7.A1" office:value-type="string">
            <text:p text:style-name="P28">Classe II</text:p>
          </table:table-cell>
          <table:table-cell table:style-name="Tabella7.A1" office:value-type="string">
            <text:p text:style-name="P28">Classe III</text:p>
          </table:table-cell>
          <table:table-cell table:style-name="Tabella7.A1" office:value-type="string">
            <text:p text:style-name="P28">Classe IV</text:p>
          </table:table-cell>
          <table:table-cell table:style-name="Tabella7.E1" office:value-type="string">
            <text:p text:style-name="P28">Classe V</text:p>
          </table:table-cell>
        </table:table-row>
        <table:table-row table:style-name="Tabella7.1">
          <table:table-cell table:style-name="Tabella7.E1" table:number-columns-spanned="5" office:value-type="string">
            <text:p text:style-name="P15"/>
            <text:p text:style-name="P14">OSA stabiliti dai docenti di religione dell’Istituto Comprensivo Valle Stura.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16">Ascoltare alcune pagine bibliche fondamentali, tra cui i racconti della creazione, della Natività.</text:p>
          </table:table-cell>
          <table:table-cell table:style-name="Tabella7.A1" office:value-type="string">
            <text:p text:style-name="P16">Ascoltare, leggere alcune pagine bibliche fondamentali (Noè, Giuseppe e Mosè) e gli episodi chiave dei racconti evangelici e degli Atti degli apostoli.(Cenni)</text:p>
            <text:p text:style-name="P14"/>
          </table:table-cell>
          <table:table-cell table:style-name="Tabella7.A1" office:value-type="string">
            <text:p text:style-name="P16">Conoscere la struttura e la composizione della Bibbia.</text:p>
            <text:p text:style-name="P16">Cenni all’origine e alla struttura della Bibbia)</text:p>
            <text:p text:style-name="P16"/>
            <text:p text:style-name="P16">Ascoltare, leggere e saper riferire circa alcune <text:soft-page-break/>pagine bibliche fondamentali ,(indicatore per I e II) tra cui i racconti della creazione,) le vicende e le figure principali del popolo d’Israele, gli episodi</text:p>
            <text:p text:style-name="P16">chiave dei racconti evangelici e degli Atti degli apostoli.</text:p>
          </table:table-cell>
          <table:table-cell table:style-name="Tabella7.A1" office:value-type="string">
            <text:p text:style-name="P16">Leggere direttamente pagine bibliche ed evangeliche, riconoscendone il genere</text:p>
            <text:p text:style-name="P16">letterario e individuandone il messaggio principale.</text:p>
            <text:p text:style-name="P16"/>
            <text:p text:style-name="P16"><text:soft-page-break/></text:p>
          </table:table-cell>
          <table:table-cell table:style-name="Tabella7.E1" office:value-type="string">
            <text:p text:style-name="P16">Leggere direttamente pagine bibliche ed evangeliche, riconoscendone il genere</text:p>
            <text:p text:style-name="P16">letterario e individuandone il messaggio principale.</text:p>
            <text:p text:style-name="P16"/>
            <text:p text:style-name="P16"><text:soft-page-break/></text:p>
          </table:table-cell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7"><text:span text:style-name="Car._20_predefinito_20_paragrafo1"><text:span text:style-name="T12">· </text:span></text:span><text:span text:style-name="Car._20_predefinito_20_paragrafo1"><text:span text:style-name="T11">Ricostruire le tappe fondamentali della vita di Gesù, nel contesto storico, sociale,</text:span></text:span></text:p>
            <text:p text:style-name="P16">politico e religioso del tempo, a partire dai Vangeli.</text:p>
            <text:p text:style-name="P14"/>
          </table:table-cell>
          <table:table-cell table:style-name="Tabella7.E1" office:value-type="string">
            <text:p text:style-name="P7"><text:span text:style-name="Car._20_predefinito_20_paragrafo1"><text:span text:style-name="T12">· </text:span></text:span><text:span text:style-name="Car._20_predefinito_20_paragrafo1"><text:span text:style-name="T11">Ricostruire le tappe fondamentali della vita di Gesù, nel contesto storico, sociale,politico e religioso del tempo, a partire dai Vangeli.</text:span></text:span></text:p>
            <text:p text:style-name="P18">·</text:p>
            <text:p text:style-name="P16">.</text:p>
          </table:table-cell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9"/>
          </table:table-cell>
          <table:table-cell table:style-name="Tabella7.E1" office:value-type="string">
            <text:p text:style-name="P16">Confrontare la Bibbia con i testi sacri delle altre religioni.</text:p>
            <text:p text:style-name="P18"/>
          </table:table-cell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9"/>
          </table:table-cell>
          <table:table-cell table:style-name="Tabella7.E1" office:value-type="string">
            <text:p text:style-name="P7"><text:span text:style-name="Car._20_predefinito_20_paragrafo1"><text:span text:style-name="T12">· </text:span></text:span><text:span text:style-name="Car._20_predefinito_20_paragrafo1"><text:span text:style-name="T11">Decodificare i principali significati dell’iconografia cristiana.</text:span></text:span></text:p>
          </table:table-cell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9"/>
          </table:table-cell>
          <table:table-cell table:style-name="Tabella7.E1" office:value-type="string">
            <text:p text:style-name="P7"><text:span text:style-name="Car._20_predefinito_20_paragrafo1"><text:span text:style-name="T12">· </text:span></text:span><text:span text:style-name="Car._20_predefinito_20_paragrafo1"><text:span text:style-name="T11">Saper attingere informazioni sulla religione cattolica anche nella vita di santi e in Maria,</text:span></text:span></text:p>
            <text:p text:style-name="P16">la madre di Gesù</text:p>
          </table:table-cell>
        </table:table-row>
      </table:table>
      <text:p text:style-name="Standard"/>
      <text:p text:style-name="Standard"/>
      <text:p text:style-name="Standard"/>
      <text:p text:style-name="Standard">IL LINGUAGGIO RELIGIOSO</text:p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A"/>
        <table:table-column table:style-name="Tabella8.B"/>
        <table:table-column table:style-name="Tabella8.E"/>
        <table:table-row table:style-name="Tabella8.1">
          <table:table-cell table:style-name="Tabella8.A1" office:value-type="string">
            <text:p text:style-name="P28">Classe I</text:p>
          </table:table-cell>
          <table:table-cell table:style-name="Tabella8.A1" office:value-type="string">
            <text:p text:style-name="P28">Classe II</text:p>
          </table:table-cell>
          <table:table-cell table:style-name="Tabella8.A1" office:value-type="string">
            <text:p text:style-name="P28">Classe III</text:p>
          </table:table-cell>
          <table:table-cell table:style-name="Tabella8.A1" office:value-type="string">
            <text:p text:style-name="P28">Classe IV</text:p>
          </table:table-cell>
          <table:table-cell table:style-name="Tabella8.E1" office:value-type="string">
            <text:p text:style-name="P28">Classe V</text:p>
          </table:table-cell>
        </table:table-row>
        <table:table-row table:style-name="Tabella8.1">
          <table:table-cell table:style-name="Tabella8.E1" table:number-columns-spanned="5" office:value-type="string">
            <text:p text:style-name="P15"/>
            <text:p text:style-name="P14">OSA stabiliti dai docenti di religione dell’ Istituto Comprensivo <text:s/>Valle <text:s/>Stura.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17"/>
            <text:p text:style-name="P20">Riconoscere i segni cristiani in particolare del Natale e della Pasqua, nell’ambiente.</text:p>
          </table:table-cell>
          <table:table-cell table:style-name="Tabella8.A1" office:value-type="string">
            <text:p text:style-name="P21"/>
            <text:p text:style-name="P20">Riconoscere i segni cristiani in particolare del Natale e nella tradizione popolare.</text:p>
          </table:table-cell>
          <table:table-cell table:style-name="Tabella8.A1" office:value-type="string">
            <text:p text:style-name="P23"/>
            <text:p text:style-name="P20">Riconoscere i segni cristiani in particolare del Natale e della Pasqua, nell’ambiente,</text:p>
            <text:p text:style-name="P20">nelle celebrazioni e nella pietà tradizione popolare.</text:p>
            <text:p text:style-name="P16"/>
          </table:table-cell>
          <table:table-cell table:style-name="Tabella8.A1" office:value-type="string">
            <text:p text:style-name="P21"/>
            <text:p text:style-name="P20">Intendere il senso religioso del Natale e della Pasqua, a partire dalle narrazioni</text:p>
            <text:p text:style-name="P20">Evangeliche.</text:p>
            <text:p text:style-name="P14"/>
          </table:table-cell>
          <table:table-cell table:style-name="Tabella8.E1" office:value-type="string">
            <text:p text:style-name="P21"/>
            <text:p text:style-name="P20">Intendere il senso religioso del Natale e della Pasqua, a partire dalle narrazioni</text:p>
            <text:p text:style-name="P7"><text:span text:style-name="Car._20_predefinito_20_paragrafo1"><text:span text:style-name="T14">Evangeliche e dalla vita della Chiesa.</text:span></text:span></text:p>
            <text:p text:style-name="P7"><text:span text:style-name="Car._20_predefinito_20_paragrafo1"><text:span text:style-name="T13">· </text:span></text:span><text:span text:style-name="Car._20_predefinito_20_paragrafo1"><text:span text:style-name="T14">Riconoscere il valore del silenzio come “luogo” di incontro con se </text:span></text:span><text:soft-page-break/><text:span text:style-name="Car._20_predefinito_20_paragrafo1"><text:span text:style-name="T14">stessi, con l’altro, con Dio.</text:span></text:span></text:p>
            <text:p text:style-name="P16"/>
          </table:table-cell>
        </table:table-row>
        <table:table-row table:style-name="Tabella8.1"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0">Conoscere il significato di gesti e segni liturgici propri della religione cattolica (modi di pregare, di celebrare, ecc. ).</text:p>
          </table:table-cell>
          <table:table-cell table:style-name="Tabella8.A1" office:value-type="string">
            <text:p text:style-name="P20">Individuare significative espressioni d’arte cristiana.</text:p>
          </table:table-cell>
          <table:table-cell table:style-name="Tabella8.E1" office:value-type="string">
            <text:p text:style-name="P7"><text:span text:style-name="Car._20_predefinito_20_paragrafo1"><text:span text:style-name="T13">· </text:span></text:span><text:span text:style-name="Car._20_predefinito_20_paragrafo1"><text:span text:style-name="T14">Individuare significative espressioni d’arte cristiana</text:span></text:span></text:p>
            <text:p text:style-name="P20">(a partire da quelle presenti nel</text:p>
            <text:p text:style-name="P20">territorio), per rilevare come la fede sia stata interpretata e comunicata dagli artisti nel</text:p>
            <text:p text:style-name="P20">corso dei secoli.</text:p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E1" office:value-type="string">
            <text:p text:style-name="P7"><text:span text:style-name="Car._20_predefinito_20_paragrafo1"><text:span text:style-name="T13">· </text:span></text:span><text:span text:style-name="Car._20_predefinito_20_paragrafo1"><text:span text:style-name="T14">Rendersi conto che la comunità ecclesiale esprime, attraverso vocazioni e ministeri</text:span></text:span></text:p>
            <text:p text:style-name="P7"><text:span text:style-name="Car._20_predefinito_20_paragrafo1"><text:span text:style-name="T14">differenti, la propria fede e il proprio servizio all’uomo.</text:span></text:span></text:p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P1">I VALORI ETICI E RELIGIOSI</text:p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A"/>
        <table:table-column table:style-name="Tabella9.B"/>
        <table:table-column table:style-name="Tabella9.E"/>
        <table:table-row table:style-name="Tabella9.1">
          <table:table-cell table:style-name="Tabella9.A1" office:value-type="string">
            <text:p text:style-name="P28">Classe I</text:p>
          </table:table-cell>
          <table:table-cell table:style-name="Tabella9.A1" office:value-type="string">
            <text:p text:style-name="P28">Classe II</text:p>
          </table:table-cell>
          <table:table-cell table:style-name="Tabella9.A1" office:value-type="string">
            <text:p text:style-name="P28">Classe III</text:p>
          </table:table-cell>
          <table:table-cell table:style-name="Tabella9.A1" office:value-type="string">
            <text:p text:style-name="P28">Classe IV</text:p>
          </table:table-cell>
          <table:table-cell table:style-name="Tabella9.E1" office:value-type="string">
            <text:p text:style-name="P28">Classe V</text:p>
          </table:table-cell>
        </table:table-row>
        <table:table-row table:style-name="Tabella9.1">
          <table:table-cell table:style-name="Tabella9.E1" table:number-columns-spanned="5" office:value-type="string">
            <text:p text:style-name="P15"/>
            <text:p text:style-name="P14">OSA stabiliti dai docenti di religione dell’Istituto Comprensivo Valle Stura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16">Riconoscere che la morale cristiana si fonda sul comandamento dell’amore di Dio</text:p>
          </table:table-cell>
          <table:table-cell table:style-name="Tabella9.A1" office:value-type="string">
            <text:p text:style-name="P16">Riconoscere che la morale cristiana si fonda sul comandamento dell’amore di Dio e del prossimo come insegnato da Gesù</text:p>
          </table:table-cell>
          <table:table-cell table:style-name="Tabella9.A1" office:value-type="string">
            <text:p text:style-name="P16">(Riconoscere che la morale cristiana si fonda sul comandamento dell’amore di Dio e del prossimo come insegnato da Gesù.)</text:p>
            <text:p text:style-name="P7"><text:span text:style-name="Car._20_predefinito_20_paragrafo1"><text:span text:style-name="T12">· </text:span></text:span><text:span text:style-name="Car._20_predefinito_20_paragrafo1"><text:span text:style-name="T11">Riconoscere l’impegno della comunità cristiana nel porre alla base della convivenza umana la giustizia e la carità.</text:span></text:span></text:p>
            <text:p text:style-name="P16"/>
          </table:table-cell>
          <table:table-cell table:style-name="Tabella9.A1" office:value-type="string">
            <text:p text:style-name="P16">Scoprire la risposta della Bibbia alle domande di senso dell’uomo e confrontarla con</text:p>
            <text:p text:style-name="P16">quella delle principali religioni non cristiane.</text:p>
          </table:table-cell>
          <table:table-cell table:style-name="Tabella9.E1" office:value-type="string">
            <text:p text:style-name="P16">(Scoprire la risposta della Bibbia alle domande di senso dell’uomo e confrontarla con</text:p>
            <text:p text:style-name="P16">quella delle principali religioni non cristiane).</text:p>
            <text:p text:style-name="P7"><text:span text:style-name="Car._20_predefinito_20_paragrafo1"><text:span text:style-name="T12">· </text:span></text:span><text:span text:style-name="Car._20_predefinito_20_paragrafo1"><text:span text:style-name="T11">Riconoscere nella vita e negli insegnamenti di Gesù proposte di scelte responsabili, in</text:span></text:span></text:p>
            <text:p text:style-name="P16">vista di un personale progetto di vita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METODOLOGIA.</text:p>
      <text:p text:style-name="Standard"/>
      <text:p text:style-name="Standard">Gli insegnanti dopo aver condiviso i propri percorsi didattici, individuano alcune metodologie comuni:</text:p>
      <text:list xml:id="list185548635168770" text:continue-numbering="true" text:style-name="WW8Num1">
        <text:list-item>
          <text:p text:style-name="P4">Lettura di un testo biblico, discussione e riflessioni sul contenuto eventualmente seguite da disegni, cartelloni e scenette.</text:p>
        </text:list-item>
        <text:list-item>
          <text:p text:style-name="P4">Lettura di brani, miti e favole con lo scopo di stimolare le domande sulla vita quotidiana.</text:p>
        </text:list-item>
        <text:list-item>
          <text:p text:style-name="P4">Ascolto e condivisione delle dinamiche interne alla classe.</text:p>
        </text:list-item>
        <text:list-item>
          <text:p text:style-name="P4">Costruzione di mappe concettuali da parte dell’insegnante per agevolare la comprensione e la successiva memorizzazione degli argomenti affrontati.</text:p>
        </text:list-item>
        <text:list-item>
          <text:p text:style-name="P4">Proiezione di immagini, filmati, documentari finalizzati all’approfondimento delle tematiche trattate.</text:p>
        </text:list-item>
        <text:list-item>
          <text:p text:style-name="P4">Lettura del testo di riferimento ed esecuzione degli esercizi proposti.</text:p>
        </text:list-item>
        <text:list-item>
          <text:p text:style-name="P4">Lavoretti creativi per le principali festività.</text:p>
        </text:list-item>
        <text:list-item>
          <text:p text:style-name="P4">Lavori di gruppo per facilitare il dialogo e la condivisione all’interno del gruppo classe.</text:p>
        </text:list-item>
        <text:list-item>
          <text:p text:style-name="P4">Ascolto di canti e riflessioni sul testo.</text:p>
        </text:list-item>
      </text:list>
      <text:p text:style-name="P37"/>
      <text:p text:style-name="P37"/>
      <text:p text:style-name="P6">CURRICOLO RELIGIONE – IC VALLESTURA – SCUOLA SECONDARIA DI I GRADO</text:p>
      <text:p text:style-name="Standard"/>
      <text:p text:style-name="Standard">TRAGUARDI PER LO SVILUPPO DELLE COMPETENZE AL TERMINE DELLA SCUOLA SECONDARIA</text:p>
      <text:p text:style-name="P30">L’alunno</text:p>
      <text:p text:style-name="P31">- è aperto alla sincera ricerca della verità e sa interrogarsi sul trascendente e porsi domande di senso, cogliendo l’intreccio tra dimensione religiosa e culturale. A partire dal contesto in cui vive, sa interagire con persone di religione differente, sviluppando un’identità capace di accoglienza, confronto e dialogo.</text:p>
      <text:p text:style-name="P7"><text:span text:style-name="Car._20_predefinito_20_paragrafo1"><text:span text:style-name="T17">· </text:span></text:span><text:span text:style-name="Car._20_predefinito_20_paragrafo1"><text:span text:style-name="T18">individua, a partire dalla Bibbia, le tappe essenziali e i dati oggettivi della storia della salvezza, della vita e dell’insegnamento di Gesù, del Cristianesimo delle origini.</text:span></text:span></text:p>
      <text:p text:style-name="P31">Ricostruisce gli elementi fondamentali della storia della Chiesa e li confronta con le vicende della storia civile passata e recente elaborando criteri per avviarne una interpretazione consapevole.</text:p>
      <text:p text:style-name="P7"><text:span text:style-name="Car._20_predefinito_20_paragrafo1"><text:span text:style-name="T17">- </text:span></text:span><text:span text:style-name="Car._20_predefinito_20_paragrafo1"><text:span text:style-name="T18">Riconosce i linguaggi espressivi della fede (simboli, preghiere, riti, ecc.), ne individua le tracce presenti in ambito locale, italiano, europeo e nel mondo imparando ad apprezzarli dal punto di vista artistico, culturale e spirituale.</text:span></text:span></text:p>
      <text:p text:style-name="Standard"><text:span text:style-name="Car._20_predefinito_20_paragrafo1"><text:span text:style-name="T17">- </text:span></text:span><text:span text:style-name="Car._20_predefinito_20_paragrafo1"><text:span text:style-name="T18">Coglie le implicazioni etiche della fede cristiana e le rende oggetto di riflessione in vista di scelte di vita progettuali e responsabili. Inizia a confrontarsi con la complessità dell’esistenza e impara a dare valore ai propri comportamenti, per relazionarsi in maniera armoniosa con se stesso, con gli altri, con il mondo che lo circonda</text:span></text:span></text:p>
      <text:p text:style-name="Standard"><text:span text:style-name="Car._20_predefinito_20_paragrafo1"><text:span text:style-name="T18"/></text:span></text:p>
      <text:p text:style-name="P1">NUCLEI FONDANTI</text:p>
      <text:p text:style-name="Standard">DIO E L’UOMO</text:p>
      <text:p text:style-name="Standard">LA BIBBIA E LE ALTRE FONTI</text:p>
      <text:p text:style-name="Standard">IL LINGUAGGIO RELIGIOSO</text:p>
      <text:p text:style-name="Standard">I VALORI ETICI E RELIGIOSI</text:p>
      <text:p text:style-name="Standard"/>
      <text:p text:style-name="Standard"><text:span text:style-name="T6">DIO E L’UOMO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7">Fine classe terza</text:p>
          </table:table-cell>
        </table:table-row>
        <table:table-row table:style-name="Tabella10.1">
          <table:table-cell table:style-name="Tabella10.A1" office:value-type="string">
            <text:p text:style-name="P15"/>
            <text:p text:style-name="P24">- Cogliere <text:s/>nelle <text:s/>domande dell’uomo e in tante sue <text:s/>esperienze <text:s/>tracce di una <text:s/>ricerca religiosa.</text:p>
            <text:p text:style-name="P7"><text:span text:style-name="Car._20_predefinito_20_paragrafo1"><text:span text:style-name="T15">· </text:span></text:span><text:span text:style-name="Car._20_predefinito_20_paragrafo1"><text:span text:style-name="T16">Comprendere <text:s/>alcune <text:s/>categorie <text:s/>fondamentali <text:s/>della <text:s/>fede <text:s/>ebraico-cristiana <text:s/>(rivelazione, promessa, alleanza, messia, risurrezione, grazia, Regno di Dio, salvezza…) e confrontarle <text:s/>con quelle di altre maggiori religioni.</text:span></text:span></text:p>
            <text:p text:style-name="P7"><text:span text:style-name="Car._20_predefinito_20_paragrafo1"><text:span text:style-name="T15">·- </text:span></text:span><text:span text:style-name="Car._20_predefinito_20_paragrafo1"><text:span text:style-name="T16">Approfondire l’identità storica, la <text:s/>predicazione e l’opera di Gesù e correlarle <text:s/>alla <text:s/>fede <text:s/>cristiana <text:s text:c="2"/>che, nella <text:s/>prospettiva dell’evento pasquale <text:s/>(passione, morte e risurrezione), riconosce in Lui il Figlio di Dio fatto uomo, Salvatore del mondo che invia <text:s/>la Chiesa <text:s/>nel mondo.</text:span></text:span></text:p>
            <text:p text:style-name="P7"><text:span text:style-name="Car._20_predefinito_20_paragrafo1"><text:span text:style-name="T15">- </text:span></text:span><text:span text:style-name="Car._20_predefinito_20_paragrafo1"><text:span text:style-name="T16">Conoscere l’evoluzione <text:s/>storica e il cammino ecumenico della Chiesa, realtà voluta da Dio, universale <text:s/>e locale, articolata secondo carismi e ministeri e rapportarla <text:s/>alla <text:s/>fede cattolica <text:s/>che <text:s/>riconosce <text:s/>in essa l’azione <text:s/>dello Spirito Santo.</text:span></text:span></text:p>
            <text:p text:style-name="P7"><text:span text:style-name="Car._20_predefinito_20_paragrafo1"><text:span text:style-name="T15">- </text:span></text:span><text:span text:style-name="Car._20_predefinito_20_paragrafo1"><text:span text:style-name="T16">Confrontare la prospettiva della <text:s/>fede cristiana e i risultati della <text:s/>scienza <text:s/>come letture distinte ma non conflittuali dell’uomo e del mondo.</text:span></text:span></text:p>
            <text:p text:style-name="P14"/>
          </table:table-cell>
        </table:table-row>
      </table:table>
      <text:p text:style-name="Standard"/>
      <text:p text:style-name="Standard"><text:soft-page-break/><text:span text:style-name="T6">OSA CLASSE PER CLASSE</text:span></text:p>
      <text:p text:style-name="P1">DIO E L’UOMO</text:p>
      <table:table table:name="Tabella11" table:style-name="Tabella11">
        <table:table-column table:style-name="Tabella11.A" table:number-columns-repeated="2"/>
        <table:table-column table:style-name="Tabella11.C"/>
        <table:table-row table:style-name="Tabella11.1">
          <table:table-cell table:style-name="Tabella11.A1" office:value-type="string">
            <text:p text:style-name="P28">Classe prima</text:p>
          </table:table-cell>
          <table:table-cell table:style-name="Tabella11.A1" office:value-type="string">
            <text:p text:style-name="P28">Classe seconda</text:p>
          </table:table-cell>
          <table:table-cell table:style-name="Tabella11.C1" office:value-type="string">
            <text:p text:style-name="P28">Classe terza</text:p>
          </table:table-cell>
        </table:table-row>
        <table:table-row table:style-name="Tabella11.1">
          <table:table-cell table:style-name="Tabella11.A1" office:value-type="string">
            <text:p text:style-name="P27"/>
            <text:p text:style-name="P11">-Gli alunni colgono nelle <text:s/>domande dell’uomo tracce di una ricerca religiosa fin dalla <text:s/>preistoria individuando le caratteristiche <text:s/>dei <text:s/>primi culti (presentazione <text:s/>dei <text:s/>culti ,visione dell’aldilà, <text:s/>statue votive utilizzando immagini e brani dal testo)</text:p>
            <text:p text:style-name="P11"/>
            <text:p text:style-name="P11">-Raffrontano i principi fondamentali <text:s/>della <text:s/>fede ebraica con quella <text:s/>cristiana (concetti della : Pasqua <text:s/>ebraica- cristiana, Messia, <text:s/>Alleanza <text:s/>tra Dio e l’uomo, lettura brani biblici)</text:p>
            <text:p text:style-name="P11">- Approfondiscono l’operato di Gesù attraverso la lettura dei Vangeli ed in particolar modo delle <text:s/>parabole <text:s/>che aiutano gli alunni ad attualizzare il messaggio di Gesù, <text:s/>(Buon Samaritano).</text:p>
            <text:p text:style-name="P26"/>
          </table:table-cell>
          <table:table-cell table:style-name="Tabella11.A1" office:value-type="string">
            <text:p text:style-name="P27"/>
            <text:p text:style-name="P11">- Gli alunni <text:s/>riflettono sui bisogni religiosi dell’uomo che porteranno alla formazione <text:s/>della <text:s/>prima <text:s/>Chiesa.</text:p>
            <text:p text:style-name="P11">- Grazie alla <text:s/>presentazione <text:s/>dei martiri , durante le persecuzioni, e dei <text:s/>viaggi apostolici <text:s/>(San Paolo) <text:s/>gli alunni riconoscono che il Figlio di Dio <text:s/>fatto uomo, ha inviato la <text:s/>Chiesa <text:s/>nel mondo. Ci si sofferma sui carismi della <text:s/>Chiesa <text:s/>e sul sacerdozio comune del Popolo di Dio (Sacramenti).</text:p>
            <text:p text:style-name="P26"/>
          </table:table-cell>
          <table:table-cell table:style-name="Tabella11.C1" office:value-type="string">
            <text:p text:style-name="P27"/>
            <text:p text:style-name="P11">- L’insegnante ,dopo aver presentato le varie religioni e averle confrontate anche con la religione <text:s/>cristiana, cerca di <text:s/>sviluppare nei ragazzi <text:s/>un senso <text:s/>critico volto a non giudicare ma a rispettare.</text:p>
            <text:p text:style-name="P11">Gli alunni riflettono su</text:p>
            <text:p text:style-name="P11">- Ecumenismo: importanza <text:s/>del dialogo interreligioso e dell’apertura all’ altro (Chiesa <text:s/>missionaria)</text:p>
            <text:p text:style-name="P11">- Rapporto tra scienza e fede: non conflitto ma dialogo. Viene <text:s/>letta l’enciclica “Fides <text:s/>et ratio”di Giovanni Paolo II .</text:p>
            <text:p text:style-name="P26"/>
          </table:table-cell>
        </table:table-row>
      </table:table>
      <text:p text:style-name="Standard"/>
      <text:p text:style-name="Standard"><text:span text:style-name="T6">LA BIBBIA E <text:s/>LE ALTRE FONTI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">Fine classe terza</text:p>
          </table:table-cell>
        </table:table-row>
        <table:table-row table:style-name="Tabella12.1">
          <table:table-cell table:style-name="Tabella12.A1" office:value-type="string">
            <text:p text:style-name="P25"/>
            <text:p text:style-name="P24">- Saper adoperare la Bibbia <text:s/>come documento storico-culturale e apprendere <text:s/>che nella <text:s/>fede della <text:s/>Chiesa è accolta <text:s/>come Parola di Dio.</text:p>
            <text:p text:style-name="P7"><text:span text:style-name="Car._20_predefinito_20_paragrafo1"><text:span text:style-name="T15">- </text:span></text:span><text:span text:style-name="Car._20_predefinito_20_paragrafo1"><text:span text:style-name="T16">Individuare il contenuto centrale <text:s/>di alcuni <text:s/>testi biblici, utilizzando tutte le informazioni necessarie <text:s/>ed avvalendosi correttamente di adeguati metodi <text:s/>interpretativi.</text:span></text:span></text:p>
            <text:p text:style-name="P7"><text:span text:style-name="Car._20_predefinito_20_paragrafo1"><text:span text:style-name="T15">- </text:span></text:span><text:span text:style-name="Car._20_predefinito_20_paragrafo1"><text:span text:style-name="T16">Individuare i testi biblici che hanno ispirato le principali <text:s/>produzioni <text:s/>artistiche (letterarie, musicali, pittoriche…) italiane ed europee.</text:span></text:span></text:p>
            <text:p text:style-name="P7"><text:span text:style-name="Car._20_predefinito_20_paragrafo1"><text:span text:style-name="T16"/></text:span></text:p>
          </table:table-cell>
        </table:table-row>
      </table:table>
      <text:p text:style-name="Standard"/>
      <text:p text:style-name="Standard"><text:span text:style-name="T6">OSA CLASSE PER CLASSE</text:span></text:p>
      <text:p text:style-name="P1">LA BIBBIA E LE ALTRE FONTI</text:p>
      <table:table table:name="Tabella13" table:style-name="Tabella13">
        <table:table-column table:style-name="Tabella13.A" table:number-columns-repeated="2"/>
        <table:table-column table:style-name="Tabella13.C"/>
        <table:table-row table:style-name="Tabella13.1">
          <table:table-cell table:style-name="Tabella13.A1" office:value-type="string">
            <text:p text:style-name="P28">Classe prima</text:p>
          </table:table-cell>
          <table:table-cell table:style-name="Tabella13.A1" office:value-type="string">
            <text:p text:style-name="P28">Classe seconda</text:p>
          </table:table-cell>
          <table:table-cell table:style-name="Tabella13.C1" office:value-type="string">
            <text:p text:style-name="P28">Classe terza</text:p>
          </table:table-cell>
        </table:table-row>
        <table:table-row table:style-name="Tabella13.1">
          <table:table-cell table:style-name="Tabella13.A1" office:value-type="string">
            <text:p text:style-name="P27"/>
            <text:p text:style-name="P11">Gli alunni <text:s/>sanno adoperare la Bibbia come documento storico <text:s/>- culturale <text:s/>e Parola di Dio. Ai <text:s/>ragazzi viene raccontata la nascita della <text:s/>Bibbia <text:s/>specificandone le caratteristiche contenute. Attraverso <text:s/>alcune esercitazioni gli alunni sono portati ad individuare un brano ed a comprenderlo nei suoi aspetti .</text:p>
            <text:p text:style-name="P26"/>
          </table:table-cell>
          <table:table-cell table:style-name="Tabella13.A1" office:value-type="string">
            <text:p text:style-name="P27"/>
            <text:p text:style-name="P11">Leggendo alcuni documenti (Didaché) e brani biblici i ragazzi sanno indicare ed evidenziare ciò che è il racconto mitologico, simbolico o storico.</text:p>
            <text:p text:style-name="P26"/>
          </table:table-cell>
          <table:table-cell table:style-name="Tabella13.C1" office:value-type="string">
            <text:p text:style-name="P27"/>
            <text:p text:style-name="P11">- Con i ragazzi, vengono individuati i testi biblici che hanno ispirato le principali produzioni <text:s/>artistiche (letterarie , musicali, pittoriche).</text:p>
            <text:p text:style-name="P26"/>
          </table:table-cell>
        </table:table-row>
      </table:table>
      <text:p text:style-name="P2"/>
      <text:p text:style-name="P2"><text:soft-page-break/>IL LINGUAGGIO RELIGIOSO</text:p>
      <text:p text:style-name="Standard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7">Fine classe terza</text:p>
          </table:table-cell>
        </table:table-row>
        <table:table-row table:style-name="Tabella14.1">
          <table:table-cell table:style-name="Tabella14.A1" office:value-type="string">
            <text:p text:style-name="P15"/>
            <text:p text:style-name="P7"><text:span text:style-name="Car._20_predefinito_20_paragrafo1"><text:span text:style-name="T15">· </text:span></text:span><text:span text:style-name="Car._20_predefinito_20_paragrafo1"><text:span text:style-name="T16">Comprendere il significato principale <text:s/>dei simboli religiosi, delle celebrazioni liturgiche e dei Sacramenti della <text:s/>Chiesa.</text:span></text:span></text:p>
            <text:p text:style-name="P7"><text:span text:style-name="Car._20_predefinito_20_paragrafo1"><text:span text:style-name="T15">· </text:span></text:span><text:span text:style-name="Car._20_predefinito_20_paragrafo1"><text:span text:style-name="T16">Riconoscere il messaggio cristiano nell’arte e nella <text:s/>cultura in Italia e in Europa, nell’epoca <text:s/>tardo-antica, medievale, moderna e contemporanea.</text:span></text:span></text:p>
            <text:p text:style-name="P7"><text:span text:style-name="Car._20_predefinito_20_paragrafo1"><text:span text:style-name="T15">· </text:span></text:span><text:span text:style-name="Car._20_predefinito_20_paragrafo1"><text:span text:style-name="T16">Individuare gli elementi specifici della <text:s/>preghiera <text:s/>cristiana e farne anche un confronto con quelli di altre religioni.</text:span></text:span></text:p>
            <text:p text:style-name="P7"><text:span text:style-name="Car._20_predefinito_20_paragrafo1"><text:span text:style-name="T15">· </text:span></text:span><text:span text:style-name="Car._20_predefinito_20_paragrafo1"><text:span text:style-name="T16">Focalizzare le strutture e i significati dei luoghi sacri dall’antichità <text:s/>ai nostri giorni.</text:span></text:span></text:p>
            <text:p text:style-name="P14"/>
          </table:table-cell>
        </table:table-row>
      </table:table>
      <text:p text:style-name="Standard"/>
      <text:p text:style-name="Standard"/>
      <text:p text:style-name="P5"><text:span text:style-name="T6">OSA CLASSE PER CLASSE</text:span></text:p>
      <text:p text:style-name="Standard"/>
      <table:table table:name="Tabella15" table:style-name="Tabella15">
        <table:table-column table:style-name="Tabella15.A" table:number-columns-repeated="2"/>
        <table:table-column table:style-name="Tabella15.C"/>
        <table:table-row table:style-name="Tabella15.1">
          <table:table-cell table:style-name="Tabella15.A1" office:value-type="string">
            <text:p text:style-name="P29">Classe prima</text:p>
          </table:table-cell>
          <table:table-cell table:style-name="Tabella15.A1" office:value-type="string">
            <text:p text:style-name="P28">Classe seconda</text:p>
          </table:table-cell>
          <table:table-cell table:style-name="Tabella15.C1" office:value-type="string">
            <text:p text:style-name="P28">Classe terza</text:p>
          </table:table-cell>
        </table:table-row>
        <table:table-row table:style-name="Tabella15.1">
          <table:table-cell table:style-name="Tabella15.A1" office:value-type="string">
            <text:p text:style-name="P27"/>
            <text:p text:style-name="P11">Il simbolo : l’uomo vive tra simboli religiosi e non.</text:p>
            <text:p text:style-name="P11"/>
            <text:p text:style-name="P11">Gli alunni <text:s/>sono portati a comprendere e riconoscere i simboli religiosi nelle celebrazioni <text:s/>liturgiche.</text:p>
            <text:p text:style-name="P11">-Gli alunni <text:s/>riconoscono il <text:s/>messaggio cristiano <text:s/>nell’arte e nei luoghi sacri.</text:p>
            <text:p text:style-name="P11">-Confronto tra la preghiera <text:s/>cristiana <text:s/>e quella <text:s/>delle <text:s/>religioni <text:s/>preistoriche <text:s/>(lettura e riflessioni sulle preghiere rituali).</text:p>
            <text:p text:style-name="P26"/>
          </table:table-cell>
          <table:table-cell table:style-name="Tabella15.A1" office:value-type="string">
            <text:p text:style-name="P27"/>
            <text:p text:style-name="P11">- Partendo dalle <text:s/>raffigurazioni presenti nei luoghi sacri (catacombe) gli alunni riflettono sui significati dei simboli religiosi e riconoscono il messaggio cristiano nell’arte.</text:p>
            <text:p text:style-name="P26"/>
          </table:table-cell>
          <table:table-cell table:style-name="Tabella15.C1" office:value-type="string">
            <text:p text:style-name="P27"/>
            <text:p text:style-name="P11">- I ragazzi confrontano la preghiera cristiana e quella di altre religioni comprendendo il significato dei simboli religiosi e delle celebrazioni liturgiche</text:p>
            <text:p text:style-name="P11">- Gli alunni riconoscono il messaggio cristiano nell’arte , nella <text:s/>cultura e nei luoghi sacri</text:p>
          </table:table-cell>
        </table:table-row>
      </table:table>
      <text:p text:style-name="Standard"/>
      <text:p text:style-name="Standard"/>
      <text:p text:style-name="Standard"/>
      <text:p text:style-name="P2">I VALORI ETICI E RELIGIOSI</text:p>
      <text:p text:style-name="P2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7">Fine classe terza</text:p>
          </table:table-cell>
        </table:table-row>
        <table:table-row table:style-name="Tabella16.1">
          <table:table-cell table:style-name="Tabella16.A1" office:value-type="string">
            <text:p text:style-name="P25"/>
            <text:p text:style-name="P24">- Cogliere <text:s/>nelle <text:s/>domande dell’uomo e in tante sue esperienze tracce di una ricerca religiosa.</text:p>
            <text:p text:style-name="P7"><text:span text:style-name="Car._20_predefinito_20_paragrafo1"><text:span text:style-name="T15">- </text:span></text:span><text:span text:style-name="Car._20_predefinito_20_paragrafo1"><text:span text:style-name="T16">Riconoscere l’originalità della speranza cristiana, in risposta <text:s/>al bisogno di salvezza della <text:s/>condizione <text:s/>umana <text:s/>nella <text:s/>sua fragilità, finitezza ed esposizione al male.</text:span></text:span></text:p>
            <text:p text:style-name="P7"><text:span text:style-name="Car._20_predefinito_20_paragrafo1"><text:span text:style-name="T15">- </text:span></text:span><text:span text:style-name="Car._20_predefinito_20_paragrafo1"><text:span text:style-name="T16">Saper esporre le principali <text:s/>motivazioni <text:s/>che sostengono le scelte etiche dei cattolici rispetto alle relazioni <text:s/>affettive e al valore della vita dal suo inizio al suo termine, in un contesto di pluralismo culturale e religioso.</text:span></text:span></text:p>
            <text:p text:style-name="P7"><text:span text:style-name="Car._20_predefinito_20_paragrafo1"><text:span text:style-name="T15">- </text:span></text:span><text:span text:style-name="Car._20_predefinito_20_paragrafo1"><text:span text:style-name="T16">Confrontarsi con la proposta cristiana <text:s/>di vita come contributo originale per la realizzazione di un progetto libero e responsabile.</text:span></text:span></text:p>
            <text:p text:style-name="P14"/>
          </table:table-cell>
        </table:table-row>
      </table:table>
      <text:p text:style-name="Standard"/>
      <text:p text:style-name="P2"><text:soft-page-break/>OSA CLASSE PER CLASSE</text:p>
      <table:table table:name="Tabella17" table:style-name="Tabella17">
        <table:table-column table:style-name="Tabella17.A" table:number-columns-repeated="2"/>
        <table:table-column table:style-name="Tabella17.C"/>
        <table:table-row table:style-name="Tabella17.1">
          <table:table-cell table:style-name="Tabella17.A1" office:value-type="string">
            <text:p text:style-name="P28">Classe prima</text:p>
          </table:table-cell>
          <table:table-cell table:style-name="Tabella17.A1" office:value-type="string">
            <text:p text:style-name="P28">Classe seconda</text:p>
          </table:table-cell>
          <table:table-cell table:style-name="Tabella17.C1" office:value-type="string">
            <text:p text:style-name="P28">Classe terza</text:p>
          </table:table-cell>
        </table:table-row>
        <table:table-row table:style-name="Tabella17.1">
          <table:table-cell table:style-name="Tabella17.A1" office:value-type="string">
            <text:p text:style-name="P11">- Gli alunni <text:s/>colgono nelle <text:s/>domande dell’uomo primitivo tracce di una ricerca religiosa.</text:p>
            <text:p text:style-name="P11">- Partendo da argomenti di attualità ragazzi riflettono sui valori etici e sulle scelte di ogni giorno riconoscendo l’originalità <text:s/>della <text:s/>speranza cristiana. <text:s/></text:p>
            <text:p text:style-name="P26"/>
          </table:table-cell>
          <table:table-cell table:style-name="Tabella17.A1" office:value-type="string">
            <text:p text:style-name="P11">- Riflettendo sulle <text:s/>domande dell’uomo si evidenzia una ricerca religiosa <text:s/>che dovrebbe <text:s/>svilupparsi <text:s/>nelle <text:s/>scelte etiche quotidiane <text:s/>per realizzare un impegno libero e responsabile <text:s/>alimentando il senso critico dei ragazzi.</text:p>
            <text:p text:style-name="P26"/>
          </table:table-cell>
          <table:table-cell table:style-name="Tabella17.C1" office:value-type="string">
            <text:p text:style-name="P11">- Viene confrontata la proposta <text:s/>cristiana per la <text:s/>realizzazione di un progetto libero e responsabile <text:s/>con la vita quotidiana.</text:p>
            <text:p text:style-name="P11">- Si pone l’accento sulle <text:s/>scelte etiche dei cattolici rispetto alle <text:s/>relazioni affettive e al valore della <text:s/>vita dal suo inizio al suo termine (lettura di encicliche contrapposte a testi scientifici <text:s/>a favore dell’eutanasia e dell’aborto).</text:p>
            <text:p text:style-name="P26"/>
          </table:table-cell>
        </table:table-row>
        <table:table-row table:style-name="Tabella17.1">
          <table:table-cell table:style-name="Tabella17.A1" office:value-type="string">
            <text:p text:style-name="P11">Partendo dall’esperienza del bambino, dalle <text:s/>sue domande e dai suoi interessi l’insegnante elabora una metodologia adeguata.</text:p>
            <text:p text:style-name="P11"/>
          </table:table-cell>
          <table:table-cell table:style-name="Tabella17.A1" office:value-type="string">
            <text:p text:style-name="P11">Partendo dall’esperienza dell’ alunno, dalle <text:s/>sue domande e dai suoi interessi l’insegnante elabora una metodologia adeguata.</text:p>
            <text:p text:style-name="P11"/>
          </table:table-cell>
          <table:table-cell table:style-name="Tabella17.C1" office:value-type="string">
            <text:p text:style-name="P11">Partendo dall’esperienza dell’alunno, dalle sue domande <text:s/>e dai suoi interessi l’insegnante <text:s/>elabora una metodologia adeguata.</text:p>
            <text:p text:style-name="P11"/>
          </table:table-cell>
        </table:table-row>
      </table:table>
      <text:p text:style-name="P1"/>
      <text:p text:style-name="Standard">Gli insegnanti dopo aver <text:s/>condiviso i propri percorsi didattici, individuano alcune metodologie comuni :</text:p>
      <text:list xml:id="list185549624696516" text:continue-numbering="true" text:style-name="WW8Num1">
        <text:list-item>
          <text:p text:style-name="P4">Lettura di un testo biblico, collocazione del medesimo all’interno della Sacra Scrittura, discussione e riflessioni sul contenuto con ricaduta sul vissuto degli alunni</text:p>
        </text:list-item>
        <text:list-item>
          <text:p text:style-name="P4">Lettura di brani, articoli di giornale, notizie ricavate dal web, con lo scopo di stimolare domande, opinioni e implicazioni morali sui principali fatti di cronaca.</text:p>
        </text:list-item>
        <text:list-item>
          <text:p text:style-name="P4">Ascolto e condivisione delle dinamiche interne alla classe, con particolare attenzione ai temi del bullismo, del cyber-bullismo e della discriminazione su basi etniche e religiose.</text:p>
        </text:list-item>
        <text:list-item>
          <text:p text:style-name="P4">Costruzione di mappe concettuali da parte dell’insegnante e degli alunni per agevolare la comprensione e la successiva memorizzazione degli argomenti affrontati.</text:p>
        </text:list-item>
        <text:list-item>
          <text:p text:style-name="P4">Proiezione di immagini, filmati, documentari finalizzati all’approfondimento delle tematiche trattate, con particolare riferimento a personaggi religiosi e non, che hanno segnato la storia passata e contemporanea.</text:p>
        </text:list-item>
        <text:list-item>
          <text:p text:style-name="P4">Lettura del testo di riferimento ed esecuzione delle attività proposte.</text:p>
        </text:list-item>
        <text:list-item>
          <text:p text:style-name="P4">Lavori di gruppo, anche con il supporto dei mezzi informatici, per facilitare il dialogo e la condivisione all’interno della classe.</text:p>
        </text:list-item>
        <text:list-item>
          <text:p text:style-name="P4">Ascolto di canzoni e analisi del testo al fine di coglierne gli spunti più significativi.</text:p>
        </text:list-item>
        <text:list-item>
          <text:p text:style-name="P4">Interventi esterni ad opera di esperti e/o figure rilevanti per testimonianza di vi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Caption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Caption" style:next-style-name="Index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next-style-name="Paragrafo_20_elenco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next-style-name="Table_20_Contents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Normale1" style:family="paragraph" style:next-style-name="Text_20_body">
      <style:paragraph-properties fo:margin-top="0cm" fo:margin-bottom="0.353cm" loext:contextual-spacing="false" fo:line-height="115%"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itolo1" style:family="paragraph" style:parent-style-name="Standard" style:next-style-name="Caption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1LVL1" style:display-name="WW_CharLFO1LVL1" style:family="text">
      <style:text-properties fo:font-size="12pt" fo:font-style="italic" style:font-name-asian="Calibri" style:font-family-asian="Calibri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 mio</meta:initial-creator>
    <meta:creation-date>2019-10-19T18:53:00</meta:creation-date>
    <dc:date>2020-01-05T18:55:47.404700450</dc:date>
    <meta:print-date>1995-11-21T17:41:00</meta:print-date>
    <meta:editing-cycles>3</meta:editing-cycles>
    <meta:editing-duration>PT4M46S</meta:editing-duration>
    <meta:document-statistic meta:table-count="17" meta:image-count="0" meta:object-count="0" meta:page-count="13" meta:paragraph-count="319" meta:word-count="3862" meta:character-count="26123" meta:non-whitespace-character-count="22370"/>
    <meta:generator>LibreOffice/6.0.7.3$Linux_X86_64 LibreOffice_project/00m0$Build-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