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F0" style:family="paragraph">
      <style:paragraph-properties/>
      <style:text-properties style:font-name="Calibri" style:font-name-complex="Calibri"/>
    </style:style>
    <style:style style:name="P16" style:parent-style-name="Corpotesto" style:family="paragraph">
      <style:text-properties style:font-name="Calibri" style:font-name-complex="Calibri"/>
    </style:style>
    <style:style style:name="P17" style:parent-style-name="Normale" style:family="paragraph">
      <style:paragraph-properties fo:text-align="center" fo:margin-left="0.1298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fo:letter-spacing="-0.0034in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fo:letter-spacing="-0.0013in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weight="bold" style:font-weight-asian="bold" fo:letter-spacing="-0.002in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Calibri" fo:font-weight="bold" style:font-weight-asian="bold" fo:letter-spacing="-0.002in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Calibri" fo:font-weight="bold" style:font-weight-asian="bold" fo:letter-spacing="-0.002in" fo:font-size="14pt" style:font-size-asian="14pt" style:font-size-complex="14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complex="Calibri" fo:font-weight="bold" style:font-weight-asian="bold" fo:letter-spacing="-0.0034in" fo:font-size="14pt" style:font-size-asian="14pt" style:font-size-complex="14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Calibri" style:font-name-complex="Calibri" fo:font-weight="bold" style:font-weight-asian="bold" fo:letter-spacing="-0.0006in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font-weight="bold" style:font-weight-asian="bold" fo:letter-spacing="-0.0013in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 fo:margin-left="0.1298in">
        <style:tab-stops/>
      </style:paragraph-properties>
      <style:text-properties style:font-name="Calibri" style:font-name-complex="Calibri" fo:font-weight="bold" style:font-weight-asian="bold"/>
    </style:style>
    <style:style style:name="P40" style:parent-style-name="Normale" style:family="paragraph">
      <style:paragraph-properties fo:text-align="center" fo:margin-left="0.1298in">
        <style:tab-stops/>
      </style:paragraph-properties>
      <style:text-properties style:font-name="Calibri" style:font-name-complex="Calibri" fo:font-weight="bold" style:font-weight-asian="bold"/>
    </style:style>
    <style:style style:name="P41" style:parent-style-name="Corpotes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42" style:parent-style-name="Corpotesto" style:family="paragraph">
      <style:paragraph-properties fo:text-align="justify" fo:margin-left="0.1194in" fo:margin-right="0.0763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letter-spacing="0.0006in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letter-spacing="0.0006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letter-spacing="0.0006in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letter-spacing="0.0006in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letter-spacing="0.0006in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letter-spacing="0.0006in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letter-spacing="0.0006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letter-spacing="0.0006in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letter-spacing="0.0006in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letter-spacing="0.0006in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letter-spacing="0.0006in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letter-spacing="0.0006in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letter-spacing="0.0006in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letter-spacing="0.0006in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letter-spacing="0.0006in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letter-spacing="0.0006in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letter-spacing="0.0006in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fo:letter-spacing="0.0006in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 fo:letter-spacing="0.0006in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letter-spacing="0.0006in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letter-spacing="0.0006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letter-spacing="0.0006in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 fo:letter-spacing="0.0006in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letter-spacing="-0.0409in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letter-spacing="0.0055in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letter-spacing="0.0076in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letter-spacing="0.0069in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letter-spacing="0.0069in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fo:letter-spacing="0.0076in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letter-spacing="0.0076in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 fo:letter-spacing="0.0055in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0.0055in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letter-spacing="0.0118in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letter-spacing="0.0083in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fo:letter-spacing="-0.0409in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letter-spacing="-0.0006in"/>
    </style:style>
    <style:style style:name="T115" style:parent-style-name="Car.predefinitoparagrafo" style:family="text">
      <style:text-properties style:font-name="Calibri" style:font-name-complex="Calibri"/>
    </style:style>
    <style:style style:name="P116" style:parent-style-name="Corpotesto" style:family="paragraph">
      <style:paragraph-properties fo:margin-top="0.0027in"/>
      <style:text-properties style:font-name="Calibri" style:font-name-complex="Calibri"/>
    </style:style>
    <style:style style:name="P117" style:parent-style-name="Corpotesto" style:family="paragraph">
      <style:paragraph-properties fo:text-align="justify" fo:margin-left="0.1194in" fo:margin-right="0.0743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fo:color="#18181A"/>
    </style:style>
    <style:style style:name="T119" style:parent-style-name="Car.predefinitoparagrafo" style:family="text">
      <style:text-properties style:font-name="Calibri" style:font-name-complex="Calibri" fo:color="#18181A" style:text-underline-type="single" style:text-underline-style="solid" style:text-underline-width="auto" style:text-underline-mode="continuous" style:text-underline-color="#18181A"/>
    </style:style>
    <style:style style:name="T120" style:parent-style-name="Car.predefinitoparagrafo" style:family="text">
      <style:text-properties style:font-name="Calibri" style:font-name-complex="Calibri" fo:color="#18181A" style:text-underline-type="single" style:text-underline-style="solid" style:text-underline-width="auto" style:text-underline-mode="continuous" style:text-underline-color="#18181A"/>
    </style:style>
    <style:style style:name="T121" style:parent-style-name="Car.predefinitoparagrafo" style:family="text">
      <style:text-properties style:font-name="Calibri" style:font-name-complex="Calibri" fo:color="#18181A" style:text-underline-type="single" style:text-underline-style="solid" style:text-underline-width="auto" style:text-underline-mode="continuous" style:text-underline-color="#18181A"/>
    </style:style>
    <style:style style:name="T122" style:parent-style-name="Car.predefinitoparagrafo" style:family="text">
      <style:text-properties style:font-name="Calibri" style:font-name-complex="Calibri" fo:color="#18181A"/>
    </style:style>
    <style:style style:name="T123" style:parent-style-name="Car.predefinitoparagrafo" style:family="text">
      <style:text-properties style:font-name="Calibri" style:font-name-complex="Calibri" fo:color="#18181A" fo:letter-spacing="0.0006in"/>
    </style:style>
    <style:style style:name="T124" style:parent-style-name="Car.predefinitoparagrafo" style:family="text">
      <style:text-properties style:font-name="Calibri" style:font-name-complex="Calibri" fo:color="#18181A"/>
    </style:style>
    <style:style style:name="T125" style:parent-style-name="Car.predefinitoparagrafo" style:family="text">
      <style:text-properties style:font-name="Calibri" style:font-name-complex="Calibri" fo:color="#18181A" fo:letter-spacing="0.0006in"/>
    </style:style>
    <style:style style:name="T126" style:parent-style-name="Car.predefinitoparagrafo" style:family="text">
      <style:text-properties style:font-name="Calibri" style:font-name-complex="Calibri" fo:color="#18181A"/>
    </style:style>
    <style:style style:name="T127" style:parent-style-name="Car.predefinitoparagrafo" style:family="text">
      <style:text-properties style:font-name="Calibri" style:font-name-complex="Calibri" fo:color="#18181A" fo:letter-spacing="0.0006in"/>
    </style:style>
    <style:style style:name="T128" style:parent-style-name="Car.predefinitoparagrafo" style:family="text">
      <style:text-properties style:font-name="Calibri" style:font-name-complex="Calibri" fo:color="#18181A"/>
    </style:style>
    <style:style style:name="T129" style:parent-style-name="Car.predefinitoparagrafo" style:family="text">
      <style:text-properties style:font-name="Calibri" style:font-name-complex="Calibri" fo:color="#18181A" fo:letter-spacing="0.0006in"/>
    </style:style>
    <style:style style:name="T130" style:parent-style-name="Car.predefinitoparagrafo" style:family="text">
      <style:text-properties style:font-name="Calibri" style:font-name-complex="Calibri" fo:color="#18181A"/>
    </style:style>
    <style:style style:name="T131" style:parent-style-name="Car.predefinitoparagrafo" style:family="text">
      <style:text-properties style:font-name="Calibri" style:font-name-complex="Calibri" fo:color="#18181A" fo:letter-spacing="0.0006in"/>
    </style:style>
    <style:style style:name="T132" style:parent-style-name="Car.predefinitoparagrafo" style:family="text">
      <style:text-properties style:font-name="Calibri" style:font-name-complex="Calibri" fo:color="#18181A"/>
    </style:style>
    <style:style style:name="T133" style:parent-style-name="Car.predefinitoparagrafo" style:family="text">
      <style:text-properties style:font-name="Calibri" style:font-name-complex="Calibri" fo:color="#18181A" fo:letter-spacing="0.0006in"/>
    </style:style>
    <style:style style:name="T134" style:parent-style-name="Car.predefinitoparagrafo" style:family="text">
      <style:text-properties style:font-name="Calibri" style:font-name-complex="Calibri" fo:color="#18181A"/>
    </style:style>
    <style:style style:name="T135" style:parent-style-name="Car.predefinitoparagrafo" style:family="text">
      <style:text-properties style:font-name="Calibri" style:font-name-complex="Calibri" fo:color="#18181A" fo:letter-spacing="0.0006in"/>
    </style:style>
    <style:style style:name="T136" style:parent-style-name="Car.predefinitoparagrafo" style:family="text">
      <style:text-properties style:font-name="Calibri" style:font-name-complex="Calibri" fo:color="#18181A"/>
    </style:style>
    <style:style style:name="T137" style:parent-style-name="Car.predefinitoparagrafo" style:family="text">
      <style:text-properties style:font-name="Calibri" style:font-name-complex="Calibri" fo:color="#18181A" fo:letter-spacing="0.0006in"/>
    </style:style>
    <style:style style:name="T138" style:parent-style-name="Car.predefinitoparagrafo" style:family="text">
      <style:text-properties style:font-name="Calibri" style:font-name-complex="Calibri" fo:color="#18181A"/>
    </style:style>
    <style:style style:name="T139" style:parent-style-name="Car.predefinitoparagrafo" style:family="text">
      <style:text-properties style:font-name="Calibri" style:font-name-complex="Calibri" fo:color="#18181A" fo:letter-spacing="0.0006in"/>
    </style:style>
    <style:style style:name="T140" style:parent-style-name="Car.predefinitoparagrafo" style:family="text">
      <style:text-properties style:font-name="Calibri" style:font-name-complex="Calibri" fo:color="#18181A"/>
    </style:style>
    <style:style style:name="T141" style:parent-style-name="Car.predefinitoparagrafo" style:family="text">
      <style:text-properties style:font-name="Calibri" style:font-name-complex="Calibri" fo:color="#18181A" fo:letter-spacing="0.0006in"/>
    </style:style>
    <style:style style:name="T142" style:parent-style-name="Car.predefinitoparagrafo" style:family="text">
      <style:text-properties style:font-name="Calibri" style:font-name-complex="Calibri" fo:color="#18181A"/>
    </style:style>
    <style:style style:name="T143" style:parent-style-name="Car.predefinitoparagrafo" style:family="text">
      <style:text-properties style:font-name="Calibri" style:font-name-complex="Calibri" fo:color="#18181A" fo:letter-spacing="0.0006in"/>
    </style:style>
    <style:style style:name="T144" style:parent-style-name="Car.predefinitoparagrafo" style:family="text">
      <style:text-properties style:font-name="Calibri" style:font-name-complex="Calibri" fo:color="#18181A"/>
    </style:style>
    <style:style style:name="T145" style:parent-style-name="Car.predefinitoparagrafo" style:family="text">
      <style:text-properties style:font-name="Calibri" style:font-name-complex="Calibri" fo:color="#18181A" fo:letter-spacing="0.0006in"/>
    </style:style>
    <style:style style:name="T146" style:parent-style-name="Car.predefinitoparagrafo" style:family="text">
      <style:text-properties style:font-name="Calibri" style:font-name-complex="Calibri" fo:color="#18181A"/>
    </style:style>
    <style:style style:name="T147" style:parent-style-name="Car.predefinitoparagrafo" style:family="text">
      <style:text-properties style:font-name="Calibri" style:font-name-complex="Calibri" fo:color="#18181A" fo:letter-spacing="0.0006in"/>
    </style:style>
    <style:style style:name="T148" style:parent-style-name="Car.predefinitoparagrafo" style:family="text">
      <style:text-properties style:font-name="Calibri" style:font-name-complex="Calibri" fo:color="#18181A"/>
    </style:style>
    <style:style style:name="T149" style:parent-style-name="Car.predefinitoparagrafo" style:family="text">
      <style:text-properties style:font-name="Calibri" style:font-name-complex="Calibri" fo:font-weight="bold" style:font-weight-asian="bold" fo:color="#18181A" style:text-underline-type="single" style:text-underline-style="solid" style:text-underline-width="auto" style:text-underline-mode="continuous" style:text-underline-color="#18181A"/>
    </style:style>
    <style:style style:name="T150" style:parent-style-name="Car.predefinitoparagrafo" style:family="text">
      <style:text-properties style:font-name="Calibri" style:font-name-complex="Calibri" fo:color="#18181A" style:text-underline-type="single" style:text-underline-style="solid" style:text-underline-width="auto" style:text-underline-mode="continuous" style:text-underline-color="#18181A"/>
    </style:style>
    <style:style style:name="T151" style:parent-style-name="Car.predefinitoparagrafo" style:family="text">
      <style:text-properties style:font-name="Calibri" style:font-name-complex="Calibri" fo:color="#18181A"/>
    </style:style>
    <style:style style:name="T152" style:parent-style-name="Car.predefinitoparagrafo" style:family="text">
      <style:text-properties style:font-name="Calibri" style:font-name-complex="Calibri" fo:color="#18181A" fo:letter-spacing="0.0006in"/>
    </style:style>
    <style:style style:name="T153" style:parent-style-name="Car.predefinitoparagrafo" style:family="text">
      <style:text-properties style:font-name="Calibri" style:font-name-complex="Calibri" fo:color="#18181A"/>
    </style:style>
    <style:style style:name="T154" style:parent-style-name="Car.predefinitoparagrafo" style:family="text">
      <style:text-properties style:font-name="Calibri" style:font-name-complex="Calibri" fo:color="#18181A" fo:letter-spacing="-0.0409in"/>
    </style:style>
    <style:style style:name="T155" style:parent-style-name="Car.predefinitoparagrafo" style:family="text">
      <style:text-properties style:font-name="Calibri" style:font-name-complex="Calibri" fo:color="#18181A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 fo:letter-spacing="0.0006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0.0006in"/>
    </style:style>
    <style:style style:name="T160" style:parent-style-name="Car.predefinitoparagrafo" style:family="text">
      <style:text-properties style:font-name="Calibri" style:font-name-complex="Calibri" fo:color="#18181A"/>
    </style:style>
    <style:style style:name="T161" style:parent-style-name="Car.predefinitoparagrafo" style:family="text">
      <style:text-properties style:font-name="Calibri" style:font-name-complex="Calibri" fo:color="#18181A"/>
    </style:style>
    <style:style style:name="T162" style:parent-style-name="Car.predefinitoparagrafo" style:family="text">
      <style:text-properties style:font-name="Calibri" style:font-name-complex="Calibri" fo:color="#18181A"/>
    </style:style>
    <style:style style:name="T163" style:parent-style-name="Car.predefinitoparagrafo" style:family="text">
      <style:text-properties style:font-name="Calibri" style:font-name-complex="Calibri" fo:font-weight="bold" style:font-weight-asian="bold" fo:color="#18181A" style:text-underline-type="single" style:text-underline-style="solid" style:text-underline-width="auto" style:text-underline-mode="continuous" style:text-underline-color="#18181A"/>
    </style:style>
    <style:style style:name="T164" style:parent-style-name="Car.predefinitoparagrafo" style:family="text">
      <style:text-properties style:font-name="Calibri" style:font-name-complex="Calibri" fo:color="#18181A" style:text-underline-type="single" style:text-underline-style="solid" style:text-underline-width="auto" style:text-underline-mode="continuous" style:text-underline-color="#18181A"/>
    </style:style>
    <style:style style:name="T165" style:parent-style-name="Car.predefinitoparagrafo" style:family="text">
      <style:text-properties style:font-name="Calibri" style:font-name-complex="Calibri" fo:color="#18181A"/>
    </style:style>
    <style:style style:name="T166" style:parent-style-name="Car.predefinitoparagrafo" style:family="text">
      <style:text-properties style:font-name="Calibri" style:font-name-complex="Calibri" fo:color="#18181A" fo:letter-spacing="-0.0409in"/>
    </style:style>
    <style:style style:name="T167" style:parent-style-name="Car.predefinitoparagrafo" style:family="text">
      <style:text-properties style:font-name="Calibri" style:font-name-complex="Calibri" fo:color="#18181A"/>
    </style:style>
    <style:style style:name="T168" style:parent-style-name="Car.predefinitoparagrafo" style:family="text">
      <style:text-properties style:font-name="Calibri" style:font-name-complex="Calibri" fo:color="#18181A" fo:letter-spacing="-0.0006in"/>
    </style:style>
    <style:style style:name="T169" style:parent-style-name="Car.predefinitoparagrafo" style:family="text">
      <style:text-properties style:font-name="Calibri" style:font-name-complex="Calibri" fo:color="#18181A"/>
    </style:style>
    <style:style style:name="T170" style:parent-style-name="Car.predefinitoparagrafo" style:family="text">
      <style:text-properties style:font-name="Calibri" style:font-name-complex="Calibri" fo:color="#18181A" fo:letter-spacing="-0.0006in"/>
    </style:style>
    <style:style style:name="T171" style:parent-style-name="Car.predefinitoparagrafo" style:family="text">
      <style:text-properties style:font-name="Calibri" style:font-name-complex="Calibri" fo:color="#18181A"/>
    </style:style>
    <style:style style:name="T172" style:parent-style-name="Car.predefinitoparagrafo" style:family="text">
      <style:text-properties style:font-name="Calibri" style:font-name-complex="Calibri" fo:font-weight="bold" style:font-weight-asian="bold" fo:color="#18181A"/>
    </style:style>
    <style:style style:name="T173" style:parent-style-name="Car.predefinitoparagrafo" style:family="text">
      <style:text-properties style:font-name="Calibri" style:font-name-complex="Calibri" fo:color="#18181A"/>
    </style:style>
    <style:style style:name="P174" style:parent-style-name="Corpotesto" style:family="paragraph">
      <style:paragraph-properties fo:margin-top="0.0027in"/>
      <style:text-properties style:font-name="Calibri" style:font-name-complex="Calibri"/>
    </style:style>
    <style:style style:name="P175" style:parent-style-name="Corpotesto" style:family="paragraph">
      <style:paragraph-properties fo:text-align="justify" fo:margin-left="0.1194in" fo:margin-right="0.0798in">
        <style:tab-stops/>
      </style:paragraph-properties>
    </style:style>
    <style:style style:name="T176" style:parent-style-name="Car.predefinitoparagrafo" style:family="text">
      <style:text-properties style:font-name="Calibri" style:font-name-complex="Calibri" fo:color="#18181A"/>
    </style:style>
    <style:style style:name="T177" style:parent-style-name="Car.predefinitoparagrafo" style:family="text">
      <style:text-properties style:font-name="Calibri" style:font-name-complex="Calibri" fo:color="#18181A" fo:letter-spacing="0.0006in"/>
    </style:style>
    <style:style style:name="T178" style:parent-style-name="Car.predefinitoparagrafo" style:family="text">
      <style:text-properties style:font-name="Calibri" style:font-name-complex="Calibri" fo:color="#18181A"/>
    </style:style>
    <style:style style:name="P179" style:parent-style-name="Corpotesto" style:family="paragraph">
      <style:paragraph-properties fo:margin-top="0.0034in"/>
      <style:text-properties style:font-name="Calibri" style:font-name-complex="Calibri"/>
    </style:style>
    <style:style style:name="P180" style:parent-style-name="Normale" style:family="paragraph">
      <style:paragraph-properties fo:text-align="justify" fo:margin-top="0.0006in" fo:margin-left="0.1194in" fo:margin-right="0.0798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8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69in"/>
    </style:style>
    <style:style style:name="T18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8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62in"/>
    </style:style>
    <style:style style:name="T18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8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55in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83in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9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83in"/>
    </style:style>
    <style:style style:name="T19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76in"/>
    </style:style>
    <style:style style:name="T19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83in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83in"/>
    </style:style>
    <style:style style:name="T19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19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9in"/>
    </style:style>
    <style:style style:name="T19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0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55in"/>
    </style:style>
    <style:style style:name="T20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0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76in"/>
    </style:style>
    <style:style style:name="T20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0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-0.0409in"/>
    </style:style>
    <style:style style:name="T20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0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06in"/>
    </style:style>
    <style:style style:name="T20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0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006in"/>
    </style:style>
    <style:style style:name="T20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1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-0.0013in"/>
    </style:style>
    <style:style style:name="T21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-0.0013in"/>
    </style:style>
    <style:style style:name="T21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P214" style:parent-style-name="Corpotesto" style:family="paragraph">
      <style:paragraph-properties fo:margin-top="0.0027in"/>
      <style:text-properties style:font-name="Calibri" style:font-name-complex="Calibri" fo:font-weight="bold" style:font-weight-asian="bold" fo:font-style="italic" style:font-style-asian="italic"/>
    </style:style>
    <style:style style:name="P215" style:parent-style-name="Corpotesto" style:family="paragraph">
      <style:paragraph-properties fo:text-align="justify" fo:margin-left="0.1194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color="#18181A"/>
    </style:style>
    <style:style style:name="T217" style:parent-style-name="Car.predefinitoparagrafo" style:family="text">
      <style:text-properties style:font-name="Calibri" style:font-name-complex="Calibri" fo:color="#18181A" fo:letter-spacing="-0.0055in"/>
    </style:style>
    <style:style style:name="T218" style:parent-style-name="Car.predefinitoparagrafo" style:family="text">
      <style:text-properties style:font-name="Calibri" style:font-name-complex="Calibri" fo:color="#18181A"/>
    </style:style>
    <style:style style:name="T219" style:parent-style-name="Car.predefinitoparagrafo" style:family="text">
      <style:text-properties style:font-name="Calibri" style:font-name-complex="Calibri" fo:color="#18181A" fo:letter-spacing="-0.0034in"/>
    </style:style>
    <style:style style:name="T220" style:parent-style-name="Car.predefinitoparagrafo" style:family="text">
      <style:text-properties style:font-name="Calibri" style:font-name-complex="Calibri" fo:color="#18181A"/>
    </style:style>
    <style:style style:name="T221" style:parent-style-name="Car.predefinitoparagrafo" style:family="text">
      <style:text-properties style:font-name="Calibri" style:font-name-complex="Calibri" fo:color="#18181A" fo:letter-spacing="-0.0041in"/>
    </style:style>
    <style:style style:name="T222" style:parent-style-name="Car.predefinitoparagrafo" style:family="text">
      <style:text-properties style:font-name="Calibri" style:font-name-complex="Calibri" fo:color="#18181A"/>
    </style:style>
    <style:style style:name="T223" style:parent-style-name="Car.predefinitoparagrafo" style:family="text">
      <style:text-properties style:font-name="Calibri" style:font-name-complex="Calibri" fo:color="#18181A" fo:letter-spacing="-0.0041in"/>
    </style:style>
    <style:style style:name="T224" style:parent-style-name="Car.predefinitoparagrafo" style:family="text">
      <style:text-properties style:font-name="Calibri" style:font-name-complex="Calibri" fo:color="#18181A"/>
    </style:style>
    <style:style style:name="T225" style:parent-style-name="Car.predefinitoparagrafo" style:family="text">
      <style:text-properties style:font-name="Calibri" style:font-name-complex="Calibri" fo:color="#18181A" fo:letter-spacing="-0.0034in"/>
    </style:style>
    <style:style style:name="T226" style:parent-style-name="Car.predefinitoparagrafo" style:family="text">
      <style:text-properties style:font-name="Calibri" style:font-name-complex="Calibri" fo:color="#18181A"/>
    </style:style>
    <style:style style:name="T227" style:parent-style-name="Car.predefinitoparagrafo" style:family="text">
      <style:text-properties style:font-name="Calibri" style:font-name-complex="Calibri" fo:color="#18181A" fo:letter-spacing="-0.0041in"/>
    </style:style>
    <style:style style:name="T228" style:parent-style-name="Car.predefinitoparagrafo" style:family="text">
      <style:text-properties style:font-name="Calibri" style:font-name-complex="Calibri" fo:color="#18181A"/>
    </style:style>
    <style:style style:name="P229" style:parent-style-name="Corpotesto" style:family="paragraph">
      <style:paragraph-properties fo:margin-top="0.0041in"/>
      <style:text-properties style:font-name="Calibri" style:font-name-complex="Calibri"/>
    </style:style>
    <style:style style:name="P230" style:parent-style-name="Corpotesto" style:family="paragraph">
      <style:paragraph-properties fo:text-align="justify" fo:margin-top="0.0006in" fo:margin-left="0.1194in" fo:margin-right="0.0777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color="#18181A"/>
    </style:style>
    <style:style style:name="T232" style:parent-style-name="Car.predefinitoparagrafo" style:family="text">
      <style:text-properties style:font-name="Calibri" style:font-name-complex="Calibri" fo:color="#18181A" fo:letter-spacing="0.0263in"/>
    </style:style>
    <style:style style:name="T233" style:parent-style-name="Car.predefinitoparagrafo" style:family="text">
      <style:text-properties style:font-name="Calibri" style:font-name-complex="Calibri" fo:color="#18181A"/>
    </style:style>
    <style:style style:name="T234" style:parent-style-name="Car.predefinitoparagrafo" style:family="text">
      <style:text-properties style:font-name="Calibri" style:font-name-complex="Calibri" fo:color="#18181A" fo:letter-spacing="0.027in"/>
    </style:style>
    <style:style style:name="T235" style:parent-style-name="Car.predefinitoparagrafo" style:family="text">
      <style:text-properties style:font-name="Calibri" style:font-name-complex="Calibri" fo:color="#18181A"/>
    </style:style>
    <style:style style:name="T236" style:parent-style-name="Car.predefinitoparagrafo" style:family="text">
      <style:text-properties style:font-name="Calibri" style:font-name-complex="Calibri" fo:color="#18181A" fo:letter-spacing="0.027in"/>
    </style:style>
    <style:style style:name="T237" style:parent-style-name="Car.predefinitoparagrafo" style:family="text">
      <style:text-properties style:font-name="Calibri" style:font-name-complex="Calibri" fo:color="#18181A"/>
    </style:style>
    <style:style style:name="T238" style:parent-style-name="Car.predefinitoparagrafo" style:family="text">
      <style:text-properties style:font-name="Calibri" style:font-name-complex="Calibri" fo:color="#18181A" fo:letter-spacing="0.027in"/>
    </style:style>
    <style:style style:name="T239" style:parent-style-name="Car.predefinitoparagrafo" style:family="text">
      <style:text-properties style:font-name="Calibri" style:font-name-complex="Calibri" fo:color="#18181A"/>
    </style:style>
    <style:style style:name="T240" style:parent-style-name="Car.predefinitoparagrafo" style:family="text">
      <style:text-properties style:font-name="Calibri" style:font-name-complex="Calibri" fo:color="#18181A" fo:letter-spacing="0.027in"/>
    </style:style>
    <style:style style:name="T241" style:parent-style-name="Car.predefinitoparagrafo" style:family="text">
      <style:text-properties style:font-name="Calibri" style:font-name-complex="Calibri" fo:color="#18181A"/>
    </style:style>
    <style:style style:name="T242" style:parent-style-name="Car.predefinitoparagrafo" style:family="text">
      <style:text-properties style:font-name="Calibri" style:font-name-complex="Calibri" fo:color="#18181A" fo:letter-spacing="0.025in"/>
    </style:style>
    <style:style style:name="T243" style:parent-style-name="Car.predefinitoparagrafo" style:family="text">
      <style:text-properties style:font-name="Calibri" style:font-name-complex="Calibri" fo:color="#18181A"/>
    </style:style>
    <style:style style:name="T244" style:parent-style-name="Car.predefinitoparagrafo" style:family="text">
      <style:text-properties style:font-name="Calibri" style:font-name-complex="Calibri" fo:color="#18181A" fo:letter-spacing="0.0013in"/>
    </style:style>
    <style:style style:name="T245" style:parent-style-name="Car.predefinitoparagrafo" style:family="text">
      <style:text-properties style:font-name="Calibri" style:font-name-complex="Calibri" fo:font-weight="bold" style:font-weight-asian="bold" fo:color="#18181A"/>
    </style:style>
    <style:style style:name="T246" style:parent-style-name="Car.predefinitoparagrafo" style:family="text">
      <style:text-properties style:font-name="Calibri" style:font-name-complex="Calibri" fo:font-weight="bold" style:font-weight-asian="bold" fo:color="#18181A" fo:letter-spacing="0.025in"/>
    </style:style>
    <style:style style:name="T247" style:parent-style-name="Car.predefinitoparagrafo" style:family="text">
      <style:text-properties style:font-name="Calibri" style:font-name-complex="Calibri" fo:font-weight="bold" style:font-weight-asian="bold" fo:color="#18181A"/>
    </style:style>
    <style:style style:name="T248" style:parent-style-name="Car.predefinitoparagrafo" style:family="text">
      <style:text-properties style:font-name="Calibri" style:font-name-complex="Calibri" fo:color="#18181A"/>
    </style:style>
    <style:style style:name="T249" style:parent-style-name="Car.predefinitoparagrafo" style:family="text">
      <style:text-properties style:font-name="Calibri" style:font-name-complex="Calibri" fo:color="#18181A" fo:letter-spacing="0.025in"/>
    </style:style>
    <style:style style:name="T250" style:parent-style-name="Car.predefinitoparagrafo" style:family="text">
      <style:text-properties style:font-name="Calibri" style:font-name-complex="Calibri" fo:color="#18181A"/>
    </style:style>
    <style:style style:name="T251" style:parent-style-name="Car.predefinitoparagrafo" style:family="text">
      <style:text-properties style:font-name="Calibri" style:font-name-complex="Calibri" fo:color="#18181A" fo:letter-spacing="0.027in"/>
    </style:style>
    <style:style style:name="T252" style:parent-style-name="Car.predefinitoparagrafo" style:family="text">
      <style:text-properties style:font-name="Calibri" style:font-name-complex="Calibri" fo:color="#18181A"/>
    </style:style>
    <style:style style:name="T253" style:parent-style-name="Car.predefinitoparagrafo" style:family="text">
      <style:text-properties style:font-name="Calibri" style:font-name-complex="Calibri" fo:color="#18181A" fo:letter-spacing="0.025in"/>
    </style:style>
    <style:style style:name="T254" style:parent-style-name="Car.predefinitoparagrafo" style:family="text">
      <style:text-properties style:font-name="Calibri" style:font-name-complex="Calibri" fo:color="#18181A"/>
    </style:style>
    <style:style style:name="T255" style:parent-style-name="Car.predefinitoparagrafo" style:family="text">
      <style:text-properties style:font-name="Calibri" style:font-name-complex="Calibri" fo:color="#18181A" fo:letter-spacing="0.0006in"/>
    </style:style>
    <style:style style:name="T256" style:parent-style-name="Car.predefinitoparagrafo" style:family="text">
      <style:text-properties style:font-name="Calibri" style:font-name-complex="Calibri" fo:color="#18181A"/>
    </style:style>
    <style:style style:name="T257" style:parent-style-name="Car.predefinitoparagrafo" style:family="text">
      <style:text-properties style:font-name="Calibri" style:font-name-complex="Calibri" fo:color="#18181A" fo:letter-spacing="0.0006in"/>
    </style:style>
    <style:style style:name="T258" style:parent-style-name="Car.predefinitoparagrafo" style:family="text">
      <style:text-properties style:font-name="Calibri" style:font-name-complex="Calibri" fo:color="#18181A"/>
    </style:style>
    <style:style style:name="T259" style:parent-style-name="Car.predefinitoparagrafo" style:family="text">
      <style:text-properties style:font-name="Calibri" style:font-name-complex="Calibri" fo:color="#18181A" fo:letter-spacing="0.0006in"/>
    </style:style>
    <style:style style:name="T260" style:parent-style-name="Car.predefinitoparagrafo" style:family="text">
      <style:text-properties style:font-name="Calibri" style:font-name-complex="Calibri" fo:color="#18181A"/>
    </style:style>
    <style:style style:name="T261" style:parent-style-name="Car.predefinitoparagrafo" style:family="text">
      <style:text-properties style:font-name="Calibri" style:font-name-complex="Calibri" fo:color="#18181A" fo:letter-spacing="0.0006in"/>
    </style:style>
    <style:style style:name="T262" style:parent-style-name="Car.predefinitoparagrafo" style:family="text">
      <style:text-properties style:font-name="Calibri" style:font-name-complex="Calibri" fo:color="#18181A"/>
    </style:style>
    <style:style style:name="T263" style:parent-style-name="Car.predefinitoparagrafo" style:family="text">
      <style:text-properties style:font-name="Calibri" style:font-name-complex="Calibri" fo:color="#18181A" fo:letter-spacing="0.0006in"/>
    </style:style>
    <style:style style:name="T264" style:parent-style-name="Car.predefinitoparagrafo" style:family="text">
      <style:text-properties style:font-name="Calibri" style:font-name-complex="Calibri" fo:color="#18181A"/>
    </style:style>
    <style:style style:name="T265" style:parent-style-name="Car.predefinitoparagrafo" style:family="text">
      <style:text-properties style:font-name="Calibri" style:font-name-complex="Calibri" fo:color="#18181A" fo:letter-spacing="0.0006in"/>
    </style:style>
    <style:style style:name="T266" style:parent-style-name="Car.predefinitoparagrafo" style:family="text">
      <style:text-properties style:font-name="Calibri" style:font-name-complex="Calibri" fo:color="#18181A"/>
    </style:style>
    <style:style style:name="T267" style:parent-style-name="Car.predefinitoparagrafo" style:family="text">
      <style:text-properties style:font-name="Calibri" style:font-name-complex="Calibri" fo:color="#18181A" fo:letter-spacing="0.0006in"/>
    </style:style>
    <style:style style:name="T268" style:parent-style-name="Car.predefinitoparagrafo" style:family="text">
      <style:text-properties style:font-name="Calibri" style:font-name-complex="Calibri" fo:color="#18181A"/>
    </style:style>
    <style:style style:name="T269" style:parent-style-name="Car.predefinitoparagrafo" style:family="text">
      <style:text-properties style:font-name="Calibri" style:font-name-complex="Calibri" fo:color="#18181A" fo:letter-spacing="0.0006in"/>
    </style:style>
    <style:style style:name="T270" style:parent-style-name="Car.predefinitoparagrafo" style:family="text">
      <style:text-properties style:font-name="Calibri" style:font-name-complex="Calibri" fo:color="#18181A"/>
    </style:style>
    <style:style style:name="T271" style:parent-style-name="Car.predefinitoparagrafo" style:family="text">
      <style:text-properties style:font-name="Calibri" style:font-name-complex="Calibri" fo:color="#18181A" fo:letter-spacing="0.0006in"/>
    </style:style>
    <style:style style:name="T272" style:parent-style-name="Car.predefinitoparagrafo" style:family="text">
      <style:text-properties style:font-name="Calibri" style:font-name-complex="Calibri" fo:color="#18181A"/>
    </style:style>
    <style:style style:name="T273" style:parent-style-name="Car.predefinitoparagrafo" style:family="text">
      <style:text-properties style:font-name="Calibri" style:font-name-complex="Calibri" fo:color="#18181A" fo:letter-spacing="0.0006in"/>
    </style:style>
    <style:style style:name="T274" style:parent-style-name="Car.predefinitoparagrafo" style:family="text">
      <style:text-properties style:font-name="Calibri" style:font-name-complex="Calibri" fo:color="#18181A"/>
    </style:style>
    <style:style style:name="T275" style:parent-style-name="Car.predefinitoparagrafo" style:family="text">
      <style:text-properties style:font-name="Calibri" style:font-name-complex="Calibri" fo:color="#18181A" fo:letter-spacing="0.0006in"/>
    </style:style>
    <style:style style:name="T276" style:parent-style-name="Car.predefinitoparagrafo" style:family="text">
      <style:text-properties style:font-name="Calibri" style:font-name-complex="Calibri" fo:color="#18181A"/>
    </style:style>
    <style:style style:name="T277" style:parent-style-name="Car.predefinitoparagrafo" style:family="text">
      <style:text-properties style:font-name="Calibri" style:font-name-complex="Calibri" fo:font-weight="bold" style:font-weight-asian="bold" fo:color="#18181A"/>
    </style:style>
    <style:style style:name="T278" style:parent-style-name="Car.predefinitoparagrafo" style:family="text">
      <style:text-properties style:font-name="Calibri" style:font-name-complex="Calibri" fo:color="#18181A"/>
    </style:style>
    <style:style style:name="T279" style:parent-style-name="Car.predefinitoparagrafo" style:family="text">
      <style:text-properties style:font-name="Calibri" style:font-name-complex="Calibri" fo:color="#18181A" fo:letter-spacing="0.0006in"/>
    </style:style>
    <style:style style:name="T280" style:parent-style-name="Car.predefinitoparagrafo" style:family="text">
      <style:text-properties style:font-name="Calibri" style:font-name-complex="Calibri" fo:color="#18181A"/>
    </style:style>
    <style:style style:name="T281" style:parent-style-name="Car.predefinitoparagrafo" style:family="text">
      <style:text-properties style:font-name="Calibri" style:font-name-complex="Calibri" fo:color="#18181A" fo:letter-spacing="0.0006in"/>
    </style:style>
    <style:style style:name="T282" style:parent-style-name="Car.predefinitoparagrafo" style:family="text">
      <style:text-properties style:font-name="Calibri" style:font-name-complex="Calibri" fo:color="#18181A"/>
    </style:style>
    <style:style style:name="T283" style:parent-style-name="Car.predefinitoparagrafo" style:family="text">
      <style:text-properties style:font-name="Calibri" style:font-name-complex="Calibri" fo:color="#18181A" fo:letter-spacing="0.0006in"/>
    </style:style>
    <style:style style:name="T284" style:parent-style-name="Car.predefinitoparagrafo" style:family="text">
      <style:text-properties style:font-name="Calibri" style:font-name-complex="Calibri" fo:color="#18181A"/>
    </style:style>
    <style:style style:name="T285" style:parent-style-name="Car.predefinitoparagrafo" style:family="text">
      <style:text-properties style:font-name="Calibri" style:font-name-complex="Calibri" fo:color="#18181A" fo:letter-spacing="-0.0409in"/>
    </style:style>
    <style:style style:name="T286" style:parent-style-name="Car.predefinitoparagrafo" style:family="text">
      <style:text-properties style:font-name="Calibri" style:font-name-complex="Calibri" fo:color="#18181A"/>
    </style:style>
    <style:style style:name="T287" style:parent-style-name="Car.predefinitoparagrafo" style:family="text">
      <style:text-properties style:font-name="Calibri" style:font-name-complex="Calibri" fo:color="#18181A" fo:letter-spacing="0.0236in"/>
    </style:style>
    <style:style style:name="T288" style:parent-style-name="Car.predefinitoparagrafo" style:family="text">
      <style:text-properties style:font-name="Calibri" style:font-name-complex="Calibri" fo:color="#18181A"/>
    </style:style>
    <style:style style:name="T289" style:parent-style-name="Car.predefinitoparagrafo" style:family="text">
      <style:text-properties style:font-name="Calibri" style:font-name-complex="Calibri" fo:color="#18181A" fo:letter-spacing="0.0236in"/>
    </style:style>
    <style:style style:name="T290" style:parent-style-name="Car.predefinitoparagrafo" style:family="text">
      <style:text-properties style:font-name="Calibri" style:font-name-complex="Calibri" fo:color="#18181A"/>
    </style:style>
    <style:style style:name="T291" style:parent-style-name="Car.predefinitoparagrafo" style:family="text">
      <style:text-properties style:font-name="Calibri" style:font-name-complex="Calibri" fo:color="#18181A" fo:letter-spacing="0.0229in"/>
    </style:style>
    <style:style style:name="T292" style:parent-style-name="Car.predefinitoparagrafo" style:family="text">
      <style:text-properties style:font-name="Calibri" style:font-name-complex="Calibri" fo:color="#18181A"/>
    </style:style>
    <style:style style:name="T293" style:parent-style-name="Car.predefinitoparagrafo" style:family="text">
      <style:text-properties style:font-name="Calibri" style:font-name-complex="Calibri" fo:color="#18181A" fo:letter-spacing="0.0236in"/>
    </style:style>
    <style:style style:name="T294" style:parent-style-name="Car.predefinitoparagrafo" style:family="text">
      <style:text-properties style:font-name="Calibri" style:font-name-complex="Calibri" fo:color="#18181A"/>
    </style:style>
    <style:style style:name="T295" style:parent-style-name="Car.predefinitoparagrafo" style:family="text">
      <style:text-properties style:font-name="Calibri" style:font-name-complex="Calibri" fo:color="#18181A" fo:letter-spacing="0.0229in"/>
    </style:style>
    <style:style style:name="T296" style:parent-style-name="Car.predefinitoparagrafo" style:family="text">
      <style:text-properties style:font-name="Calibri" style:font-name-complex="Calibri" fo:color="#18181A"/>
    </style:style>
    <style:style style:name="T297" style:parent-style-name="Car.predefinitoparagrafo" style:family="text">
      <style:text-properties style:font-name="Calibri" style:font-name-complex="Calibri" fo:color="#18181A" fo:letter-spacing="0.0236in"/>
    </style:style>
    <style:style style:name="T298" style:parent-style-name="Car.predefinitoparagrafo" style:family="text">
      <style:text-properties style:font-name="Calibri" style:font-name-complex="Calibri" fo:color="#18181A"/>
    </style:style>
    <style:style style:name="T29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0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243in"/>
    </style:style>
    <style:style style:name="T301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0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243in"/>
    </style:style>
    <style:style style:name="T303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0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243in"/>
    </style:style>
    <style:style style:name="T30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0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0.0243in"/>
    </style:style>
    <style:style style:name="T307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0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 fo:letter-spacing="-0.0409in"/>
    </style:style>
    <style:style style:name="T30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18181A"/>
    </style:style>
    <style:style style:name="T310" style:parent-style-name="Car.predefinitoparagrafo" style:family="text">
      <style:text-properties style:font-name="Calibri" style:font-name-complex="Calibri" fo:color="#18181A"/>
    </style:style>
    <style:style style:name="T311" style:parent-style-name="Car.predefinitoparagrafo" style:family="text">
      <style:text-properties style:font-name="Calibri" style:font-name-complex="Calibri" fo:color="#18181A" fo:letter-spacing="0.0006in"/>
    </style:style>
    <style:style style:name="T312" style:parent-style-name="Car.predefinitoparagrafo" style:family="text">
      <style:text-properties style:font-name="Calibri" style:font-name-complex="Calibri" fo:color="#18181A"/>
    </style:style>
    <style:style style:name="T313" style:parent-style-name="Car.predefinitoparagrafo" style:family="text">
      <style:text-properties style:font-name="Calibri" style:font-name-complex="Calibri" fo:color="#18181A" fo:letter-spacing="-0.0409in"/>
    </style:style>
    <style:style style:name="T314" style:parent-style-name="Car.predefinitoparagrafo" style:family="text">
      <style:text-properties style:font-name="Calibri" style:font-name-complex="Calibri" fo:color="#18181A"/>
    </style:style>
    <style:style style:name="T315" style:parent-style-name="Car.predefinitoparagrafo" style:family="text">
      <style:text-properties style:font-name="Calibri" style:font-name-complex="Calibri" fo:color="#18181A" fo:letter-spacing="-0.0006in"/>
    </style:style>
    <style:style style:name="T316" style:parent-style-name="Car.predefinitoparagrafo" style:family="text">
      <style:text-properties style:font-name="Calibri" style:font-name-complex="Calibri" fo:color="#18181A"/>
    </style:style>
    <style:style style:name="T317" style:parent-style-name="Car.predefinitoparagrafo" style:family="text">
      <style:text-properties style:font-name="Calibri" style:font-name-complex="Calibri" fo:color="#18181A" fo:letter-spacing="-0.0013in"/>
    </style:style>
    <style:style style:name="T318" style:parent-style-name="Car.predefinitoparagrafo" style:family="text">
      <style:text-properties style:font-name="Calibri" style:font-name-complex="Calibri" fo:color="#18181A"/>
    </style:style>
    <style:style style:name="P319" style:parent-style-name="Corpotesto" style:family="paragraph">
      <style:paragraph-properties fo:margin-top="0.0048in"/>
      <style:text-properties style:font-name="Calibri" style:font-name-complex="Calibri"/>
    </style:style>
    <style:style style:name="P320" style:parent-style-name="Normale" style:family="paragraph">
      <style:paragraph-properties fo:text-align="justify" fo:margin-left="0.1194in" fo:margin-right="0.0763in">
        <style:tab-stops/>
      </style:paragraph-properties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 fo:font-weight="bold" style:font-weight-asian="bold"/>
    </style:style>
    <style:style style:name="T323" style:parent-style-name="Car.predefinitoparagrafo" style:family="text">
      <style:text-properties style:font-name="Calibri" style:font-name-complex="Calibri" fo:font-weight="bold" style:font-weight-asian="bold" fo:letter-spacing="0.0006in"/>
    </style:style>
    <style:style style:name="T324" style:parent-style-name="Car.predefinitoparagrafo" style:family="text">
      <style:text-properties style:font-name="Calibri" style:font-name-complex="Calibri" fo:font-weight="bold" style:font-weight-asian="bold"/>
    </style:style>
    <style:style style:name="T325" style:parent-style-name="Car.predefinitoparagrafo" style:family="text">
      <style:text-properties style:font-name="Calibri" style:font-name-complex="Calibri" fo:font-weight="bold" style:font-weight-asian="bold" fo:letter-spacing="0.0006in"/>
    </style:style>
    <style:style style:name="T326" style:parent-style-name="Car.predefinitoparagrafo" style:family="text">
      <style:text-properties style:font-name="Calibri" style:font-name-complex="Calibri" fo:font-weight="bold" style:font-weight-asian="bold"/>
    </style:style>
    <style:style style:name="T32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 fo:color="#18181A"/>
    </style:style>
    <style:style style:name="T330" style:parent-style-name="Car.predefinitoparagrafo" style:family="text">
      <style:text-properties style:font-name="Calibri" style:font-name-complex="Calibri" fo:color="#18181A" fo:letter-spacing="0.0006in"/>
    </style:style>
    <style:style style:name="T331" style:parent-style-name="Car.predefinitoparagrafo" style:family="text">
      <style:text-properties style:font-name="Calibri" style:font-name-complex="Calibri" fo:color="#18181A"/>
    </style:style>
    <style:style style:name="T332" style:parent-style-name="Car.predefinitoparagrafo" style:family="text">
      <style:text-properties style:font-name="Calibri" style:font-name-complex="Calibri" fo:color="#18181A" fo:letter-spacing="0.0006in"/>
    </style:style>
    <style:style style:name="T333" style:parent-style-name="Car.predefinitoparagrafo" style:family="text">
      <style:text-properties style:font-name="Calibri" style:font-name-complex="Calibri" fo:color="#18181A"/>
    </style:style>
    <style:style style:name="T334" style:parent-style-name="Car.predefinitoparagrafo" style:family="text">
      <style:text-properties style:font-name="Calibri" style:font-name-complex="Calibri" fo:color="#18181A" fo:letter-spacing="0.0006in"/>
    </style:style>
    <style:style style:name="T335" style:parent-style-name="Car.predefinitoparagrafo" style:family="text">
      <style:text-properties style:font-name="Calibri" style:font-name-complex="Calibri" fo:color="#18181A"/>
    </style:style>
    <style:style style:name="T336" style:parent-style-name="Car.predefinitoparagrafo" style:family="text">
      <style:text-properties style:font-name="Calibri" style:font-name-complex="Calibri" fo:font-weight="bold" style:font-weight-asian="bold"/>
    </style:style>
    <style:style style:name="T337" style:parent-style-name="Car.predefinitoparagrafo" style:family="text">
      <style:text-properties style:font-name="Calibri" style:font-name-complex="Calibri"/>
    </style:style>
    <style:style style:name="T338" style:parent-style-name="Car.predefinitoparagrafo" style:family="text">
      <style:text-properties style:font-name="Calibri" style:font-name-complex="Calibri" fo:letter-spacing="0.0006in"/>
    </style:style>
    <style:style style:name="T339" style:parent-style-name="Car.predefinitoparagrafo" style:family="text">
      <style:text-properties style:font-name="Calibri" style:font-name-complex="Calibri"/>
    </style:style>
    <style:style style:name="T340" style:parent-style-name="Car.predefinitoparagrafo" style:family="text">
      <style:text-properties style:font-name="Calibri" style:font-name-complex="Calibri" fo:letter-spacing="0.0006in"/>
    </style:style>
    <style:style style:name="T341" style:parent-style-name="Car.predefinitoparagrafo" style:family="text">
      <style:text-properties style:font-name="Calibri" style:font-name-complex="Calibri"/>
    </style:style>
    <style:style style:name="T342" style:parent-style-name="Car.predefinitoparagrafo" style:family="text">
      <style:text-properties style:font-name="Calibri" style:font-name-complex="Calibri" fo:letter-spacing="0.0006in"/>
    </style:style>
    <style:style style:name="T343" style:parent-style-name="Car.predefinitoparagrafo" style:family="text">
      <style:text-properties style:font-name="Calibri" style:font-name-complex="Calibri"/>
    </style:style>
    <style:style style:name="T344" style:parent-style-name="Car.predefinitoparagrafo" style:family="text">
      <style:text-properties style:font-name="Calibri" style:font-name-complex="Calibri" fo:letter-spacing="0.0006in"/>
    </style:style>
    <style:style style:name="T345" style:parent-style-name="Car.predefinitoparagrafo" style:family="text">
      <style:text-properties style:font-name="Calibri" style:font-name-complex="Calibri"/>
    </style:style>
    <style:style style:name="T346" style:parent-style-name="Car.predefinitoparagrafo" style:family="text">
      <style:text-properties style:font-name="Calibri" style:font-name-complex="Calibri" fo:font-weight="bold" style:font-weight-asian="bold"/>
    </style:style>
    <style:style style:name="T347" style:parent-style-name="Car.predefinitoparagrafo" style:family="text">
      <style:text-properties style:font-name="Calibri" style:font-name-complex="Calibri" fo:font-weight="bold" style:font-weight-asian="bold" fo:letter-spacing="0.0006in"/>
    </style:style>
    <style:style style:name="T348" style:parent-style-name="Car.predefinitoparagrafo" style:family="text">
      <style:text-properties style:font-name="Calibri" style:font-name-complex="Calibri" fo:font-weight="bold" style:font-weight-asian="bold"/>
    </style:style>
    <style:style style:name="T349" style:parent-style-name="Car.predefinitoparagrafo" style:family="text">
      <style:text-properties style:font-name="Calibri" style:font-name-complex="Calibri" fo:font-weight="bold" style:font-weight-asian="bold" fo:letter-spacing="-0.0027in"/>
    </style:style>
    <style:style style:name="T350" style:parent-style-name="Car.predefinitoparagrafo" style:family="text">
      <style:text-properties style:font-name="Calibri" style:font-name-complex="Calibri" fo:font-weight="bold" style:font-weight-asian="bold"/>
    </style:style>
    <style:style style:name="T351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352" style:parent-style-name="Car.predefinitoparagrafo" style:family="text">
      <style:text-properties style:font-name="Calibri" style:font-name-complex="Calibri" fo:font-weight="bold" style:font-weight-asian="bold"/>
    </style:style>
    <style:style style:name="T353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354" style:parent-style-name="Car.predefinitoparagrafo" style:family="text">
      <style:text-properties style:font-name="Calibri" style:font-name-complex="Calibri" fo:font-weight="bold" style:font-weight-asian="bold"/>
    </style:style>
    <style:style style:name="T355" style:parent-style-name="Car.predefinitoparagrafo" style:family="text">
      <style:text-properties style:font-name="Calibri" style:font-name-complex="Calibri" fo:font-weight="bold" style:font-weight-asian="bold" fo:letter-spacing="-0.0034in"/>
    </style:style>
    <style:style style:name="T356" style:parent-style-name="Car.predefinitoparagrafo" style:family="text">
      <style:text-properties style:font-name="Calibri" style:font-name-complex="Calibri" fo:font-weight="bold" style:font-weight-asian="bold"/>
    </style:style>
    <style:style style:name="T357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358" style:parent-style-name="Car.predefinitoparagrafo" style:family="text">
      <style:text-properties style:font-name="Calibri" style:font-name-complex="Calibri" fo:font-weight="bold" style:font-weight-asian="bold"/>
    </style:style>
    <style:style style:name="T359" style:parent-style-name="Car.predefinitoparagrafo" style:family="text">
      <style:text-properties style:font-name="Calibri" style:font-name-complex="Calibri" fo:font-weight="bold" style:font-weight-asian="bold" fo:letter-spacing="-0.0006in"/>
    </style:style>
    <style:style style:name="T36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letter-spacing="-0.0013in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Calibri" fo:letter-spacing="-0.0013i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73" style:parent-style-name="Corpotesto" style:family="paragraph">
      <style:text-properties style:font-name="Calibri" style:font-name-complex="Calibri"/>
    </style:style>
    <style:style style:name="P374" style:parent-style-name="Corpotesto" style:family="paragraph">
      <style:paragraph-properties fo:margin-top="0.0013in"/>
      <style:text-properties style:font-name="Calibri" style:font-name-complex="Calibri"/>
    </style:style>
    <style:style style:name="P375" style:parent-style-name="Normale" style:family="paragraph">
      <style:paragraph-properties fo:margin-top="0.0687in" fo:line-height="115%" fo:margin-left="0.1194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0.0062in"/>
    </style:style>
    <style:style style:name="T37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379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0.0076in"/>
    </style:style>
    <style:style style:name="T380" style:parent-style-name="Car.predefinitoparagrafo" style:family="text">
      <style:text-properties style:font-name="Calibri" style:font-name-complex="Calibri" fo:font-style="italic" style:font-style-asian="italic"/>
    </style:style>
    <style:style style:name="T381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382" style:parent-style-name="Car.predefinitoparagrafo" style:family="text">
      <style:text-properties style:font-name="Calibri" style:font-name-complex="Calibri" fo:font-style="italic" style:font-style-asian="italic"/>
    </style:style>
    <style:style style:name="T383" style:parent-style-name="Car.predefinitoparagrafo" style:family="text">
      <style:text-properties style:font-name="Calibri" style:font-name-complex="Calibri" fo:font-style="italic" style:font-style-asian="italic" fo:letter-spacing="0.0062in"/>
    </style:style>
    <style:style style:name="T384" style:parent-style-name="Car.predefinitoparagrafo" style:family="text">
      <style:text-properties style:font-name="Calibri" style:font-name-complex="Calibri" fo:font-style="italic" style:font-style-asian="italic"/>
    </style:style>
    <style:style style:name="T385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386" style:parent-style-name="Car.predefinitoparagrafo" style:family="text">
      <style:text-properties style:font-name="Calibri" style:font-name-complex="Calibri" fo:font-style="italic" style:font-style-asian="italic"/>
    </style:style>
    <style:style style:name="T387" style:parent-style-name="Car.predefinitoparagrafo" style:family="text">
      <style:text-properties style:font-name="Calibri" style:font-name-complex="Calibri" fo:font-style="italic" style:font-style-asian="italic" fo:letter-spacing="0.0062in"/>
    </style:style>
    <style:style style:name="T388" style:parent-style-name="Car.predefinitoparagrafo" style:family="text">
      <style:text-properties style:font-name="Calibri" style:font-name-complex="Calibri" fo:font-style="italic" style:font-style-asian="italic"/>
    </style:style>
    <style:style style:name="T389" style:parent-style-name="Car.predefinitoparagrafo" style:family="text">
      <style:text-properties style:font-name="Calibri" style:font-name-complex="Calibri" fo:font-style="italic" style:font-style-asian="italic" fo:letter-spacing="0.0055in"/>
    </style:style>
    <style:style style:name="T390" style:parent-style-name="Car.predefinitoparagrafo" style:family="text">
      <style:text-properties style:font-name="Calibri" style:font-name-complex="Calibri" fo:font-style="italic" style:font-style-asian="italic"/>
    </style:style>
    <style:style style:name="T391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392" style:parent-style-name="Car.predefinitoparagrafo" style:family="text">
      <style:text-properties style:font-name="Calibri" style:font-name-complex="Calibri" fo:font-style="italic" style:font-style-asian="italic"/>
    </style:style>
    <style:style style:name="T393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394" style:parent-style-name="Car.predefinitoparagrafo" style:family="text">
      <style:text-properties style:font-name="Calibri" style:font-name-complex="Calibri" fo:font-style="italic" style:font-style-asian="italic"/>
    </style:style>
    <style:style style:name="T395" style:parent-style-name="Car.predefinitoparagrafo" style:family="text">
      <style:text-properties style:font-name="Calibri" style:font-name-complex="Calibri" fo:font-style="italic" style:font-style-asian="italic" fo:letter-spacing="0.0062in"/>
    </style:style>
    <style:style style:name="T396" style:parent-style-name="Car.predefinitoparagrafo" style:family="text">
      <style:text-properties style:font-name="Calibri" style:font-name-complex="Calibri" fo:font-style="italic" style:font-style-asian="italic"/>
    </style:style>
    <style:style style:name="T397" style:parent-style-name="Car.predefinitoparagrafo" style:family="text">
      <style:text-properties style:font-name="Calibri" style:font-name-complex="Calibri" fo:font-style="italic" style:font-style-asian="italic" fo:letter-spacing="0.0062in"/>
    </style:style>
    <style:style style:name="T398" style:parent-style-name="Car.predefinitoparagrafo" style:family="text">
      <style:text-properties style:font-name="Calibri" style:font-name-complex="Calibri" fo:font-style="italic" style:font-style-asian="italic"/>
    </style:style>
    <style:style style:name="T399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400" style:parent-style-name="Car.predefinitoparagrafo" style:family="text">
      <style:text-properties style:font-name="Calibri" style:font-name-complex="Calibri" fo:font-style="italic" style:font-style-asian="italic"/>
    </style:style>
    <style:style style:name="T401" style:parent-style-name="Car.predefinitoparagrafo" style:family="text">
      <style:text-properties style:font-name="Calibri" style:font-name-complex="Calibri" fo:font-style="italic" style:font-style-asian="italic" fo:letter-spacing="0.0055in"/>
    </style:style>
    <style:style style:name="T402" style:parent-style-name="Car.predefinitoparagrafo" style:family="text">
      <style:text-properties style:font-name="Calibri" style:font-name-complex="Calibri" fo:font-style="italic" style:font-style-asian="italic"/>
    </style:style>
    <style:style style:name="T403" style:parent-style-name="Car.predefinitoparagrafo" style:family="text">
      <style:text-properties style:font-name="Calibri" style:font-name-complex="Calibri" fo:font-style="italic" style:font-style-asian="italic" fo:letter-spacing="0.0069in"/>
    </style:style>
    <style:style style:name="T404" style:parent-style-name="Car.predefinitoparagrafo" style:family="text">
      <style:text-properties style:font-name="Calibri" style:font-name-complex="Calibri" fo:font-style="italic" style:font-style-asian="italic"/>
    </style:style>
    <style:style style:name="T405" style:parent-style-name="Car.predefinitoparagrafo" style:family="text">
      <style:text-properties style:font-name="Calibri" style:font-name-complex="Calibri" fo:font-style="italic" style:font-style-asian="italic" fo:letter-spacing="0.0062in"/>
    </style:style>
    <style:style style:name="T406" style:parent-style-name="Car.predefinitoparagrafo" style:family="text">
      <style:text-properties style:font-name="Calibri" style:font-name-complex="Calibri" fo:font-style="italic" style:font-style-asian="italic"/>
    </style:style>
    <style:style style:name="T407" style:parent-style-name="Car.predefinitoparagrafo" style:family="text">
      <style:text-properties style:font-name="Calibri" style:font-name-complex="Calibri" fo:font-style="italic" style:font-style-asian="italic" fo:letter-spacing="-0.0416in"/>
    </style:style>
    <style:style style:name="T408" style:parent-style-name="Car.predefinitoparagrafo" style:family="text">
      <style:text-properties style:font-name="Calibri" style:font-name-complex="Calibri" fo:font-style="italic" style:font-style-asian="italic"/>
    </style:style>
    <style:style style:name="T409" style:parent-style-name="Car.predefinitoparagrafo" style:family="text">
      <style:text-properties style:font-name="Calibri" style:font-name-complex="Calibri" fo:font-style="italic" style:font-style-asian="italic" fo:letter-spacing="-0.0423in"/>
    </style:style>
    <style:style style:name="T410" style:parent-style-name="Car.predefinitoparagrafo" style:family="text">
      <style:text-properties style:font-name="Calibri" style:font-name-complex="Calibri" fo:font-style="italic" style:font-style-asian="italic"/>
    </style:style>
    <style:style style:name="T411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12" style:parent-style-name="Car.predefinitoparagrafo" style:family="text">
      <style:text-properties style:font-name="Calibri" style:font-name-complex="Calibri" fo:font-style="italic" style:font-style-asian="italic"/>
    </style:style>
    <style:style style:name="T413" style:parent-style-name="Car.predefinitoparagrafo" style:family="text">
      <style:text-properties style:font-name="Calibri" style:font-name-complex="Calibri" fo:font-style="italic" style:font-style-asian="italic" fo:letter-spacing="0.0138in"/>
    </style:style>
    <style:style style:name="T414" style:parent-style-name="Car.predefinitoparagrafo" style:family="text">
      <style:text-properties style:font-name="Calibri" style:font-name-complex="Calibri" fo:font-style="italic" style:font-style-asian="italic"/>
    </style:style>
    <style:style style:name="T415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16" style:parent-style-name="Car.predefinitoparagrafo" style:family="text">
      <style:text-properties style:font-name="Calibri" style:font-name-complex="Calibri" fo:font-style="italic" style:font-style-asian="italic"/>
    </style:style>
    <style:style style:name="T417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18" style:parent-style-name="Car.predefinitoparagrafo" style:family="text">
      <style:text-properties style:font-name="Calibri" style:font-name-complex="Calibri" fo:font-style="italic" style:font-style-asian="italic"/>
    </style:style>
    <style:style style:name="T419" style:parent-style-name="Car.predefinitoparagrafo" style:family="text">
      <style:text-properties style:font-name="Calibri" style:font-name-complex="Calibri" fo:font-style="italic" style:font-style-asian="italic" fo:letter-spacing="0.0138in"/>
    </style:style>
    <style:style style:name="T420" style:parent-style-name="Car.predefinitoparagrafo" style:family="text">
      <style:text-properties style:font-name="Calibri" style:font-name-complex="Calibri" fo:font-style="italic" style:font-style-asian="italic"/>
    </style:style>
    <style:style style:name="T421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22" style:parent-style-name="Car.predefinitoparagrafo" style:family="text">
      <style:text-properties style:font-name="Calibri" style:font-name-complex="Calibri" fo:font-style="italic" style:font-style-asian="italic"/>
    </style:style>
    <style:style style:name="T423" style:parent-style-name="Car.predefinitoparagrafo" style:family="text">
      <style:text-properties style:font-name="Calibri" style:font-name-complex="Calibri" fo:font-style="italic" style:font-style-asian="italic" fo:letter-spacing="0.0152in"/>
    </style:style>
    <style:style style:name="T424" style:parent-style-name="Car.predefinitoparagrafo" style:family="text">
      <style:text-properties style:font-name="Calibri" style:font-name-complex="Calibri" fo:font-style="italic" style:font-style-asian="italic"/>
    </style:style>
    <style:style style:name="T425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26" style:parent-style-name="Car.predefinitoparagrafo" style:family="text">
      <style:text-properties style:font-name="Calibri" style:font-name-complex="Calibri" fo:font-style="italic" style:font-style-asian="italic"/>
    </style:style>
    <style:style style:name="T427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28" style:parent-style-name="Car.predefinitoparagrafo" style:family="text">
      <style:text-properties style:font-name="Calibri" style:font-name-complex="Calibri" fo:font-style="italic" style:font-style-asian="italic"/>
    </style:style>
    <style:style style:name="T429" style:parent-style-name="Car.predefinitoparagrafo" style:family="text">
      <style:text-properties style:font-name="Calibri" style:font-name-complex="Calibri" fo:font-style="italic" style:font-style-asian="italic" fo:letter-spacing="0.0138in"/>
    </style:style>
    <style:style style:name="T430" style:parent-style-name="Car.predefinitoparagrafo" style:family="text">
      <style:text-properties style:font-name="Calibri" style:font-name-complex="Calibri" fo:font-style="italic" style:font-style-asian="italic"/>
    </style:style>
    <style:style style:name="T431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32" style:parent-style-name="Car.predefinitoparagrafo" style:family="text">
      <style:text-properties style:font-name="Calibri" style:font-name-complex="Calibri" fo:font-style="italic" style:font-style-asian="italic"/>
    </style:style>
    <style:style style:name="T433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34" style:parent-style-name="Car.predefinitoparagrafo" style:family="text">
      <style:text-properties style:font-name="Calibri" style:font-name-complex="Calibri" fo:font-style="italic" style:font-style-asian="italic"/>
    </style:style>
    <style:style style:name="T435" style:parent-style-name="Car.predefinitoparagrafo" style:family="text">
      <style:text-properties style:font-name="Calibri" style:font-name-complex="Calibri" fo:font-style="italic" style:font-style-asian="italic" fo:letter-spacing="0.0138in"/>
    </style:style>
    <style:style style:name="T436" style:parent-style-name="Car.predefinitoparagrafo" style:family="text">
      <style:text-properties style:font-name="Calibri" style:font-name-complex="Calibri" fo:font-style="italic" style:font-style-asian="italic"/>
    </style:style>
    <style:style style:name="T437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38" style:parent-style-name="Car.predefinitoparagrafo" style:family="text">
      <style:text-properties style:font-name="Calibri" style:font-name-complex="Calibri" fo:font-style="italic" style:font-style-asian="italic"/>
    </style:style>
    <style:style style:name="T439" style:parent-style-name="Car.predefinitoparagrafo" style:family="text">
      <style:text-properties style:font-name="Calibri" style:font-name-complex="Calibri" fo:font-style="italic" style:font-style-asian="italic" fo:letter-spacing="0.0145in"/>
    </style:style>
    <style:style style:name="T440" style:parent-style-name="Car.predefinitoparagrafo" style:family="text">
      <style:text-properties style:font-name="Calibri" style:font-name-complex="Calibri" fo:font-style="italic" style:font-style-asian="italic"/>
    </style:style>
    <style:style style:name="T441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442" style:parent-style-name="Car.predefinitoparagrafo" style:family="text">
      <style:text-properties style:font-name="Calibri" style:font-name-complex="Calibri" fo:font-style="italic" style:font-style-asian="italic"/>
    </style:style>
    <style:style style:name="T443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444" style:parent-style-name="Car.predefinitoparagrafo" style:family="text">
      <style:text-properties style:font-name="Calibri" style:font-name-complex="Calibri" fo:font-style="italic" style:font-style-asian="italic"/>
    </style:style>
    <style:style style:name="T445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446" style:parent-style-name="Car.predefinitoparagrafo" style:family="text">
      <style:text-properties style:font-name="Calibri" style:font-name-complex="Calibri" fo:font-style="italic" style:font-style-asian="italic"/>
    </style:style>
    <style:style style:name="T447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448" style:parent-style-name="Car.predefinitoparagrafo" style:family="text">
      <style:text-properties style:font-name="Calibri" style:font-name-complex="Calibri" fo:font-style="italic" style:font-style-asian="italic"/>
    </style:style>
    <style:style style:name="T449" style:parent-style-name="Car.predefinitoparagrafo" style:family="text">
      <style:text-properties style:font-name="Calibri" style:font-name-complex="Calibri" fo:font-style="italic" style:font-style-asian="italic" fo:letter-spacing="0.0263in"/>
    </style:style>
    <style:style style:name="T450" style:parent-style-name="Car.predefinitoparagrafo" style:family="text">
      <style:text-properties style:font-name="Calibri" style:font-name-complex="Calibri" fo:font-style="italic" style:font-style-asian="italic"/>
    </style:style>
    <style:style style:name="T451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452" style:parent-style-name="Car.predefinitoparagrafo" style:family="text">
      <style:text-properties style:font-name="Calibri" style:font-name-complex="Calibri" fo:font-style="italic" style:font-style-asian="italic"/>
    </style:style>
    <style:style style:name="T453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454" style:parent-style-name="Car.predefinitoparagrafo" style:family="text">
      <style:text-properties style:font-name="Calibri" style:font-name-complex="Calibri" fo:font-style="italic" style:font-style-asian="italic"/>
    </style:style>
    <style:style style:name="T455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456" style:parent-style-name="Car.predefinitoparagrafo" style:family="text">
      <style:text-properties style:font-name="Calibri" style:font-name-complex="Calibri" fo:font-style="italic" style:font-style-asian="italic"/>
    </style:style>
    <style:style style:name="T457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458" style:parent-style-name="Car.predefinitoparagrafo" style:family="text">
      <style:text-properties style:font-name="Calibri" style:font-name-complex="Calibri" fo:font-style="italic" style:font-style-asian="italic"/>
    </style:style>
    <style:style style:name="T459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460" style:parent-style-name="Car.predefinitoparagrafo" style:family="text">
      <style:text-properties style:font-name="Calibri" style:font-name-complex="Calibri" fo:font-style="italic" style:font-style-asian="italic"/>
    </style:style>
    <style:style style:name="T461" style:parent-style-name="Car.predefinitoparagrafo" style:family="text">
      <style:text-properties style:font-name="Calibri" style:font-name-complex="Calibri" fo:font-style="italic" style:font-style-asian="italic" fo:letter-spacing="0.0263in"/>
    </style:style>
    <style:style style:name="T462" style:parent-style-name="Car.predefinitoparagrafo" style:family="text">
      <style:text-properties style:font-name="Calibri" style:font-name-complex="Calibri" fo:font-style="italic" style:font-style-asian="italic"/>
    </style:style>
    <style:style style:name="T463" style:parent-style-name="Car.predefinitoparagrafo" style:family="text">
      <style:text-properties style:font-name="Calibri" style:font-name-complex="Calibri" fo:font-style="italic" style:font-style-asian="italic" fo:letter-spacing="0.0263in"/>
    </style:style>
    <style:style style:name="T464" style:parent-style-name="Car.predefinitoparagrafo" style:family="text">
      <style:text-properties style:font-name="Calibri" style:font-name-complex="Calibri" fo:font-style="italic" style:font-style-asian="italic"/>
    </style:style>
    <style:style style:name="T465" style:parent-style-name="Car.predefinitoparagrafo" style:family="text">
      <style:text-properties style:font-name="Calibri" style:font-name-complex="Calibri" fo:font-style="italic" style:font-style-asian="italic" fo:letter-spacing="0.0263in"/>
    </style:style>
    <style:style style:name="T466" style:parent-style-name="Car.predefinitoparagrafo" style:family="text">
      <style:text-properties style:font-name="Calibri" style:font-name-complex="Calibri" fo:font-style="italic" style:font-style-asian="italic"/>
    </style:style>
    <style:style style:name="T467" style:parent-style-name="Car.predefinitoparagrafo" style:family="text">
      <style:text-properties style:font-name="Calibri" style:font-name-complex="Calibri" fo:font-style="italic" style:font-style-asian="italic" fo:letter-spacing="-0.0416in"/>
    </style:style>
    <style:style style:name="T468" style:parent-style-name="Car.predefinitoparagrafo" style:family="text">
      <style:text-properties style:font-name="Calibri" style:font-name-complex="Calibri" fo:font-style="italic" style:font-style-asian="italic"/>
    </style:style>
    <style:style style:name="T469" style:parent-style-name="Car.predefinitoparagrafo" style:family="text">
      <style:text-properties style:font-name="Calibri" style:font-name-complex="Calibri" fo:font-style="italic" style:font-style-asian="italic" fo:letter-spacing="0.018in"/>
    </style:style>
    <style:style style:name="T470" style:parent-style-name="Car.predefinitoparagrafo" style:family="text">
      <style:text-properties style:font-name="Calibri" style:font-name-complex="Calibri" fo:font-style="italic" style:font-style-asian="italic"/>
    </style:style>
    <style:style style:name="T471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72" style:parent-style-name="Car.predefinitoparagrafo" style:family="text">
      <style:text-properties style:font-name="Calibri" style:font-name-complex="Calibri" fo:font-style="italic" style:font-style-asian="italic"/>
    </style:style>
    <style:style style:name="T473" style:parent-style-name="Car.predefinitoparagrafo" style:family="text">
      <style:text-properties style:font-name="Calibri" style:font-name-complex="Calibri" fo:font-style="italic" style:font-style-asian="italic" fo:letter-spacing="0.0159in"/>
    </style:style>
    <style:style style:name="T474" style:parent-style-name="Car.predefinitoparagrafo" style:family="text">
      <style:text-properties style:font-name="Calibri" style:font-name-complex="Calibri" fo:font-style="italic" style:font-style-asian="italic"/>
    </style:style>
    <style:style style:name="T475" style:parent-style-name="Car.predefinitoparagrafo" style:family="text">
      <style:text-properties style:font-name="Calibri" style:font-name-complex="Calibri" fo:font-style="italic" style:font-style-asian="italic" fo:letter-spacing="0.0166in"/>
    </style:style>
    <style:style style:name="T476" style:parent-style-name="Car.predefinitoparagrafo" style:family="text">
      <style:text-properties style:font-name="Calibri" style:font-name-complex="Calibri" fo:font-style="italic" style:font-style-asian="italic"/>
    </style:style>
    <style:style style:name="T477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78" style:parent-style-name="Car.predefinitoparagrafo" style:family="text">
      <style:text-properties style:font-name="Calibri" style:font-name-complex="Calibri" fo:font-style="italic" style:font-style-asian="italic"/>
    </style:style>
    <style:style style:name="T479" style:parent-style-name="Car.predefinitoparagrafo" style:family="text">
      <style:text-properties style:font-name="Calibri" style:font-name-complex="Calibri" fo:font-style="italic" style:font-style-asian="italic" fo:letter-spacing="0.018in"/>
    </style:style>
    <style:style style:name="T480" style:parent-style-name="Car.predefinitoparagrafo" style:family="text">
      <style:text-properties style:font-name="Calibri" style:font-name-complex="Calibri" fo:font-style="italic" style:font-style-asian="italic"/>
    </style:style>
    <style:style style:name="T481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82" style:parent-style-name="Car.predefinitoparagrafo" style:family="text">
      <style:text-properties style:font-name="Calibri" style:font-name-complex="Calibri" fo:font-style="italic" style:font-style-asian="italic"/>
    </style:style>
    <style:style style:name="T483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84" style:parent-style-name="Car.predefinitoparagrafo" style:family="text">
      <style:text-properties style:font-name="Calibri" style:font-name-complex="Calibri" fo:font-style="italic" style:font-style-asian="italic"/>
    </style:style>
    <style:style style:name="T485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86" style:parent-style-name="Car.predefinitoparagrafo" style:family="text">
      <style:text-properties style:font-name="Calibri" style:font-name-complex="Calibri" fo:font-style="italic" style:font-style-asian="italic"/>
    </style:style>
    <style:style style:name="T487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88" style:parent-style-name="Car.predefinitoparagrafo" style:family="text">
      <style:text-properties style:font-name="Calibri" style:font-name-complex="Calibri" fo:font-style="italic" style:font-style-asian="italic"/>
    </style:style>
    <style:style style:name="T489" style:parent-style-name="Car.predefinitoparagrafo" style:family="text">
      <style:text-properties style:font-name="Calibri" style:font-name-complex="Calibri" fo:font-style="italic" style:font-style-asian="italic" fo:letter-spacing="0.0173in"/>
    </style:style>
    <style:style style:name="T490" style:parent-style-name="Car.predefinitoparagrafo" style:family="text">
      <style:text-properties style:font-name="Calibri" style:font-name-complex="Calibri" fo:font-style="italic" style:font-style-asian="italic"/>
    </style:style>
    <style:style style:name="T491" style:parent-style-name="Car.predefinitoparagrafo" style:family="text">
      <style:text-properties style:font-name="Calibri" style:font-name-complex="Calibri" fo:font-style="italic" style:font-style-asian="italic" fo:letter-spacing="-0.0416in"/>
    </style:style>
    <style:style style:name="T492" style:parent-style-name="Car.predefinitoparagrafo" style:family="text">
      <style:text-properties style:font-name="Calibri" style:font-name-complex="Calibri" fo:font-style="italic" style:font-style-asian="italic"/>
    </style:style>
    <style:style style:name="T493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494" style:parent-style-name="Car.predefinitoparagrafo" style:family="text">
      <style:text-properties style:font-name="Calibri" style:font-name-complex="Calibri" fo:font-style="italic" style:font-style-asian="italic"/>
    </style:style>
    <style:style style:name="T495" style:parent-style-name="Car.predefinitoparagrafo" style:family="text">
      <style:text-properties style:font-name="Calibri" style:font-name-complex="Calibri" fo:font-style="italic" style:font-style-asian="italic" fo:letter-spacing="0.0027in"/>
    </style:style>
    <style:style style:name="T496" style:parent-style-name="Car.predefinitoparagrafo" style:family="text">
      <style:text-properties style:font-name="Calibri" style:font-name-complex="Calibri" fo:font-style="italic" style:font-style-asian="italic"/>
    </style:style>
    <style:style style:name="T497" style:parent-style-name="Car.predefinitoparagrafo" style:family="text">
      <style:text-properties style:font-name="Calibri" style:font-name-complex="Calibri" fo:font-style="italic" style:font-style-asian="italic" fo:letter-spacing="0.0041in"/>
    </style:style>
    <style:style style:name="T498" style:parent-style-name="Car.predefinitoparagrafo" style:family="text">
      <style:text-properties style:font-name="Calibri" style:font-name-complex="Calibri" fo:font-style="italic" style:font-style-asian="italic"/>
    </style:style>
    <style:style style:name="T499" style:parent-style-name="Car.predefinitoparagrafo" style:family="text">
      <style:text-properties style:font-name="Calibri" style:font-name-complex="Calibri" fo:font-style="italic" style:font-style-asian="italic" fo:letter-spacing="0.0027in"/>
    </style:style>
    <style:style style:name="T500" style:parent-style-name="Car.predefinitoparagrafo" style:family="text">
      <style:text-properties style:font-name="Calibri" style:font-name-complex="Calibri" fo:font-style="italic" style:font-style-asian="italic"/>
    </style:style>
    <style:style style:name="T501" style:parent-style-name="Car.predefinitoparagrafo" style:family="text">
      <style:text-properties style:font-name="Calibri" style:font-name-complex="Calibri" fo:font-style="italic" style:font-style-asian="italic" fo:letter-spacing="0.0027in"/>
    </style:style>
    <style:style style:name="T502" style:parent-style-name="Car.predefinitoparagrafo" style:family="text">
      <style:text-properties style:font-name="Calibri" style:font-name-complex="Calibri" fo:font-style="italic" style:font-style-asian="italic"/>
    </style:style>
    <style:style style:name="T503" style:parent-style-name="Car.predefinitoparagrafo" style:family="text">
      <style:text-properties style:font-name="Calibri" style:font-name-complex="Calibri" fo:font-style="italic" style:font-style-asian="italic" fo:letter-spacing="0.0041in"/>
    </style:style>
    <style:style style:name="T504" style:parent-style-name="Car.predefinitoparagrafo" style:family="text">
      <style:text-properties style:font-name="Calibri" style:font-name-complex="Calibri" fo:font-style="italic" style:font-style-asian="italic"/>
    </style:style>
    <style:style style:name="T505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06" style:parent-style-name="Car.predefinitoparagrafo" style:family="text">
      <style:text-properties style:font-name="Calibri" style:font-name-complex="Calibri" fo:font-style="italic" style:font-style-asian="italic"/>
    </style:style>
    <style:style style:name="T507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08" style:parent-style-name="Car.predefinitoparagrafo" style:family="text">
      <style:text-properties style:font-name="Calibri" style:font-name-complex="Calibri" fo:font-style="italic" style:font-style-asian="italic"/>
    </style:style>
    <style:style style:name="T509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10" style:parent-style-name="Car.predefinitoparagrafo" style:family="text">
      <style:text-properties style:font-name="Calibri" style:font-name-complex="Calibri" fo:font-style="italic" style:font-style-asian="italic"/>
    </style:style>
    <style:style style:name="T511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12" style:parent-style-name="Car.predefinitoparagrafo" style:family="text">
      <style:text-properties style:font-name="Calibri" style:font-name-complex="Calibri" fo:font-style="italic" style:font-style-asian="italic"/>
    </style:style>
    <style:style style:name="T513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14" style:parent-style-name="Car.predefinitoparagrafo" style:family="text">
      <style:text-properties style:font-name="Calibri" style:font-name-complex="Calibri" fo:font-style="italic" style:font-style-asian="italic"/>
    </style:style>
    <style:style style:name="T515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16" style:parent-style-name="Car.predefinitoparagrafo" style:family="text">
      <style:text-properties style:font-name="Calibri" style:font-name-complex="Calibri" fo:font-style="italic" style:font-style-asian="italic"/>
    </style:style>
    <style:style style:name="T517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18" style:parent-style-name="Car.predefinitoparagrafo" style:family="text">
      <style:text-properties style:font-name="Calibri" style:font-name-complex="Calibri" fo:font-style="italic" style:font-style-asian="italic"/>
    </style:style>
    <style:style style:name="T519" style:parent-style-name="Car.predefinitoparagrafo" style:family="text">
      <style:text-properties style:font-name="Calibri" style:font-name-complex="Calibri" fo:font-style="italic" style:font-style-asian="italic" fo:letter-spacing="0.0034in"/>
    </style:style>
    <style:style style:name="T520" style:parent-style-name="Car.predefinitoparagrafo" style:family="text">
      <style:text-properties style:font-name="Calibri" style:font-name-complex="Calibri" fo:font-style="italic" style:font-style-asian="italic"/>
    </style:style>
    <style:style style:name="T521" style:parent-style-name="Car.predefinitoparagrafo" style:family="text">
      <style:text-properties style:font-name="Calibri" style:font-name-complex="Calibri" fo:font-style="italic" style:font-style-asian="italic" fo:letter-spacing="-0.0423in"/>
    </style:style>
    <style:style style:name="T522" style:parent-style-name="Car.predefinitoparagrafo" style:family="text">
      <style:text-properties style:font-name="Calibri" style:font-name-complex="Calibri" fo:font-style="italic" style:font-style-asian="italic"/>
    </style:style>
    <style:style style:name="T523" style:parent-style-name="Car.predefinitoparagrafo" style:family="text">
      <style:text-properties style:font-name="Calibri" style:font-name-complex="Calibri" fo:font-style="italic" style:font-style-asian="italic" fo:letter-spacing="0.0006in"/>
    </style:style>
    <style:style style:name="T524" style:parent-style-name="Car.predefinitoparagrafo" style:family="text">
      <style:text-properties style:font-name="Calibri" style:font-name-complex="Calibri" fo:font-style="italic" style:font-style-asian="italic"/>
    </style:style>
    <style:style style:name="T525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526" style:parent-style-name="Car.predefinitoparagrafo" style:family="text">
      <style:text-properties style:font-name="Calibri" style:font-name-complex="Calibri" fo:font-style="italic" style:font-style-asian="italic"/>
    </style:style>
    <style:style style:name="T527" style:parent-style-name="Car.predefinitoparagrafo" style:family="text">
      <style:text-properties style:font-name="Calibri" style:font-name-complex="Calibri" fo:font-style="italic" style:font-style-asian="italic" fo:letter-spacing="-0.0006in"/>
    </style:style>
    <style:style style:name="T528" style:parent-style-name="Car.predefinitoparagrafo" style:family="text">
      <style:text-properties style:font-name="Calibri" style:font-name-complex="Calibri" fo:font-style="italic" style:font-style-asian="italic"/>
    </style:style>
    <style:style style:name="T529" style:parent-style-name="Car.predefinitoparagrafo" style:family="text">
      <style:text-properties style:font-name="Calibri" style:font-name-complex="Calibri" fo:font-style="italic" style:font-style-asian="italic" fo:letter-spacing="-0.0006in"/>
    </style:style>
    <style:style style:name="T530" style:parent-style-name="Car.predefinitoparagrafo" style:family="text">
      <style:text-properties style:font-name="Calibri" style:font-name-complex="Calibri" fo:font-style="italic" style:font-style-asian="italic"/>
    </style:style>
    <style:style style:name="T531" style:parent-style-name="Car.predefinitoparagrafo" style:family="text">
      <style:text-properties style:font-name="Calibri" style:font-name-complex="Calibri" fo:font-style="italic" style:font-style-asian="italic" fo:letter-spacing="-0.002in"/>
    </style:style>
    <style:style style:name="T532" style:parent-style-name="Car.predefinitoparagrafo" style:family="text">
      <style:text-properties style:font-name="Calibri" style:font-name-complex="Calibri" fo:font-style="italic" style:font-style-asian="italic"/>
    </style:style>
    <style:style style:name="P533" style:parent-style-name="Normale" style:master-page-name="MP1" style:family="paragraph">
      <style:paragraph-properties fo:break-before="page" fo:text-align="center" fo:margin-top="0.0243in" fo:margin-left="0.4076in" fo:margin-right="0.3715in">
        <style:tab-stops/>
      </style:paragraph-properties>
    </style:style>
    <style:style style:name="T534" style:parent-style-name="Car.predefinitoparagrafo" style:family="text">
      <style:text-properties style:font-name="Calibri" style:font-name-complex="Calibri" fo:font-weight="bold" style:font-weight-asian="bold"/>
    </style:style>
    <style:style style:name="T535" style:parent-style-name="Car.predefinitoparagrafo" style:family="text">
      <style:text-properties style:font-name="Calibri" style:font-name-complex="Calibri" fo:font-weight="bold" style:font-weight-asian="bold" fo:letter-spacing="-0.0027in"/>
    </style:style>
    <style:style style:name="T536" style:parent-style-name="Car.predefinitoparagrafo" style:family="text">
      <style:text-properties style:font-name="Calibri" style:font-name-complex="Calibri" fo:font-weight="bold" style:font-weight-asian="bold"/>
    </style:style>
    <style:style style:name="T537" style:parent-style-name="Car.predefinitoparagrafo" style:family="text">
      <style:text-properties style:font-name="Calibri" style:font-name-complex="Calibri" fo:font-weight="bold" style:font-weight-asian="bold" fo:letter-spacing="-0.002in"/>
    </style:style>
    <style:style style:name="T538" style:parent-style-name="Car.predefinitoparagrafo" style:family="text">
      <style:text-properties style:font-name="Calibri" style:font-name-complex="Calibri" fo:font-weight="bold" style:font-weight-asian="bold"/>
    </style:style>
    <style:style style:name="T539" style:parent-style-name="Car.predefinitoparagrafo" style:family="text">
      <style:text-properties style:font-name="Calibri" style:font-name-complex="Calibri" fo:font-weight="bold" style:font-weight-asian="bold" fo:letter-spacing="-0.0034in"/>
    </style:style>
    <style:style style:name="T540" style:parent-style-name="Car.predefinitoparagrafo" style:family="text">
      <style:text-properties style:font-name="Calibri" style:font-name-complex="Calibri" fo:font-weight="bold" style:font-weight-asian="bold"/>
    </style:style>
    <style:style style:name="T541" style:parent-style-name="Car.predefinitoparagrafo" style:family="text">
      <style:text-properties style:font-name="Calibri" style:font-name-complex="Calibri" fo:font-weight="bold" style:font-weight-asian="bold" fo:letter-spacing="-0.002in"/>
    </style:style>
    <style:style style:name="T542" style:parent-style-name="Car.predefinitoparagrafo" style:family="text">
      <style:text-properties style:font-name="Calibri" style:font-name-complex="Calibri" fo:font-weight="bold" style:font-weight-asian="bold"/>
    </style:style>
    <style:style style:name="T543" style:parent-style-name="Car.predefinitoparagrafo" style:family="text">
      <style:text-properties style:font-name="Calibri" style:font-name-complex="Calibri" fo:font-weight="bold" style:font-weight-asian="bold" fo:letter-spacing="-0.002in"/>
    </style:style>
    <style:style style:name="T544" style:parent-style-name="Car.predefinitoparagrafo" style:family="text">
      <style:text-properties style:font-name="Calibri" style:font-name-complex="Calibri" fo:font-weight="bold" style:font-weight-asian="bold"/>
    </style:style>
    <style:style style:name="T545" style:parent-style-name="Car.predefinitoparagrafo" style:family="text">
      <style:text-properties style:font-name="Calibri" style:font-name-complex="Calibri" fo:font-weight="bold" style:font-weight-asian="bold" fo:letter-spacing="-0.0034in"/>
    </style:style>
    <style:style style:name="T546" style:parent-style-name="Car.predefinitoparagrafo" style:family="text">
      <style:text-properties style:font-name="Calibri" style:font-name-complex="Calibri" fo:font-weight="bold" style:font-weight-asian="bold"/>
    </style:style>
    <style:style style:name="P547" style:parent-style-name="Normale" style:family="paragraph">
      <style:paragraph-properties fo:text-align="center" fo:margin-top="0.0256in" fo:margin-bottom="0.0243in" fo:margin-left="0.409in" fo:margin-right="0.3715in">
        <style:tab-stops/>
      </style:paragraph-properties>
    </style:style>
    <style:style style:name="T548" style:parent-style-name="Car.predefinitoparagrafo" style:family="text">
      <style:text-properties style:font-name="Calibri" style:font-name-complex="Calibri"/>
    </style:style>
    <style:style style:name="T549" style:parent-style-name="Car.predefinitoparagrafo" style:family="text">
      <style:text-properties style:font-name="Calibri" style:font-name-complex="Calibri" fo:letter-spacing="-0.0013in"/>
    </style:style>
    <style:style style:name="T550" style:parent-style-name="Car.predefinitoparagrafo" style:family="text">
      <style:text-properties style:font-name="Calibri" style:font-name-complex="Calibri"/>
    </style:style>
    <style:style style:name="T551" style:parent-style-name="Car.predefinitoparagrafo" style:family="text">
      <style:text-properties style:font-name="Calibri" style:font-name-complex="Calibri" fo:letter-spacing="-0.0013in"/>
    </style:style>
    <style:style style:name="T552" style:parent-style-name="Car.predefinitoparagrafo" style:family="text">
      <style:text-properties style:font-name="Calibri" style:font-name-complex="Calibri"/>
    </style:style>
    <style:style style:name="T553" style:parent-style-name="Car.predefinitoparagrafo" style:family="text">
      <style:text-properties style:font-name="Calibri" style:font-name-complex="Calibri" fo:letter-spacing="-0.0013in"/>
    </style:style>
    <style:style style:name="T554" style:parent-style-name="Car.predefinitoparagrafo" style:family="text">
      <style:text-properties style:font-name="Calibri" style:font-name-complex="Calibri"/>
    </style:style>
    <style:style style:name="T555" style:parent-style-name="Car.predefinitoparagrafo" style:family="text">
      <style:text-properties style:font-name="Calibri" style:font-name-complex="Calibri" fo:letter-spacing="-0.0006in"/>
    </style:style>
    <style:style style:name="T556" style:parent-style-name="Car.predefinitoparagrafo" style:family="text">
      <style:text-properties style:font-name="Calibri" style:font-name-complex="Calibri"/>
    </style:style>
    <style:style style:name="T557" style:parent-style-name="Car.predefinitoparagrafo" style:family="text">
      <style:text-properties style:font-name="Calibri" style:font-name-complex="Calibri" fo:letter-spacing="-0.0013in"/>
    </style:style>
    <style:style style:name="T558" style:parent-style-name="Car.predefinitoparagrafo" style:family="text">
      <style:text-properties style:font-name="Calibri" style:font-name-complex="Calibri"/>
    </style:style>
    <style:style style:name="T559" style:parent-style-name="Car.predefinitoparagrafo" style:family="text">
      <style:text-properties style:font-name="Calibri" style:font-name-complex="Calibri" fo:letter-spacing="0.0013in"/>
    </style:style>
    <style:style style:name="T560" style:parent-style-name="Car.predefinitoparagrafo" style:family="text">
      <style:text-properties style:font-name="Calibri" style:font-name-complex="Calibri"/>
    </style:style>
    <style:style style:name="T561" style:parent-style-name="Car.predefinitoparagrafo" style:family="text">
      <style:text-properties style:font-name="Calibri" style:font-name-complex="Calibri" fo:letter-spacing="-0.0006in"/>
    </style:style>
    <style:style style:name="T562" style:parent-style-name="Car.predefinitoparagrafo" style:family="text">
      <style:text-properties style:font-name="Calibri" style:font-name-complex="Calibri"/>
    </style:style>
    <style:style style:name="T563" style:parent-style-name="Car.predefinitoparagrafo" style:family="text">
      <style:text-properties style:font-name="Calibri" style:font-name-complex="Calibri" fo:letter-spacing="-0.0013in"/>
    </style:style>
    <style:style style:name="T564" style:parent-style-name="Car.predefinitoparagrafo" style:family="text">
      <style:text-properties style:font-name="Calibri" style:font-name-complex="Calibri"/>
    </style:style>
    <style:style style:name="T565" style:parent-style-name="Car.predefinitoparagrafo" style:family="text">
      <style:text-properties style:font-name="Calibri" style:font-name-complex="Calibri" fo:letter-spacing="-0.0006in"/>
    </style:style>
    <style:style style:name="T566" style:parent-style-name="Car.predefinitoparagrafo" style:family="text">
      <style:text-properties style:font-name="Calibri" style:font-name-complex="Calibri"/>
    </style:style>
    <style:style style:name="T567" style:parent-style-name="Car.predefinitoparagrafo" style:family="text">
      <style:text-properties style:font-name="Calibri" style:font-name-complex="Calibri" fo:letter-spacing="-0.0013in"/>
    </style:style>
    <style:style style:name="T568" style:parent-style-name="Car.predefinitoparagrafo" style:family="text">
      <style:text-properties style:font-name="Calibri" style:font-name-complex="Calibri"/>
    </style:style>
    <style:style style:name="T569" style:parent-style-name="Car.predefinitoparagrafo" style:family="text">
      <style:text-properties style:font-name="Calibri" style:font-name-complex="Calibri" fo:letter-spacing="-0.002in"/>
    </style:style>
    <style:style style:name="T570" style:parent-style-name="Car.predefinitoparagrafo" style:family="text">
      <style:text-properties style:font-name="Calibri" style:font-name-complex="Calibri"/>
    </style:style>
    <style:style style:name="T571" style:parent-style-name="Car.predefinitoparagrafo" style:family="text">
      <style:text-properties style:font-name="Calibri" style:font-name-complex="Calibri" fo:letter-spacing="-0.0013in"/>
    </style:style>
    <style:style style:name="T572" style:parent-style-name="Car.predefinitoparagrafo" style:family="text">
      <style:text-properties style:font-name="Calibri" style:font-name-complex="Calibri"/>
    </style:style>
    <style:style style:name="T573" style:parent-style-name="Car.predefinitoparagrafo" style:family="text">
      <style:text-properties style:font-name="Calibri" style:font-name-complex="Calibri" fo:letter-spacing="-0.0006in"/>
    </style:style>
    <style:style style:name="T574" style:parent-style-name="Car.predefinitoparagrafo" style:family="text">
      <style:text-properties style:font-name="Calibri" style:font-name-complex="Calibri"/>
    </style:style>
    <style:style style:name="T575" style:parent-style-name="Car.predefinitoparagrafo" style:family="text">
      <style:text-properties style:font-name="Calibri" style:font-name-complex="Calibri" fo:letter-spacing="-0.0013in"/>
    </style:style>
    <style:style style:name="T576" style:parent-style-name="Car.predefinitoparagrafo" style:family="text">
      <style:text-properties style:font-name="Calibri" style:font-name-complex="Calibri"/>
    </style:style>
    <style:style style:name="TableColumn578" style:family="table-column">
      <style:table-column-properties style:column-width="4.9506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0.8576in" style:use-optimal-column-width="false"/>
    </style:style>
    <style:style style:name="Table577" style:family="table">
      <style:table-properties style:width="7.0881in" fo:margin-left="-0.102in" table:align="left"/>
    </style:style>
    <style:style style:name="TableRow581" style:family="table-row">
      <style:table-row-properties style:min-row-height="0.3381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694in" fo:margin-left="2.2458in" fo:margin-right="2.239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1694in" fo:margin-left="0.308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86" style:parent-style-name="TableParagraph" style:family="paragraph">
      <style:paragraph-properties fo:text-align="start" fo:line-height="0.1548in" fo:margin-left="0.3381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1694in" fo:margin-left="0.1104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89" style:parent-style-name="TableParagraph" style:family="paragraph">
      <style:paragraph-properties fo:text-align="start" fo:line-height="0.1548in" fo:margin-left="0.1284in">
        <style:tab-stops/>
      </style:paragraph-properties>
    </style:style>
    <style:style style:name="T59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91" style:parent-style-name="Car.predefinitoparagrafo" style:family="text">
      <style:text-properties style:font-name="Calibri" style:font-name-complex="Calibri" fo:font-weight="bold" style:font-weight-asian="bold" fo:letter-spacing="-0.0041in" fo:font-size="8pt" style:font-size-asian="8pt" style:font-size-complex="8pt"/>
    </style:style>
    <style:style style:name="T59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593" style:family="table-row">
      <style:table-row-properties style:min-row-height="0.270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/>
    </style:style>
    <style:style style:name="T5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7" style:parent-style-name="Car.predefinitoparagrafo" style:family="text">
      <style:text-properties style:font-name="Arial" style:font-name-complex="Arial" fo:letter-spacing="0.0062in" fo:font-size="8pt" style:font-size-asian="8pt" style:font-size-complex="8pt"/>
    </style:style>
    <style:style style:name="T5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9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1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3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5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7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9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1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3" style:parent-style-name="Car.predefinitoparagrafo" style:family="text">
      <style:text-properties style:font-name="Arial" style:font-name-complex="Arial" fo:letter-spacing="0.0319in" fo:font-size="8pt" style:font-size-asian="8pt" style:font-size-complex="8pt"/>
    </style:style>
    <style:style style:name="T6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5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7" style:parent-style-name="Car.predefinitoparagrafo" style:family="text">
      <style:text-properties style:font-name="Arial" style:font-name-complex="Arial" fo:letter-spacing="0.0312in" fo:font-size="8pt" style:font-size-asian="8pt" style:font-size-complex="8pt"/>
    </style:style>
    <style:style style:name="T6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1" style:parent-style-name="Car.predefinitoparagrafo" style:family="text">
      <style:text-properties style:font-name="Arial" style:font-name-complex="Arial" fo:letter-spacing="-0.0048in" fo:font-size="8pt" style:font-size-asian="8pt" style:font-size-complex="8pt"/>
    </style:style>
    <style:style style:name="T6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3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6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756in" fo:margin-right="0.0673in">
        <style:tab-stops/>
      </style:paragraph-properties>
    </style:style>
    <style:style style:name="T6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634" style:family="table-row">
      <style:table-row-properties style:min-row-height="0.2708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</style:style>
    <style:style style:name="T6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756in" fo:margin-right="0.0666in">
        <style:tab-stops/>
      </style:paragraph-properties>
    </style:style>
    <style:style style:name="T6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6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673" style:family="table-row">
      <style:table-row-properties style:min-row-height="0.2708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/>
    </style:style>
    <style:style style:name="T6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6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6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6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6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6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5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6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756in" fo:margin-right="0.0666in">
        <style:tab-stops/>
      </style:paragraph-properties>
    </style:style>
    <style:style style:name="T6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706" style:family="table-row">
      <style:table-row-properties style:min-row-height="0.134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line-height="0.1208in"/>
    </style:style>
    <style:style style:name="T7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2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7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6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7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08in" fo:margin-left="0.0756in" fo:margin-right="0.0666in">
        <style:tab-stops/>
      </style:paragraph-properties>
    </style:style>
    <style:style style:name="T7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 style:min-row-height="0.2708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006in" fo:line-height="0.1354in"/>
    </style:style>
    <style:style style:name="T7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5" style:parent-style-name="Car.predefinitoparagrafo" style:family="text">
      <style:text-properties style:font-name="Arial" style:font-name-complex="Arial" fo:letter-spacing="0.0118in" fo:font-size="8pt" style:font-size-asian="8pt" style:font-size-complex="8pt"/>
    </style:style>
    <style:style style:name="T7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7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9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1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3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5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7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7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9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1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3" style:parent-style-name="Car.predefinitoparagrafo" style:family="text">
      <style:text-properties style:font-name="Arial" style:font-name-complex="Arial" fo:letter-spacing="0.0152in" fo:font-size="8pt" style:font-size-asian="8pt" style:font-size-complex="8pt"/>
    </style:style>
    <style:style style:name="T7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5" style:parent-style-name="Car.predefinitoparagrafo" style:family="text">
      <style:text-properties style:font-name="Arial" style:font-name-complex="Arial" fo:letter-spacing="0.0118in" fo:font-size="8pt" style:font-size-asian="8pt" style:font-size-complex="8pt"/>
    </style:style>
    <style:style style:name="T7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7" style:parent-style-name="Car.predefinitoparagrafo" style:family="text">
      <style:text-properties style:font-name="Arial" style:font-name-complex="Arial" fo:letter-spacing="0.0131in" fo:font-size="8pt" style:font-size-asian="8pt" style:font-size-complex="8pt"/>
    </style:style>
    <style:style style:name="T7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9" style:parent-style-name="Car.predefinitoparagrafo" style:family="text">
      <style:text-properties style:font-name="Arial" style:font-name-complex="Arial" fo:letter-spacing="0.0131in" fo:font-size="8pt" style:font-size-asian="8pt" style:font-size-complex="8pt"/>
    </style:style>
    <style:style style:name="T7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7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1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7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7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7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06in" fo:line-height="100%" fo:margin-left="0.0756in" fo:margin-right="0.0666in">
        <style:tab-stops/>
      </style:paragraph-properties>
    </style:style>
    <style:style style:name="T8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8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8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06in" fo:line-height="100%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808" style:family="table-row">
      <style:table-row-properties style:min-row-height="0.2708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11" style:parent-style-name="TableParagraph" style:family="paragraph">
      <style:paragraph-properties fo:text-align="start" fo:line-height="0.1215in"/>
    </style:style>
    <style:style style:name="T8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8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8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8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8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8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8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1" style:parent-style-name="TableParagraph" style:family="paragraph">
      <style:paragraph-properties fo:line-height="0.1215in" fo:margin-left="0.0756in" fo:margin-right="0.0666in">
        <style:tab-stops/>
      </style:paragraph-properties>
    </style:style>
    <style:style style:name="T8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8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8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line-height="10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9" style:parent-style-name="TableParagraph" style:family="paragraph">
      <style:paragraph-properties fo:line-height="0.1215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840" style:family="table-row">
      <style:table-row-properties style:min-row-height="0.2708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006in" fo:line-height="0.1354in"/>
    </style:style>
    <style:style style:name="T8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4" style:parent-style-name="Car.predefinitoparagrafo" style:family="text">
      <style:text-properties style:font-name="Arial" style:font-name-complex="Arial" fo:letter-spacing="0.0111in" fo:font-size="8pt" style:font-size-asian="8pt" style:font-size-complex="8pt"/>
    </style:style>
    <style:style style:name="T8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6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8" style:parent-style-name="Car.predefinitoparagrafo" style:family="text">
      <style:text-properties style:font-name="Arial" style:font-name-complex="Arial" fo:letter-spacing="0.0375in" fo:font-size="8pt" style:font-size-asian="8pt" style:font-size-complex="8pt"/>
    </style:style>
    <style:style style:name="T8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0" style:parent-style-name="Car.predefinitoparagrafo" style:family="text">
      <style:text-properties style:font-name="Arial" style:font-name-complex="Arial" fo:letter-spacing="0.0361in" fo:font-size="8pt" style:font-size-asian="8pt" style:font-size-complex="8pt"/>
    </style:style>
    <style:style style:name="T8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2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4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6" style:parent-style-name="Car.predefinitoparagrafo" style:family="text">
      <style:text-properties style:font-name="Arial" style:font-name-complex="Arial" fo:letter-spacing="0.0368in" fo:font-size="8pt" style:font-size-asian="8pt" style:font-size-complex="8pt"/>
    </style:style>
    <style:style style:name="T8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8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0" style:parent-style-name="Car.predefinitoparagrafo" style:family="text">
      <style:text-properties style:font-name="Arial" style:font-name-complex="Arial" fo:letter-spacing="0.0423in" fo:font-size="8pt" style:font-size-asian="8pt" style:font-size-complex="8pt"/>
    </style:style>
    <style:style style:name="T8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2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4" style:parent-style-name="Car.predefinitoparagrafo" style:family="text">
      <style:text-properties style:font-name="Arial" style:font-name-complex="Arial" fo:letter-spacing="0.0368in" fo:font-size="8pt" style:font-size-asian="8pt" style:font-size-complex="8pt"/>
    </style:style>
    <style:style style:name="T8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6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8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8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2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8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8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6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8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8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 fo:line-height="0.1354in" fo:margin-left="0.0736in" fo:margin-right="0.0673in">
        <style:tab-stops/>
      </style:paragraph-properties>
    </style:style>
    <style:style style:name="T8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8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8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06in" fo:line-height="100%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895" style:family="table-row">
      <style:table-row-properties style:min-row-height="0.2715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/>
    </style:style>
    <style:style style:name="T8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9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9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756in" fo:margin-right="0.0666in">
        <style:tab-stops/>
      </style:paragraph-properties>
    </style:style>
    <style:style style:name="T9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928" style:family="table-row">
      <style:table-row-properties style:min-row-height="0.2708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/>
    </style:style>
    <style:style style:name="T9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9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9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9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9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9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8" style:parent-style-name="Car.predefinitoparagrafo" style:family="text">
      <style:text-properties style:font-name="Arial" style:font-name-complex="Arial" fo:letter-spacing="0.0055in" fo:font-size="8pt" style:font-size-asian="8pt" style:font-size-complex="8pt"/>
    </style:style>
    <style:style style:name="T9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756in" fo:margin-right="0.0666in">
        <style:tab-stops/>
      </style:paragraph-properties>
    </style:style>
    <style:style style:name="T9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963" style:family="table-row">
      <style:table-row-properties style:min-row-height="0.1361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line-height="0.1222in"/>
    </style:style>
    <style:style style:name="T9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6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9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6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9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222in" fo:margin-left="0.0756in" fo:margin-right="0.0666in">
        <style:tab-stops/>
      </style:paragraph-properties>
    </style:style>
    <style:style style:name="T9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8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9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222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992" style:family="table-row">
      <style:table-row-properties style:min-row-height="0.2708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/>
    </style:style>
    <style:style style:name="T9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6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9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8" style:parent-style-name="Car.predefinitoparagrafo" style:family="text">
      <style:text-properties style:font-name="Arial" style:font-name-complex="Arial" fo:letter-spacing="0.002in" fo:font-size="8pt" style:font-size-asian="8pt" style:font-size-complex="8pt"/>
    </style:style>
    <style:style style:name="T9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0" style:parent-style-name="Car.predefinitoparagrafo" style:family="text">
      <style:text-properties style:font-name="Arial" style:font-name-complex="Arial" fo:letter-spacing="0.002in" fo:font-size="8pt" style:font-size-asian="8pt" style:font-size-complex="8pt"/>
    </style:style>
    <style:style style:name="T10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2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0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4" style:parent-style-name="Car.predefinitoparagrafo" style:family="text">
      <style:text-properties style:font-name="Arial" style:font-name-complex="Arial" fo:letter-spacing="0.0048in" fo:font-size="8pt" style:font-size-asian="8pt" style:font-size-complex="8pt"/>
    </style:style>
    <style:style style:name="T10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6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0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8" style:parent-style-name="Car.predefinitoparagrafo" style:family="text">
      <style:text-properties style:font-name="Arial" style:font-name-complex="Arial" fo:letter-spacing="0.002in" fo:font-size="8pt" style:font-size-asian="8pt" style:font-size-complex="8pt"/>
    </style:style>
    <style:style style:name="T10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0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2" style:parent-style-name="Car.predefinitoparagrafo" style:family="text">
      <style:text-properties style:font-name="Arial" style:font-name-complex="Arial" fo:letter-spacing="0.0027in" fo:font-size="8pt" style:font-size-asian="8pt" style:font-size-complex="8pt"/>
    </style:style>
    <style:style style:name="T10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4" style:parent-style-name="Car.predefinitoparagrafo" style:family="text">
      <style:text-properties style:font-name="Arial" style:font-name-complex="Arial" fo:letter-spacing="0.0034in" fo:font-size="8pt" style:font-size-asian="8pt" style:font-size-complex="8pt"/>
    </style:style>
    <style:style style:name="T10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6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0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8" style:parent-style-name="Car.predefinitoparagrafo" style:family="text">
      <style:text-properties style:font-name="Arial" style:font-name-complex="Arial" fo:letter-spacing="0.0027in" fo:font-size="8pt" style:font-size-asian="8pt" style:font-size-complex="8pt"/>
    </style:style>
    <style:style style:name="T10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0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0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673in"/>
    </style:style>
    <style:style style:name="T10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0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0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0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063" style:family="table-row">
      <style:table-row-properties style:min-row-height="0.4062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line-height="100%"/>
    </style:style>
    <style:style style:name="T10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7" style:parent-style-name="Car.predefinitoparagrafo" style:family="text">
      <style:text-properties style:font-name="Arial" style:font-name-complex="Arial" fo:letter-spacing="0.0201in" fo:font-size="8pt" style:font-size-asian="8pt" style:font-size-complex="8pt"/>
    </style:style>
    <style:style style:name="T10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9" style:parent-style-name="Car.predefinitoparagrafo" style:family="text">
      <style:text-properties style:font-name="Arial" style:font-name-complex="Arial" fo:letter-spacing="0.0187in" fo:font-size="8pt" style:font-size-asian="8pt" style:font-size-complex="8pt"/>
    </style:style>
    <style:style style:name="T10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1" style:parent-style-name="Car.predefinitoparagrafo" style:family="text">
      <style:text-properties style:font-name="Arial" style:font-name-complex="Arial" fo:letter-spacing="0.0201in" fo:font-size="8pt" style:font-size-asian="8pt" style:font-size-complex="8pt"/>
    </style:style>
    <style:style style:name="T10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3" style:parent-style-name="Car.predefinitoparagrafo" style:family="text">
      <style:text-properties style:font-name="Arial" style:font-name-complex="Arial" fo:letter-spacing="0.0187in" fo:font-size="8pt" style:font-size-asian="8pt" style:font-size-complex="8pt"/>
    </style:style>
    <style:style style:name="T10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5" style:parent-style-name="Car.predefinitoparagrafo" style:family="text">
      <style:text-properties style:font-name="Arial" style:font-name-complex="Arial" fo:letter-spacing="0.0208in" fo:font-size="8pt" style:font-size-asian="8pt" style:font-size-complex="8pt"/>
    </style:style>
    <style:style style:name="T10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7" style:parent-style-name="Car.predefinitoparagrafo" style:family="text">
      <style:text-properties style:font-name="Arial" style:font-name-complex="Arial" fo:letter-spacing="0.0187in" fo:font-size="8pt" style:font-size-asian="8pt" style:font-size-complex="8pt"/>
    </style:style>
    <style:style style:name="T10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9" style:parent-style-name="Car.predefinitoparagrafo" style:family="text">
      <style:text-properties style:font-name="Arial" style:font-name-complex="Arial" fo:letter-spacing="0.0201in" fo:font-size="8pt" style:font-size-asian="8pt" style:font-size-complex="8pt"/>
    </style:style>
    <style:style style:name="T10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1" style:parent-style-name="Car.predefinitoparagrafo" style:family="text">
      <style:text-properties style:font-name="Arial" style:font-name-complex="Arial" fo:letter-spacing="0.0215in" fo:font-size="8pt" style:font-size-asian="8pt" style:font-size-complex="8pt"/>
    </style:style>
    <style:style style:name="T10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3" style:parent-style-name="Car.predefinitoparagrafo" style:family="text">
      <style:text-properties style:font-name="Arial" style:font-name-complex="Arial" fo:letter-spacing="0.0201in" fo:font-size="8pt" style:font-size-asian="8pt" style:font-size-complex="8pt"/>
    </style:style>
    <style:style style:name="T10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5" style:parent-style-name="Car.predefinitoparagrafo" style:family="text">
      <style:text-properties style:font-name="Arial" style:font-name-complex="Arial" fo:letter-spacing="0.0187in" fo:font-size="8pt" style:font-size-asian="8pt" style:font-size-complex="8pt"/>
    </style:style>
    <style:style style:name="T10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0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9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0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1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0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3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0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5" style:parent-style-name="Car.predefinitoparagrafo" style:family="text">
      <style:text-properties style:font-name="Arial" style:font-name-complex="Arial" fo:letter-spacing="0.0131in" fo:font-size="8pt" style:font-size-asian="8pt" style:font-size-complex="8pt"/>
    </style:style>
    <style:style style:name="T10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7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0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9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1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3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5" style:parent-style-name="Car.predefinitoparagrafo" style:family="text">
      <style:text-properties style:font-name="Arial" style:font-name-complex="Arial" fo:letter-spacing="0.0131in" fo:font-size="8pt" style:font-size-asian="8pt" style:font-size-complex="8pt"/>
    </style:style>
    <style:style style:name="T1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7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9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11" style:parent-style-name="TableParagraph" style:family="paragraph">
      <style:paragraph-properties fo:text-align="start" fo:line-height="0.1215in"/>
    </style:style>
    <style:style style:name="T1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1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673in"/>
    </style:style>
    <style:style style:name="T1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1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1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1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140" style:family="table-row">
      <style:table-row-properties style:min-row-height="0.2708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/>
    </style:style>
    <style:style style:name="T11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4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6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8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0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2" style:parent-style-name="Car.predefinitoparagrafo" style:family="text">
      <style:text-properties style:font-name="Arial" style:font-name-complex="Arial" fo:letter-spacing="0.0118in" fo:font-size="8pt" style:font-size-asian="8pt" style:font-size-complex="8pt"/>
    </style:style>
    <style:style style:name="T1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4" style:parent-style-name="Car.predefinitoparagrafo" style:family="text">
      <style:text-properties style:font-name="Arial" style:font-name-complex="Arial" fo:letter-spacing="0.0145in" fo:font-size="8pt" style:font-size-asian="8pt" style:font-size-complex="8pt"/>
    </style:style>
    <style:style style:name="T1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6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8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0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2" style:parent-style-name="Car.predefinitoparagrafo" style:family="text">
      <style:text-properties style:font-name="Arial" style:font-name-complex="Arial" fo:letter-spacing="0.0131in" fo:font-size="8pt" style:font-size-asian="8pt" style:font-size-complex="8pt"/>
    </style:style>
    <style:style style:name="T1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4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6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8" style:parent-style-name="Car.predefinitoparagrafo" style:family="text">
      <style:text-properties style:font-name="Arial" style:font-name-complex="Arial" fo:letter-spacing="0.0125in" fo:font-size="8pt" style:font-size-asian="8pt" style:font-size-complex="8pt"/>
    </style:style>
    <style:style style:name="T11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0" style:parent-style-name="Car.predefinitoparagrafo" style:family="text">
      <style:text-properties style:font-name="Arial" style:font-name-complex="Arial" fo:letter-spacing="0.0138in" fo:font-size="8pt" style:font-size-asian="8pt" style:font-size-complex="8pt"/>
    </style:style>
    <style:style style:name="T11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673in"/>
    </style:style>
    <style:style style:name="T1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187" style:family="table-row">
      <style:table-row-properties style:min-row-height="0.2708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/>
    </style:style>
    <style:style style:name="T11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1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2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673in"/>
    </style:style>
    <style:style style:name="T12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2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16" style:family="table-row">
      <style:table-row-properties style:min-row-height="0.2708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/>
    </style:style>
    <style:style style:name="T12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0" style:parent-style-name="Car.predefinitoparagrafo" style:family="text">
      <style:text-properties style:font-name="Arial" style:font-name-complex="Arial" fo:letter-spacing="0.0166in" fo:font-size="8pt" style:font-size-asian="8pt" style:font-size-complex="8pt"/>
    </style:style>
    <style:style style:name="T12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2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4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6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8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0" style:parent-style-name="Car.predefinitoparagrafo" style:family="text">
      <style:text-properties style:font-name="Arial" style:font-name-complex="Arial" fo:letter-spacing="0.0187in" fo:font-size="8pt" style:font-size-asian="8pt" style:font-size-complex="8pt"/>
    </style:style>
    <style:style style:name="T12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2" style:parent-style-name="Car.predefinitoparagrafo" style:family="text">
      <style:text-properties style:font-name="Arial" style:font-name-complex="Arial" fo:letter-spacing="0.0159in" fo:font-size="8pt" style:font-size-asian="8pt" style:font-size-complex="8pt"/>
    </style:style>
    <style:style style:name="T12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4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6" style:parent-style-name="Car.predefinitoparagrafo" style:family="text">
      <style:text-properties style:font-name="Arial" style:font-name-complex="Arial" fo:letter-spacing="0.0201in" fo:font-size="8pt" style:font-size-asian="8pt" style:font-size-complex="8pt"/>
    </style:style>
    <style:style style:name="T12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8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0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2" style:parent-style-name="Car.predefinitoparagrafo" style:family="text">
      <style:text-properties style:font-name="Arial" style:font-name-complex="Arial" fo:letter-spacing="0.0166in" fo:font-size="8pt" style:font-size-asian="8pt" style:font-size-complex="8pt"/>
    </style:style>
    <style:style style:name="T12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4" style:parent-style-name="Car.predefinitoparagrafo" style:family="text">
      <style:text-properties style:font-name="Arial" style:font-name-complex="Arial" fo:letter-spacing="0.0173in" fo:font-size="8pt" style:font-size-asian="8pt" style:font-size-complex="8pt"/>
    </style:style>
    <style:style style:name="T12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673in"/>
    </style:style>
    <style:style style:name="T12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1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2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61" style:family="table-row">
      <style:table-row-properties style:min-row-height="0.2715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/>
    </style:style>
    <style:style style:name="T12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2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2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673in"/>
    </style:style>
    <style:style style:name="T12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94" style:family="table-row">
      <style:table-row-properties style:min-row-height="0.1347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0.1208in"/>
    </style:style>
    <style:style style:name="T1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2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2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6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3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208in" fo:margin-left="0.075in" fo:margin-right="0.0673in">
        <style:tab-stops/>
      </style:paragraph-properties>
    </style:style>
    <style:style style:name="T13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19" style:family="table-row">
      <style:table-row-properties style:min-row-height="0.1361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line-height="0.1222in"/>
    </style:style>
    <style:style style:name="T13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3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222in" fo:margin-right="0.0673in"/>
    </style:style>
    <style:style style:name="T13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22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42" style:family="table-row">
      <style:table-row-properties style:min-row-height="0.134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line-height="0.1208in"/>
    </style:style>
    <style:style style:name="T13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4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4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3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5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208in" fo:margin-left="0.0736in" fo:margin-right="0.0673in">
        <style:tab-stops/>
      </style:paragraph-properties>
    </style:style>
    <style:style style:name="T13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5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59" style:family="table-row">
      <style:table-row-properties style:min-row-height="0.1361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line-height="0.1222in"/>
    </style:style>
    <style:style style:name="T13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5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222in" fo:margin-left="0.075in" fo:margin-right="0.0673in">
        <style:tab-stops/>
      </style:paragraph-properties>
    </style:style>
    <style:style style:name="T13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3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3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222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392" style:family="table-row">
      <style:table-row-properties style:min-row-height="0.4062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100%" fo:margin-right="0.0305in"/>
    </style:style>
    <style:style style:name="T13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9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3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9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3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0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4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4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4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4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4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4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4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5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4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4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673in"/>
    </style:style>
    <style:style style:name="T14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4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7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4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475" style:family="table-row">
      <style:table-row-properties style:min-row-height="0.5423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justify" fo:line-height="100%" fo:margin-right="0.0673in"/>
    </style:style>
    <style:style style:name="T14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7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4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7" style:parent-style-name="Car.predefinitoparagrafo" style:family="text">
      <style:text-properties style:font-name="Arial" style:font-name-complex="Arial" fo:letter-spacing="0.0236in" fo:font-size="8pt" style:font-size-asian="8pt" style:font-size-complex="8pt"/>
    </style:style>
    <style:style style:name="T15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5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1" style:parent-style-name="Car.predefinitoparagrafo" style:family="text">
      <style:text-properties style:font-name="Arial" style:font-name-complex="Arial" fo:letter-spacing="0.0243in" fo:font-size="8pt" style:font-size-asian="8pt" style:font-size-complex="8pt"/>
    </style:style>
    <style:style style:name="T15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3" style:parent-style-name="Car.predefinitoparagrafo" style:family="text">
      <style:text-properties style:font-name="Arial" style:font-name-complex="Arial" fo:letter-spacing="0.0027in" fo:font-size="8pt" style:font-size-asian="8pt" style:font-size-complex="8pt"/>
    </style:style>
    <style:style style:name="T15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5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5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7" style:parent-style-name="Car.predefinitoparagrafo" style:family="text">
      <style:text-properties style:font-name="Arial" style:font-name-complex="Arial" fo:letter-spacing="0.025in" fo:font-size="8pt" style:font-size-asian="8pt" style:font-size-complex="8pt"/>
    </style:style>
    <style:style style:name="T15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9" style:parent-style-name="Car.predefinitoparagrafo" style:family="text">
      <style:text-properties style:font-name="Arial" style:font-name-complex="Arial" fo:letter-spacing="0.0243in" fo:font-size="8pt" style:font-size-asian="8pt" style:font-size-complex="8pt"/>
    </style:style>
    <style:style style:name="T15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1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5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3" style:parent-style-name="Car.predefinitoparagrafo" style:family="text">
      <style:text-properties style:font-name="Arial" style:font-name-complex="Arial" fo:letter-spacing="0.0243in" fo:font-size="8pt" style:font-size-asian="8pt" style:font-size-complex="8pt"/>
    </style:style>
    <style:style style:name="T15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5" style:parent-style-name="Car.predefinitoparagrafo" style:family="text">
      <style:text-properties style:font-name="Arial" style:font-name-complex="Arial" fo:letter-spacing="0.025in" fo:font-size="8pt" style:font-size-asian="8pt" style:font-size-complex="8pt"/>
    </style:style>
    <style:style style:name="T15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7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5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9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5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1" style:parent-style-name="Car.predefinitoparagrafo" style:family="text">
      <style:text-properties style:font-name="Arial" style:font-name-complex="Arial" fo:letter-spacing="0.0243in" fo:font-size="8pt" style:font-size-asian="8pt" style:font-size-complex="8pt"/>
    </style:style>
    <style:style style:name="T15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5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5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5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1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5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5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5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7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5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5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right="0.0673in"/>
    </style:style>
    <style:style style:name="T15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5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5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80" style:family="table-row">
      <style:table-row-properties style:min-row-height="0.2708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/>
    </style:style>
    <style:style style:name="T15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84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86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8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75in" fo:margin-right="0.0673in">
        <style:tab-stops/>
      </style:paragraph-properties>
    </style:style>
    <style:style style:name="T15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5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5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99" style:family="table-row">
      <style:table-row-properties style:min-row-height="0.2708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/>
    </style:style>
    <style:style style:name="T16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0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0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0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0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673in"/>
    </style:style>
    <style:style style:name="T16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2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632" style:family="table-row">
      <style:table-row-properties style:min-row-height="0.2715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line-height="0.1354in"/>
    </style:style>
    <style:style style:name="T16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3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3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354in" fo:margin-left="0.0722in" fo:margin-right="0.0673in">
        <style:tab-stops/>
      </style:paragraph-properties>
    </style:style>
    <style:style style:name="T16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354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653" style:family="table-row">
      <style:table-row-properties style:min-row-height="0.134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line-height="0.1208in"/>
    </style:style>
    <style:style style:name="T16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5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5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6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1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208in" fo:margin-right="0.0673in"/>
    </style:style>
    <style:style style:name="T16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8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8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6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688" style:family="table-row">
      <style:table-row-properties style:min-row-height="0.1361in" style:use-optimal-row-height="fals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line-height="0.1222in"/>
    </style:style>
    <style:style style:name="T16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9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9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9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9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6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00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0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0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0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7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0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0.1222in" fo:margin-right="0.0673in"/>
    </style:style>
    <style:style style:name="T1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1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7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1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222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719" style:family="table-row">
      <style:table-row-properties style:min-row-height="0.1347in" style:use-optimal-row-height="false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line-height="0.1208in"/>
    </style:style>
    <style:style style:name="T17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7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9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7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41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7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4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208in" fo:margin-right="0.0673in"/>
    </style:style>
    <style:style style:name="T17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48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5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5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5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757" style:family="table-row">
      <style:table-row-properties style:min-row-height="0.2708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/>
    </style:style>
    <style:style style:name="T17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1" style:parent-style-name="Car.predefinitoparagrafo" style:family="text">
      <style:text-properties style:font-name="Arial" style:font-name-complex="Arial" fo:letter-spacing="0.0048in" fo:font-size="8pt" style:font-size-asian="8pt" style:font-size-complex="8pt"/>
    </style:style>
    <style:style style:name="T1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3" style:parent-style-name="Car.predefinitoparagrafo" style:family="text">
      <style:text-properties style:font-name="Arial" style:font-name-complex="Arial" fo:letter-spacing="0.0291in" fo:font-size="8pt" style:font-size-asian="8pt" style:font-size-complex="8pt"/>
    </style:style>
    <style:style style:name="T17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5" style:parent-style-name="Car.predefinitoparagrafo" style:family="text">
      <style:text-properties style:font-name="Arial" style:font-name-complex="Arial" fo:letter-spacing="0.027in" fo:font-size="8pt" style:font-size-asian="8pt" style:font-size-complex="8pt"/>
    </style:style>
    <style:style style:name="T17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7" style:parent-style-name="Car.predefinitoparagrafo" style:family="text">
      <style:text-properties style:font-name="Arial" style:font-name-complex="Arial" fo:letter-spacing="0.0277in" fo:font-size="8pt" style:font-size-asian="8pt" style:font-size-complex="8pt"/>
    </style:style>
    <style:style style:name="T17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69" style:parent-style-name="Car.predefinitoparagrafo" style:family="text">
      <style:text-properties style:font-name="Arial" style:font-name-complex="Arial" fo:letter-spacing="0.0298in" fo:font-size="8pt" style:font-size-asian="8pt" style:font-size-complex="8pt"/>
    </style:style>
    <style:style style:name="T17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1" style:parent-style-name="Car.predefinitoparagrafo" style:family="text">
      <style:text-properties style:font-name="Arial" style:font-name-complex="Arial" fo:letter-spacing="0.027in" fo:font-size="8pt" style:font-size-asian="8pt" style:font-size-complex="8pt"/>
    </style:style>
    <style:style style:name="T17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3" style:parent-style-name="Car.predefinitoparagrafo" style:family="text">
      <style:text-properties style:font-name="Arial" style:font-name-complex="Arial" fo:letter-spacing="0.0291in" fo:font-size="8pt" style:font-size-asian="8pt" style:font-size-complex="8pt"/>
    </style:style>
    <style:style style:name="T17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5" style:parent-style-name="Car.predefinitoparagrafo" style:family="text">
      <style:text-properties style:font-name="Arial" style:font-name-complex="Arial" fo:letter-spacing="0.0277in" fo:font-size="8pt" style:font-size-asian="8pt" style:font-size-complex="8pt"/>
    </style:style>
    <style:style style:name="T17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7" style:parent-style-name="Car.predefinitoparagrafo" style:family="text">
      <style:text-properties style:font-name="Arial" style:font-name-complex="Arial" fo:letter-spacing="0.0291in" fo:font-size="8pt" style:font-size-asian="8pt" style:font-size-complex="8pt"/>
    </style:style>
    <style:style style:name="T17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9" style:parent-style-name="Car.predefinitoparagrafo" style:family="text">
      <style:text-properties style:font-name="Arial" style:font-name-complex="Arial" fo:letter-spacing="0.0326in" fo:font-size="8pt" style:font-size-asian="8pt" style:font-size-complex="8pt"/>
    </style:style>
    <style:style style:name="T1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1" style:parent-style-name="Car.predefinitoparagrafo" style:family="text">
      <style:text-properties style:font-name="Arial" style:font-name-complex="Arial" fo:letter-spacing="0.027in" fo:font-size="8pt" style:font-size-asian="8pt" style:font-size-complex="8pt"/>
    </style:style>
    <style:style style:name="T17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3" style:parent-style-name="Car.predefinitoparagrafo" style:family="text">
      <style:text-properties style:font-name="Arial" style:font-name-complex="Arial" fo:letter-spacing="0.027in" fo:font-size="8pt" style:font-size-asian="8pt" style:font-size-complex="8pt"/>
    </style:style>
    <style:style style:name="T17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673in"/>
    </style:style>
    <style:style style:name="T17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0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7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796" style:family="table-row">
      <style:table-row-properties style:min-row-height="0.1361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line-height="0.1222in"/>
    </style:style>
    <style:style style:name="T17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0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8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4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222in" fo:margin-right="0.0673in"/>
    </style:style>
    <style:style style:name="T18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23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2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222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/>
    </style:style>
    <style:style style:name="T18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7" style:parent-style-name="Car.predefinitoparagrafo" style:family="text">
      <style:text-properties style:font-name="Arial" style:font-name-complex="Arial" fo:letter-spacing="0.002in" fo:font-size="8pt" style:font-size-asian="8pt" style:font-size-complex="8pt"/>
    </style:style>
    <style:style style:name="T18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9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8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8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8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7" style:parent-style-name="Car.predefinitoparagrafo" style:family="text">
      <style:text-properties style:font-name="Arial" style:font-name-complex="Arial" fo:letter-spacing="0.0027in" fo:font-size="8pt" style:font-size-asian="8pt" style:font-size-complex="8pt"/>
    </style:style>
    <style:style style:name="T18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4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8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5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7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673in"/>
    </style:style>
    <style:style style:name="T18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62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6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868" style:family="table-row">
      <style:table-row-properties style:min-row-height="0.134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line-height="0.1208in"/>
    </style:style>
    <style:style style:name="T18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2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8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80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8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84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8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208in" fo:margin-left="0.075in" fo:margin-right="0.0673in">
        <style:tab-stops/>
      </style:paragraph-properties>
    </style:style>
    <style:style style:name="T18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89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8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8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208in"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895" style:family="table-row">
      <style:table-row-properties style:min-row-height="0.2708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/>
    </style:style>
    <style:style style:name="T18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9" style:parent-style-name="Car.predefinitoparagrafo" style:family="text">
      <style:text-properties style:font-name="Arial" style:font-name-complex="Arial" fo:letter-spacing="0.0215in" fo:font-size="8pt" style:font-size-asian="8pt" style:font-size-complex="8pt"/>
    </style:style>
    <style:style style:name="T19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1" style:parent-style-name="Car.predefinitoparagrafo" style:family="text">
      <style:text-properties style:font-name="Arial" style:font-name-complex="Arial" fo:letter-spacing="0.0222in" fo:font-size="8pt" style:font-size-asian="8pt" style:font-size-complex="8pt"/>
    </style:style>
    <style:style style:name="T19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3" style:parent-style-name="Car.predefinitoparagrafo" style:family="text">
      <style:text-properties style:font-name="Arial" style:font-name-complex="Arial" fo:letter-spacing="0.0222in" fo:font-size="8pt" style:font-size-asian="8pt" style:font-size-complex="8pt"/>
    </style:style>
    <style:style style:name="T19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5" style:parent-style-name="Car.predefinitoparagrafo" style:family="text">
      <style:text-properties style:font-name="Arial" style:font-name-complex="Arial" fo:letter-spacing="0.0236in" fo:font-size="8pt" style:font-size-asian="8pt" style:font-size-complex="8pt"/>
    </style:style>
    <style:style style:name="T19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7" style:parent-style-name="Car.predefinitoparagrafo" style:family="text">
      <style:text-properties style:font-name="Arial" style:font-name-complex="Arial" fo:letter-spacing="0.0229in" fo:font-size="8pt" style:font-size-asian="8pt" style:font-size-complex="8pt"/>
    </style:style>
    <style:style style:name="T19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9" style:parent-style-name="Car.predefinitoparagrafo" style:family="text">
      <style:text-properties style:font-name="Arial" style:font-name-complex="Arial" fo:letter-spacing="0.0215in" fo:font-size="8pt" style:font-size-asian="8pt" style:font-size-complex="8pt"/>
    </style:style>
    <style:style style:name="T19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1" style:parent-style-name="Car.predefinitoparagrafo" style:family="text">
      <style:text-properties style:font-name="Arial" style:font-name-complex="Arial" fo:letter-spacing="0.002in" fo:font-size="8pt" style:font-size-asian="8pt" style:font-size-complex="8pt"/>
    </style:style>
    <style:style style:name="T19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3" style:parent-style-name="Car.predefinitoparagrafo" style:family="text">
      <style:text-properties style:font-name="Arial" style:font-name-complex="Arial" fo:letter-spacing="0.0229in" fo:font-size="8pt" style:font-size-asian="8pt" style:font-size-complex="8pt"/>
    </style:style>
    <style:style style:name="T19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5" style:parent-style-name="Car.predefinitoparagrafo" style:family="text">
      <style:text-properties style:font-name="Arial" style:font-name-complex="Arial" fo:letter-spacing="0.0222in" fo:font-size="8pt" style:font-size-asian="8pt" style:font-size-complex="8pt"/>
    </style:style>
    <style:style style:name="T19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7" style:parent-style-name="Car.predefinitoparagrafo" style:family="text">
      <style:text-properties style:font-name="Arial" style:font-name-complex="Arial" fo:letter-spacing="0.0229in" fo:font-size="8pt" style:font-size-asian="8pt" style:font-size-complex="8pt"/>
    </style:style>
    <style:style style:name="T19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673in"/>
    </style:style>
    <style:style style:name="T19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4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9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930" style:family="table-row">
      <style:table-row-properties style:min-row-height="0.2708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/>
    </style:style>
    <style:style style:name="T19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34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9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36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9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3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9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075in" fo:margin-right="0.0673in">
        <style:tab-stops/>
      </style:paragraph-properties>
    </style:style>
    <style:style style:name="T19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9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949" style:family="table-row">
      <style:table-row-properties style:min-row-height="0.2715in" style:use-optimal-row-height="false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/>
    </style:style>
    <style:style style:name="T19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3" style:parent-style-name="Car.predefinitoparagrafo" style:family="text">
      <style:text-properties style:font-name="Arial" style:font-name-complex="Arial" fo:letter-spacing="0.0111in" fo:font-size="8pt" style:font-size-asian="8pt" style:font-size-complex="8pt"/>
    </style:style>
    <style:style style:name="T19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5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19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7" style:parent-style-name="Car.predefinitoparagrafo" style:family="text">
      <style:text-properties style:font-name="Arial" style:font-name-complex="Arial" fo:letter-spacing="0.0361in" fo:font-size="8pt" style:font-size-asian="8pt" style:font-size-complex="8pt"/>
    </style:style>
    <style:style style:name="T19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9" style:parent-style-name="Car.predefinitoparagrafo" style:family="text">
      <style:text-properties style:font-name="Arial" style:font-name-complex="Arial" fo:letter-spacing="0.0375in" fo:font-size="8pt" style:font-size-asian="8pt" style:font-size-complex="8pt"/>
    </style:style>
    <style:style style:name="T19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1" style:parent-style-name="Car.predefinitoparagrafo" style:family="text">
      <style:text-properties style:font-name="Arial" style:font-name-complex="Arial" fo:letter-spacing="0.0375in" fo:font-size="8pt" style:font-size-asian="8pt" style:font-size-complex="8pt"/>
    </style:style>
    <style:style style:name="T19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3" style:parent-style-name="Car.predefinitoparagrafo" style:family="text">
      <style:text-properties style:font-name="Arial" style:font-name-complex="Arial" fo:letter-spacing="0.0361in" fo:font-size="8pt" style:font-size-asian="8pt" style:font-size-complex="8pt"/>
    </style:style>
    <style:style style:name="T19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5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19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7" style:parent-style-name="Car.predefinitoparagrafo" style:family="text">
      <style:text-properties style:font-name="Arial" style:font-name-complex="Arial" fo:letter-spacing="0.0361in" fo:font-size="8pt" style:font-size-asian="8pt" style:font-size-complex="8pt"/>
    </style:style>
    <style:style style:name="T19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69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19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1" style:parent-style-name="Car.predefinitoparagrafo" style:family="text">
      <style:text-properties style:font-name="Arial" style:font-name-complex="Arial" fo:letter-spacing="0.0368in" fo:font-size="8pt" style:font-size-asian="8pt" style:font-size-complex="8pt"/>
    </style:style>
    <style:style style:name="T19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3" style:parent-style-name="Car.predefinitoparagrafo" style:family="text">
      <style:text-properties style:font-name="Arial" style:font-name-complex="Arial" fo:letter-spacing="0.0381in" fo:font-size="8pt" style:font-size-asian="8pt" style:font-size-complex="8pt"/>
    </style:style>
    <style:style style:name="T19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5" style:parent-style-name="Car.predefinitoparagrafo" style:family="text">
      <style:text-properties style:font-name="Arial" style:font-name-complex="Arial" fo:letter-spacing="0.0395in" fo:font-size="8pt" style:font-size-asian="8pt" style:font-size-complex="8pt"/>
    </style:style>
    <style:style style:name="T19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7" style:parent-style-name="Car.predefinitoparagrafo" style:family="text">
      <style:text-properties style:font-name="Arial" style:font-name-complex="Arial" fo:letter-spacing="0.0354in" fo:font-size="8pt" style:font-size-asian="8pt" style:font-size-complex="8pt"/>
    </style:style>
    <style:style style:name="T19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9" style:parent-style-name="Car.predefinitoparagrafo" style:family="text">
      <style:text-properties style:font-name="Arial" style:font-name-complex="Arial" fo:letter-spacing="0.0361in" fo:font-size="8pt" style:font-size-asian="8pt" style:font-size-complex="8pt"/>
    </style:style>
    <style:style style:name="T19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075in" fo:margin-right="0.0673in">
        <style:tab-stops/>
      </style:paragraph-properties>
    </style:style>
    <style:style style:name="T19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6" style:parent-style-name="Car.predefinitoparagrafo" style:family="text">
      <style:text-properties style:font-name="Arial" style:font-name-complex="Arial" fo:letter-spacing="-0.0013in" fo:font-size="8pt" style:font-size-asian="8pt" style:font-size-complex="8pt"/>
    </style:style>
    <style:style style:name="T19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1604in" fo:margin-right="0.1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92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16"/>
      <text:p text:style-name="P17"><text:span text:style-name="T18">DISPOSIZIONI</text:span><text:span text:style-name="T19"><text:s/></text:span><text:span text:style-name="T20">IN</text:span><text:span text:style-name="T21"><text:s/></text:span><text:span text:style-name="T22">MATERIA</text:span><text:span text:style-name="T23"><text:s/></text:span><text:span text:style-name="T24">DI</text:span><text:span text:style-name="T25"><text:s/></text:span><text:span text:style-name="T26">RILASCIO CERTIFICATI</text:span><text:span text:style-name="T27"><text:s/></text:span><text:span text:style-name="T28"><text:line-break/></text:span><text:span text:style-name="T29">DA</text:span><text:span text:style-name="T30"><text:s/></text:span><text:span text:style-name="T31">PARTE</text:span><text:span text:style-name="T32"><text:s/></text:span><text:span text:style-name="T33">DELLE</text:span><text:span text:style-name="T34"><text:s/></text:span><text:span text:style-name="T35">AMM</text:span><text:span text:style-name="T36">INISTRAZIONI</text:span><text:span text:style-name="T37"><text:s/></text:span><text:span text:style-name="T38">PUBBLICHE</text:span></text:p>
      <text:p text:style-name="P39"/>
      <text:p text:style-name="P40"/>
      <text:p text:style-name="P41"/>
      <text:p text:style-name="P42"><text:span text:style-name="T43">Con</text:span><text:span text:style-name="T44"><text:s/></text:span><text:span text:style-name="T45">la</text:span><text:span text:style-name="T46"><text:s/></text:span><text:span text:style-name="T47">Direttiva</text:span><text:span text:style-name="T48"><text:s/></text:span><text:span text:style-name="T49">n.</text:span><text:span text:style-name="T50"><text:s/></text:span><text:span text:style-name="T51">14</text:span><text:span text:style-name="T52"><text:s/></text:span><text:span text:style-name="T53">del</text:span><text:span text:style-name="T54"><text:s/></text:span><text:span text:style-name="T55">22/12/2011</text:span><text:span text:style-name="T56"><text:s/></text:span><text:span text:style-name="T57">del</text:span><text:span text:style-name="T58"><text:s/></text:span><text:span text:style-name="T59">Ministro</text:span><text:span text:style-name="T60"><text:s/></text:span><text:span text:style-name="T61">della</text:span><text:span text:style-name="T62"><text:s/></text:span><text:span text:style-name="T63">Pubblica</text:span><text:span text:style-name="T64"><text:s/></text:span><text:span text:style-name="T65">Amministrazione</text:span><text:span text:style-name="T66"><text:s/></text:span><text:span text:style-name="T67">e</text:span><text:span text:style-name="T68"><text:s/></text:span><text:span text:style-name="T69">della</text:span><text:span text:style-name="T70"><text:s/></text:span><text:span text:style-name="T71">Semplificazione,</text:span><text:span text:style-name="T72"><text:s/></text:span><text:span text:style-name="T73">sono</text:span><text:span text:style-name="T74"><text:s/></text:span><text:span text:style-name="T75">state</text:span><text:span text:style-name="T76"><text:s/></text:span><text:span text:style-name="T77">introdotte</text:span><text:span text:style-name="T78"><text:s/></text:span><text:span text:style-name="T79">specifiche</text:span><text:span text:style-name="T80"><text:s/></text:span><text:span text:style-name="T81">disposizioni</text:span><text:span text:style-name="T82"><text:s/></text:span><text:span text:style-name="T83">in</text:span><text:span text:style-name="T84"><text:s/></text:span><text:span text:style-name="T85">materia</text:span><text:span text:style-name="T86"><text:s/></text:span><text:span text:style-name="T87">di</text:span><text:span text:style-name="T88"><text:s/></text:span><text:span text:style-name="T89">certificazione</text:span><text:span text:style-name="T90"><text:s/></text:span><text:span text:style-name="T91">amministrativa</text:span><text:span text:style-name="T92"><text:s/></text:span><text:span text:style-name="T93">mirate</text:span><text:span text:style-name="T94"><text:s/></text:span><text:span text:style-name="T95">alla</text:span><text:span text:style-name="T96"><text:s/></text:span><text:span text:style-name="T97">completa</text:span><text:span text:style-name="T98"><text:s/></text:span><text:span text:style-name="T99">“decertificazione”</text:span><text:span text:style-name="T100"><text:s/></text:span><text:span text:style-name="T101">nei</text:span><text:span text:style-name="T102"><text:s/></text:span><text:span text:style-name="T103">rapporti</text:span><text:span text:style-name="T104"><text:s/></text:span><text:span text:style-name="T105">tra</text:span><text:span text:style-name="T106"><text:s/></text:span><text:span text:style-name="T107">la</text:span><text:span text:style-name="T108"><text:s/></text:span><text:span text:style-name="T109">Pubblica</text:span><text:span text:style-name="T110"><text:s/></text:span><text:span text:style-name="T111">Amministrazione</text:span><text:span text:style-name="T112"><text:s/></text:span><text:span text:style-name="T113">e</text:span><text:span text:style-name="T114"><text:s/></text:span><text:span text:style-name="T115">privati.</text:span></text:p>
      <text:p text:style-name="P116"/>
      <text:p text:style-name="P117"><text:span text:style-name="T118">Le certificazioni rilasciate dalla pubblica amministrazione in ordine a<text:s/></text:span><text:span text:style-name="T119">stati, qualit</text:span><text:span text:style-name="T120">à</text:span><text:span text:style-name="T121"><text:s/>personali e fatti</text:span><text:span text:style-name="T122">,</text:span><text:span text:style-name="T123"><text:s/></text:span><text:span text:style-name="T124">compresi</text:span><text:span text:style-name="T125"><text:s/></text:span><text:span text:style-name="T126">di</text:span><text:span text:style-name="T127"><text:s/></text:span><text:span text:style-name="T128">CERTIFICATI</text:span><text:span text:style-name="T129"><text:s/></text:span><text:span text:style-name="T130">DI</text:span><text:span text:style-name="T131"><text:s/></text:span><text:span text:style-name="T132">ISCRIZIONE</text:span><text:span text:style-name="T133"><text:s/></text:span><text:span text:style-name="T134">E</text:span><text:span text:style-name="T135"><text:s/></text:span><text:span text:style-name="T136">FREQUENZA</text:span><text:span text:style-name="T137"><text:s/></text:span><text:span text:style-name="T138">DEGLI</text:span><text:span text:style-name="T139"><text:s/></text:span><text:span text:style-name="T140">ALUNNI,</text:span><text:span text:style-name="T141"><text:s/></text:span><text:span text:style-name="T142">sono</text:span><text:span text:style-name="T143"><text:s/></text:span><text:span text:style-name="T144">valide</text:span><text:span text:style-name="T145"><text:s/></text:span><text:span text:style-name="T146">e</text:span><text:span text:style-name="T147"><text:s/></text:span><text:span text:style-name="T148">utilizzabili<text:s/></text:span><text:span text:style-name="T149">solo<text:s/></text:span><text:span text:style-name="T150">nei rapporti tra privat</text:span><text:span text:style-name="T151">i.</text:span><text:span text:style-name="T152"><text:s/></text:span><text:span text:style-name="T153">Nei rapporti con gli organi della pubblica amministrazione e i</text:span><text:span text:style-name="T154"><text:s/></text:span><text:span text:style-name="T155">gestori di pubblici servizi<text:s/></text:span><text:span text:style-name="T156">(ASL, Poste, INPS, Trenitalia, gestori telefonici, gestori energia elettrica,</text:span><text:span text:style-name="T157"><text:s/></text:span><text:span text:style-name="T158">ecc.)</text:span><text:span text:style-name="T159"><text:s/></text:span><text:span text:style-name="T160">i certificati e gli atti di notoriet</text:span><text:span text:style-name="T161">à</text:span><text:span text:style-name="T162"><text:s/>sono<text:s/></text:span><text:span text:style-name="T163">sempre<text:s/></text:span><text:span text:style-name="T164">sostituiti dalle dichiarazion</text:span><text:span text:style-name="T165">i di cui agli articoli 46</text:span><text:span text:style-name="T166"><text:s/></text:span><text:span text:style-name="T167">e</text:span><text:span text:style-name="T168"><text:s/></text:span><text:span text:style-name="T169">47.”</text:span><text:span text:style-name="T170"><text:s/></text:span><text:span text:style-name="T171">(</text:span><text:span text:style-name="T172">AUTOCERTIFICAZIONI</text:span><text:span text:style-name="T173">)</text:span></text:p>
      <text:p text:style-name="P174"/>
      <text:p text:style-name="P175"><text:span text:style-name="T176">Pertanto, sui certificati rilasciati da questa istituzione scolastica sarà sempre apposta la seguente</text:span><text:span text:style-name="T177"><text:s/></text:span><text:span text:style-name="T178">dicitura:</text:span></text:p>
      <text:p text:style-name="P179"/>
      <text:p text:style-name="P180"><text:span text:style-name="T181">“Il</text:span><text:span text:style-name="T182"><text:s/></text:span><text:span text:style-name="T183">presente</text:span><text:span text:style-name="T184"><text:s/></text:span><text:span text:style-name="T185">certificato</text:span><text:span text:style-name="T186"><text:s/></text:span><text:span text:style-name="T187">non</text:span><text:span text:style-name="T188"><text:s/></text:span><text:span text:style-name="T189">può</text:span><text:span text:style-name="T190"><text:s/></text:span><text:span text:style-name="T191">essere</text:span><text:span text:style-name="T192"><text:s/></text:span><text:span text:style-name="T193">prodotto</text:span><text:span text:style-name="T194"><text:s/></text:span><text:span text:style-name="T195">agli</text:span><text:span text:style-name="T196"><text:s/></text:span><text:span text:style-name="T197">organi</text:span><text:span text:style-name="T198"><text:s/></text:span><text:span text:style-name="T199">della</text:span><text:span text:style-name="T200"><text:s/></text:span><text:span text:style-name="T201">pubblica</text:span><text:span text:style-name="T202"><text:s/></text:span><text:span text:style-name="T203">amministrazione</text:span><text:span text:style-name="T204"><text:s/></text:span><text:span text:style-name="T205">o ai privati gestori di pubblici servizi (art. 40, comma 2 DPR 445/2000, come modificato</text:span><text:span text:style-name="T206"><text:s/></text:span><text:span text:style-name="T207">dall’art.</text:span><text:span text:style-name="T208"><text:s/></text:span><text:span text:style-name="T209">15 della</text:span><text:span text:style-name="T210"><text:s/></text:span><text:span text:style-name="T211">Legge</text:span><text:span text:style-name="T212"><text:s/></text:span><text:span text:style-name="T213">183/2011)”</text:span></text:p>
      <text:p text:style-name="P214"/>
      <text:p text:style-name="P215"><text:span text:style-name="T216">Questa</text:span><text:span text:style-name="T217"><text:s/></text:span><text:span text:style-name="T218">disposizione</text:span><text:span text:style-name="T219"><text:s/></text:span><text:span text:style-name="T220">obbliga</text:span><text:span text:style-name="T221"><text:s/></text:span><text:span text:style-name="T222">il</text:span><text:span text:style-name="T223"><text:s/></text:span><text:span text:style-name="T224">cittadino</text:span><text:span text:style-name="T225"><text:s/></text:span><text:span text:style-name="T226">all’uso</text:span><text:span text:style-name="T227"><text:s/></text:span><text:span text:style-name="T228">dell’autocertificazione.</text:span></text:p>
      <text:p text:style-name="P229"/>
      <text:p text:style-name="P230"><text:span text:style-name="T231">La</text:span><text:span text:style-name="T232"><text:s/></text:span><text:span text:style-name="T233">dichiarazione</text:span><text:span text:style-name="T234"><text:s/></text:span><text:span text:style-name="T235">sostitutiva</text:span><text:span text:style-name="T236"><text:s/></text:span><text:span text:style-name="T237">di</text:span><text:span text:style-name="T238"><text:s/></text:span><text:span text:style-name="T239">certificazione</text:span><text:span text:style-name="T240"><text:s/></text:span><text:span text:style-name="T241">ha</text:span><text:span text:style-name="T242"><text:s/></text:span><text:span text:style-name="T243">la</text:span><text:span text:style-name="T244"><text:s/></text:span><text:span text:style-name="T245">stessa</text:span><text:span text:style-name="T246"><text:s/></text:span><text:span text:style-name="T247">validità<text:s/></text:span><text:span text:style-name="T248">dei</text:span><text:span text:style-name="T249"><text:s/></text:span><text:span text:style-name="T250">certificati</text:span><text:span text:style-name="T251"><text:s/></text:span><text:span text:style-name="T252">che</text:span><text:span text:style-name="T253"><text:s/></text:span><text:span text:style-name="T254">sostituisce.</text:span><text:span text:style-name="T255"><text:s/></text:span><text:span text:style-name="T256">Con</text:span><text:span text:style-name="T257"><text:s/></text:span><text:span text:style-name="T258">la</text:span><text:span text:style-name="T259"><text:s/></text:span><text:span text:style-name="T260">nuova</text:span><text:span text:style-name="T261"><text:s/></text:span><text:span text:style-name="T262">normativa</text:span><text:span text:style-name="T263"><text:s/></text:span><text:span text:style-name="T264">la</text:span><text:span text:style-name="T265"><text:s/></text:span><text:span text:style-name="T266">scelta</text:span><text:span text:style-name="T267"><text:s/></text:span><text:span text:style-name="T268">del</text:span><text:span text:style-name="T269"><text:s/></text:span><text:span text:style-name="T270">cittadino</text:span><text:span text:style-name="T271"><text:s/></text:span><text:span text:style-name="T272">è</text:span><text:span text:style-name="T273"><text:s/></text:span><text:span text:style-name="T274">diventata</text:span><text:span text:style-name="T275"><text:s/></text:span><text:span text:style-name="T276">un<text:s/></text:span><text:span text:style-name="T277">obbligo<text:s/></text:span><text:span text:style-name="T278">in</text:span><text:span text:style-name="T279"><text:s/></text:span><text:span text:style-name="T280">quanto</text:span><text:span text:style-name="T281"><text:s/></text:span><text:span text:style-name="T282">la</text:span><text:span text:style-name="T283"><text:s/></text:span><text:span text:style-name="T284">pubblica</text:span><text:span text:style-name="T285"><text:s/></text:span><text:span text:style-name="T286">amministrazione</text:span><text:span text:style-name="T287"><text:s/></text:span><text:span text:style-name="T288">ed</text:span><text:span text:style-name="T289"><text:s/></text:span><text:span text:style-name="T290">i</text:span><text:span text:style-name="T291"><text:s/></text:span><text:span text:style-name="T292">gestori</text:span><text:span text:style-name="T293"><text:s/></text:span><text:span text:style-name="T294">di</text:span><text:span text:style-name="T295"><text:s/></text:span><text:span text:style-name="T296">servizio</text:span><text:span text:style-name="T297"><text:s/></text:span><text:span text:style-name="T298">pubblico<text:s/></text:span><text:span text:style-name="T299">DEVONO</text:span><text:span text:style-name="T300"><text:s/></text:span><text:span text:style-name="T301">accettare</text:span><text:span text:style-name="T302"><text:s/></text:span><text:span text:style-name="T303">solo</text:span><text:span text:style-name="T304"><text:s/></text:span><text:span text:style-name="T305">autocertificazioni</text:span><text:span text:style-name="T306"><text:s/></text:span><text:span text:style-name="T307">e</text:span><text:span text:style-name="T308"><text:s/></text:span><text:span text:style-name="T309">atti di notorietà<text:s/></text:span><text:span text:style-name="T310">e sono tenuti ad acquisire d'ufficio le informazioni oggetto delle dichiarazioni,</text:span><text:span text:style-name="T311"><text:s/></text:span><text:span text:style-name="T312">previa indicazione – da parte dell'interessato – degli elementi indispensabili per il reperimento delle</text:span><text:span text:style-name="T313"><text:s/></text:span><text:span text:style-name="T314">informazioni</text:span><text:span text:style-name="T315"><text:s/></text:span><text:span text:style-name="T316">o</text:span><text:span text:style-name="T317"><text:s/></text:span><text:span text:style-name="T318">dei dati richiesti.</text:span></text:p>
      <text:p text:style-name="P319"/>
      <text:p text:style-name="P320"><text:span text:style-name="T321">Pertanto, ai sensi della legge 183/2011, questa istituzione scolastica rilascia solo<text:s/></text:span><text:span text:style-name="T322">i certificati</text:span><text:span text:style-name="T323"><text:s/></text:span><text:span text:style-name="T324">destinati</text:span><text:span text:style-name="T325"><text:s/></text:span><text:span text:style-name="T326">a<text:s/></text:span><text:span text:style-name="T327">privati<text:s/></text:span><text:span text:style-name="T328">(</text:span><text:span text:style-name="T329">banche,</text:span><text:span text:style-name="T330"><text:s/></text:span><text:span text:style-name="T331">notai,</text:span><text:span text:style-name="T332"><text:s/></text:span><text:span text:style-name="T333">assicurazioni,</text:span><text:span text:style-name="T334"><text:s/></text:span><text:span text:style-name="T335">ecc.)</text:span><text:span text:style-name="T336">,<text:s/></text:span><text:span text:style-name="T337">che</text:span><text:span text:style-name="T338"><text:s/></text:span><text:span text:style-name="T339">in</text:span><text:span text:style-name="T340"><text:s/></text:span><text:span text:style-name="T341">quanto</text:span><text:span text:style-name="T342"><text:s/></text:span><text:span text:style-name="T343">tali</text:span><text:span text:style-name="T344"><text:s/></text:span><text:span text:style-name="T345">sono<text:s/></text:span><text:span text:style-name="T346">soggetti</text:span><text:span text:style-name="T347"><text:s/></text:span><text:span text:style-name="T348">all’imposta</text:span><text:span text:style-name="T349"><text:s/></text:span><text:span text:style-name="T350">di</text:span><text:span text:style-name="T351"><text:s/></text:span><text:span text:style-name="T352">bollo</text:span><text:span text:style-name="T353"><text:s/></text:span><text:span text:style-name="T354">da</text:span><text:span text:style-name="T355"><text:s/></text:span><text:span text:style-name="T356">€</text:span><text:span text:style-name="T357"><text:s/></text:span><text:span text:style-name="T358">16,00</text:span><text:span text:style-name="T359"><text:s/></text:span><text:span text:style-name="T360">salvo</text:span><text:span text:style-name="T361"><text:s/></text:span><text:span text:style-name="T362">esenzioni</text:span><text:span text:style-name="T363"><text:s/></text:span><text:span text:style-name="T364">stabiliti</text:span><text:span text:style-name="T365"><text:s/></text:span><text:span text:style-name="T366">dalla</text:span><text:span text:style-name="T367"><text:s/></text:span><text:span text:style-name="T368">legge, da</text:span><text:span text:style-name="T369"><text:s/></text:span><text:span text:style-name="T370">indicare nella</text:span><text:span text:style-name="T371"><text:s/></text:span><text:span text:style-name="T372">richiesta.</text:span></text:p>
      <text:p text:style-name="P373"/>
      <text:p text:style-name="P374"/>
      <text:p text:style-name="P375"><text:span text:style-name="T376">ESENZIONI</text:span><text:span text:style-name="T377"><text:s/></text:span><text:span text:style-name="T378">-</text:span><text:span text:style-name="T379"><text:s/></text:span><text:span text:style-name="T380">I</text:span><text:span text:style-name="T381"><text:s/></text:span><text:span text:style-name="T382">certificati</text:span><text:span text:style-name="T383"><text:s/></text:span><text:span text:style-name="T384">possono</text:span><text:span text:style-name="T385"><text:s/></text:span><text:span text:style-name="T386">essere</text:span><text:span text:style-name="T387"><text:s/></text:span><text:span text:style-name="T388">rilasciati</text:span><text:span text:style-name="T389"><text:s/></text:span><text:span text:style-name="T390">in</text:span><text:span text:style-name="T391"><text:s/></text:span><text:span text:style-name="T392">esenzione</text:span><text:span text:style-name="T393"><text:s/></text:span><text:span text:style-name="T394">dall'imposta</text:span><text:span text:style-name="T395"><text:s/></text:span><text:span text:style-name="T396">di</text:span><text:span text:style-name="T397"><text:s/></text:span><text:span text:style-name="T398">bollo</text:span><text:span text:style-name="T399"><text:s/></text:span><text:span text:style-name="T400">per</text:span><text:span text:style-name="T401"><text:s/></text:span><text:span text:style-name="T402">i</text:span><text:span text:style-name="T403"><text:s/></text:span><text:span text:style-name="T404">casi</text:span><text:span text:style-name="T405"><text:s/></text:span><text:span text:style-name="T406">elencati</text:span><text:span text:style-name="T407"><text:s/></text:span><text:span text:style-name="T408">nel D.P.R. 642/72 Tab. All. "B”, o nei casi previsti da altre norme speciali. Il cittadino ha l'obbligo di citare</text:span><text:span text:style-name="T409"><text:s/></text:span><text:span text:style-name="T410">all'amministrazione</text:span><text:span text:style-name="T411"><text:s/></text:span><text:span text:style-name="T412">a</text:span><text:span text:style-name="T413"><text:s/></text:span><text:span text:style-name="T414">cui</text:span><text:span text:style-name="T415"><text:s/></text:span><text:span text:style-name="T416">fa</text:span><text:span text:style-name="T417"><text:s/></text:span><text:span text:style-name="T418">richiesta</text:span><text:span text:style-name="T419"><text:s/></text:span><text:span text:style-name="T420">di</text:span><text:span text:style-name="T421"><text:s/></text:span><text:span text:style-name="T422">certificazione</text:span><text:span text:style-name="T423"><text:s/></text:span><text:span text:style-name="T424">l'uso</text:span><text:span text:style-name="T425"><text:s/></text:span><text:span text:style-name="T426">e</text:span><text:span text:style-name="T427"><text:s/></text:span><text:span text:style-name="T428">la</text:span><text:span text:style-name="T429"><text:s/></text:span><text:span text:style-name="T430">norma</text:span><text:span text:style-name="T431"><text:s/></text:span><text:span text:style-name="T432">che</text:span><text:span text:style-name="T433"><text:s/></text:span><text:span text:style-name="T434">esenta</text:span><text:span text:style-name="T435"><text:s/></text:span><text:span text:style-name="T436">dall’imposta</text:span><text:span text:style-name="T437"><text:s/></text:span><text:span text:style-name="T438">di</text:span><text:span text:style-name="T439"><text:s/></text:span><text:span text:style-name="T440">bollo,</text:span><text:span text:style-name="T441"><text:s/></text:span><text:span text:style-name="T442">che</text:span><text:span text:style-name="T443"><text:s/></text:span><text:span text:style-name="T444">deve</text:span><text:span text:style-name="T445"><text:s/></text:span><text:span text:style-name="T446">essere</text:span><text:span text:style-name="T447"><text:s/></text:span><text:span text:style-name="T448">citata</text:span><text:span text:style-name="T449"><text:s/></text:span><text:span text:style-name="T450">obbligatoriamente</text:span><text:span text:style-name="T451"><text:s/></text:span><text:span text:style-name="T452">sul</text:span><text:span text:style-name="T453"><text:s/></text:span><text:span text:style-name="T454">certificato</text:span><text:span text:style-name="T455"><text:s/></text:span><text:span text:style-name="T456">rilasciato.</text:span><text:span text:style-name="T457"><text:s/></text:span><text:span text:style-name="T458">Pertanto,</text:span><text:span text:style-name="T459"><text:s/></text:span><text:span text:style-name="T460">la</text:span><text:span text:style-name="T461"><text:s/></text:span><text:span text:style-name="T462">responsabilità</text:span><text:span text:style-name="T463"><text:s/></text:span><text:span text:style-name="T464">per</text:span><text:span text:style-name="T465"><text:s/></text:span><text:span text:style-name="T466">una</text:span><text:span text:style-name="T467"><text:s/></text:span><text:span text:style-name="T468">eventuale</text:span><text:span text:style-name="T469"><text:s/></text:span><text:span text:style-name="T470">evasione</text:span><text:span text:style-name="T471"><text:s/></text:span><text:span text:style-name="T472">dell'imposta,</text:span><text:span text:style-name="T473"><text:s/></text:span><text:span text:style-name="T474">prevista</text:span><text:span text:style-name="T475"><text:s/></text:span><text:span text:style-name="T476">dal</text:span><text:span text:style-name="T477"><text:s/></text:span><text:span text:style-name="T478">D.P.R.</text:span><text:span text:style-name="T479"><text:s/></text:span><text:span text:style-name="T480">642/72</text:span><text:span text:style-name="T481"><text:s/></text:span><text:span text:style-name="T482">e</text:span><text:span text:style-name="T483"><text:s/></text:span><text:span text:style-name="T484">successive</text:span><text:span text:style-name="T485"><text:s/></text:span><text:span text:style-name="T486">modificazioni</text:span><text:span text:style-name="T487"><text:s/></text:span><text:span text:style-name="T488">ed</text:span><text:span text:style-name="T489"><text:s/></text:span><text:span text:style-name="T490">integrazioni,</text:span><text:span text:style-name="T491"><text:s/></text:span><text:span text:style-name="T492">ricade</text:span><text:span text:style-name="T493"><text:s/></text:span><text:span text:style-name="T494">esclusivamente</text:span><text:span text:style-name="T495"><text:s/></text:span><text:span text:style-name="T496">sul</text:span><text:span text:style-name="T497"><text:s/></text:span><text:span text:style-name="T498">richiedente</text:span><text:span text:style-name="T499"><text:s/></text:span><text:span text:style-name="T500">e</text:span><text:span text:style-name="T501"><text:s/></text:span><text:span text:style-name="T502">sul</text:span><text:span text:style-name="T503"><text:s/></text:span><text:span text:style-name="T504">funzionario</text:span><text:span text:style-name="T505"><text:s/></text:span><text:span text:style-name="T506">pubblico</text:span><text:span text:style-name="T507"><text:s/></text:span><text:span text:style-name="T508">che</text:span><text:span text:style-name="T509"><text:s/></text:span><text:span text:style-name="T510">lo</text:span><text:span text:style-name="T511"><text:s/></text:span><text:span text:style-name="T512">ha</text:span><text:span text:style-name="T513"><text:s/></text:span><text:span text:style-name="T514">agevolato</text:span><text:span text:style-name="T515"><text:s/></text:span><text:span text:style-name="T516">nel</text:span><text:span text:style-name="T517"><text:s/></text:span><text:span text:style-name="T518">rendere</text:span><text:span text:style-name="T519"><text:s/></text:span><text:span text:style-name="T520">possibile</text:span><text:span text:style-name="T521"><text:s/></text:span><text:span text:style-name="T522">l’evasione dell’imposta. La mancata applicazione dell'imposta di bollo prevede in solido una penale da 2 a</text:span><text:span text:style-name="T523"><text:s/></text:span><text:span text:style-name="T524">10</text:span><text:span text:style-name="T525"><text:s/></text:span><text:span text:style-name="T526">volte</text:span><text:span text:style-name="T527"><text:s/></text:span><text:span text:style-name="T528">l'imposta</text:span><text:span text:style-name="T529"><text:s/></text:span><text:span text:style-name="T530">di bollo</text:span><text:span text:style-name="T531"><text:s/></text:span><text:span text:style-name="T532">non pagata.</text:span></text:p>
      <text:soft-page-break/>
      <text:p text:style-name="P533"><text:span text:style-name="T534">Tabella</text:span><text:span text:style-name="T535"><text:s/></text:span><text:span text:style-name="T536">delle</text:span><text:span text:style-name="T537"><text:s/></text:span><text:span text:style-name="T538">esenzioni</text:span><text:span text:style-name="T539"><text:s/></text:span><text:span text:style-name="T540">relative</text:span><text:span text:style-name="T541"><text:s/></text:span><text:span text:style-name="T542">ai</text:span><text:span text:style-name="T543"><text:s/></text:span><text:span text:style-name="T544">certificati</text:span><text:span text:style-name="T545"><text:s/></text:span><text:span text:style-name="T546">anagrafici</text:span></text:p>
      <text:p text:style-name="P547"><text:span text:style-name="T548">Tabella</text:span><text:span text:style-name="T549"><text:s/></text:span><text:span text:style-name="T550">D</text:span><text:span text:style-name="T551"><text:s/></text:span><text:span text:style-name="T552">allegata</text:span><text:span text:style-name="T553"><text:s/></text:span><text:span text:style-name="T554">alla</text:span><text:span text:style-name="T555"><text:s/></text:span><text:span text:style-name="T556">legge</text:span><text:span text:style-name="T557"><text:s/></text:span><text:span text:style-name="T558">8</text:span><text:span text:style-name="T559"><text:s/></text:span><text:span text:style-name="T560">giugno</text:span><text:span text:style-name="T561"><text:s/></text:span><text:span text:style-name="T562">1962,</text:span><text:span text:style-name="T563"><text:s/></text:span><text:span text:style-name="T564">n.</text:span><text:span text:style-name="T565"><text:s/></text:span><text:span text:style-name="T566">604</text:span><text:span text:style-name="T567"><text:s/></text:span><text:span text:style-name="T568">e</text:span><text:span text:style-name="T569"><text:s/></text:span><text:span text:style-name="T570">successive</text:span><text:span text:style-name="T571"><text:s/></text:span><text:span text:style-name="T572">modificazioni</text:span><text:span text:style-name="T573"><text:s/></text:span><text:span text:style-name="T574">ed</text:span><text:span text:style-name="T575"><text:s/></text:span><text:span text:style-name="T576">integrazioni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uso</text:p>
          </table:table-cell>
          <table:table-cell table:style-name="TableCell584">
            <text:p text:style-name="P585">riferimento</text:p>
            <text:p text:style-name="P586">normativo</text:p>
          </table:table-cell>
          <table:table-cell table:style-name="TableCell587">
            <text:p text:style-name="P588">imposta</text:p>
            <text:p text:style-name="P589"><text:span text:style-name="T590">di</text:span><text:span text:style-name="T591"><text:s/></text:span><text:span text:style-name="T592">bollo</text:span></text:p>
          </table:table-cell>
        </table:table-row>
        <table:table-row table:style-name="TableRow593">
          <table:table-cell table:style-name="TableCell594">
            <text:p text:style-name="P595"><text:span text:style-name="T596">Certificati</text:span><text:span text:style-name="T597"><text:s/></text:span><text:span text:style-name="T598">rilasciati</text:span><text:span text:style-name="T599"><text:s/></text:span><text:span text:style-name="T600">per</text:span><text:span text:style-name="T601"><text:s/></text:span><text:span text:style-name="T602">l'esercizio</text:span><text:span text:style-name="T603"><text:s/></text:span><text:span text:style-name="T604">dei</text:span><text:span text:style-name="T605"><text:s/></text:span><text:span text:style-name="T606">diritti</text:span><text:span text:style-name="T607"><text:s/></text:span><text:span text:style-name="T608">all'elettorato</text:span><text:span text:style-name="T609"><text:s/></text:span><text:span text:style-name="T610">attivo</text:span><text:span text:style-name="T611"><text:s/></text:span><text:span text:style-name="T612">e</text:span><text:span text:style-name="T613"><text:s/></text:span><text:span text:style-name="T614">passivo</text:span><text:span text:style-name="T615"><text:s/></text:span><text:span text:style-name="T616">(presentazione</text:span><text:span text:style-name="T617"><text:s/></text:span><text:span text:style-name="T618">liste,</text:span><text:span text:style-name="T619"><text:s/></text:span><text:span text:style-name="T620">accettazione</text:span><text:span text:style-name="T621"><text:s/></text:span><text:span text:style-name="T622">candidature,</text:span><text:span text:style-name="T623"><text:s/></text:span><text:span text:style-name="T624">ecc.).</text:span></text:p>
          </table:table-cell>
          <table:table-cell table:style-name="TableCell625">
            <text:p text:style-name="P626"><text:span text:style-name="T627">DPR</text:span><text:span text:style-name="T628"><text:s/></text:span><text:span text:style-name="T629">642/72 Tab. B</text:span><text:span text:style-name="T630"><text:s/></text:span><text:span text:style-name="T631">art. 1</text:span></text:p>
          </table:table-cell>
          <table:table-cell table:style-name="TableCell632">
            <text:p text:style-name="P633">ESENTE</text:p>
          </table:table-cell>
        </table:table-row>
        <table:table-row table:style-name="TableRow634">
          <table:table-cell table:style-name="TableCell635">
            <text:p text:style-name="P636"><text:span text:style-name="T637">Certificati</text:span><text:span text:style-name="T638"><text:s/></text:span><text:span text:style-name="T639">rilasciati</text:span><text:span text:style-name="T640"><text:s/></text:span><text:span text:style-name="T641">per</text:span><text:span text:style-name="T642"><text:s/></text:span><text:span text:style-name="T643">la</text:span><text:span text:style-name="T644"><text:s/></text:span><text:span text:style-name="T645">formazione</text:span><text:span text:style-name="T646"><text:s/></text:span><text:span text:style-name="T647">degli elenchi</text:span><text:span text:style-name="T648"><text:s/></text:span><text:span text:style-name="T649">dei</text:span><text:span text:style-name="T650"><text:s/></text:span><text:span text:style-name="T651">giudici</text:span><text:span text:style-name="T652"><text:s/></text:span><text:span text:style-name="T653">popolari</text:span><text:span text:style-name="T654"><text:s/></text:span><text:span text:style-name="T655">e</text:span><text:span text:style-name="T656"><text:s/></text:span><text:span text:style-name="T657">per</text:span><text:span text:style-name="T658"><text:s/></text:span><text:span text:style-name="T659">la</text:span><text:span text:style-name="T660"><text:s/></text:span><text:span text:style-name="T661">leva</text:span><text:span text:style-name="T662"><text:s/></text:span><text:span text:style-name="T663">militare.</text:span></text:p>
          </table:table-cell>
          <table:table-cell table:style-name="TableCell664">
            <text:p text:style-name="P665"><text:span text:style-name="T666">DPR</text:span><text:span text:style-name="T667"><text:s/></text:span><text:span text:style-name="T668">642/72 Tab. B</text:span><text:span text:style-name="T669"><text:s/></text:span><text:span text:style-name="T670">art. 2</text:span></text:p>
          </table:table-cell>
          <table:table-cell table:style-name="TableCell671">
            <text:p text:style-name="P672">ESENTE</text:p>
          </table:table-cell>
        </table:table-row>
        <table:table-row table:style-name="TableRow673">
          <table:table-cell table:style-name="TableCell674">
            <text:p text:style-name="P675"><text:span text:style-name="T676">Certificati</text:span><text:span text:style-name="T677"><text:s/></text:span><text:span text:style-name="T678">da</text:span><text:span text:style-name="T679"><text:s/></text:span><text:span text:style-name="T680">produrre,</text:span><text:span text:style-name="T681"><text:s/></text:span><text:span text:style-name="T682">anche</text:span><text:span text:style-name="T683"><text:s/></text:span><text:span text:style-name="T684">dall'imputato,</text:span><text:span text:style-name="T685"><text:s/></text:span><text:span text:style-name="T686">nell'ambito</text:span><text:span text:style-name="T687"><text:s/></text:span><text:span text:style-name="T688">di</text:span><text:span text:style-name="T689"><text:s/></text:span><text:span text:style-name="T690">procedimenti</text:span><text:span text:style-name="T691"><text:s/></text:span><text:span text:style-name="T692">penali</text:span><text:span text:style-name="T693"><text:s/></text:span><text:span text:style-name="T694">e</text:span><text:span text:style-name="T695"><text:s/></text:span><text:span text:style-name="T696">disciplinari.</text:span></text:p>
          </table:table-cell>
          <table:table-cell table:style-name="TableCell697">
            <text:p text:style-name="P698"><text:span text:style-name="T699">DPR</text:span><text:span text:style-name="T700"><text:s/></text:span><text:span text:style-name="T701">642/72 Tab. B</text:span><text:span text:style-name="T702"><text:s/></text:span><text:span text:style-name="T703">art. 3</text:span></text:p>
          </table:table-cell>
          <table:table-cell table:style-name="TableCell704">
            <text:p text:style-name="P705">ESENTE</text:p>
          </table:table-cell>
        </table:table-row>
        <table:table-row table:style-name="TableRow706">
          <table:table-cell table:style-name="TableCell707">
            <text:p text:style-name="P708"><text:span text:style-name="T709">Certificati</text:span><text:span text:style-name="T710"><text:s/></text:span><text:span text:style-name="T711">da</text:span><text:span text:style-name="T712"><text:s/></text:span><text:span text:style-name="T713">produrre</text:span><text:span text:style-name="T714"><text:s/></text:span><text:span text:style-name="T715">ai</text:span><text:span text:style-name="T716"><text:s/></text:span><text:span text:style-name="T717">competenti</text:span><text:span text:style-name="T718"><text:s/></text:span><text:span text:style-name="T719">uffici</text:span><text:span text:style-name="T720"><text:s/></text:span><text:span text:style-name="T721">ai</text:span><text:span text:style-name="T722"><text:s/></text:span><text:span text:style-name="T723">fini</text:span><text:span text:style-name="T724"><text:s/></text:span><text:span text:style-name="T725">dell'applicazione</text:span><text:span text:style-name="T726"><text:s/></text:span><text:span text:style-name="T727">delle</text:span><text:span text:style-name="T728"><text:s/></text:span><text:span text:style-name="T729">leggi</text:span><text:span text:style-name="T730"><text:s/></text:span><text:span text:style-name="T731">tributarie.</text:span></text:p>
          </table:table-cell>
          <table:table-cell table:style-name="TableCell732">
            <text:p text:style-name="P733"><text:span text:style-name="T734">DPR</text:span><text:span text:style-name="T735"><text:s/></text:span><text:span text:style-name="T736">642/72 Tab. B</text:span><text:span text:style-name="T737"><text:s/></text:span><text:span text:style-name="T738">art. 5</text:span></text:p>
          </table:table-cell>
          <table:table-cell table:style-name="TableCell739">
            <text:p text:style-name="P740">ESENTE</text:p>
          </table:table-cell>
        </table:table-row>
        <table:table-row table:style-name="TableRow741">
          <table:table-cell table:style-name="TableCell742">
            <text:p text:style-name="P743"><text:span text:style-name="T744">Certificati</text:span><text:span text:style-name="T745"><text:s/></text:span><text:span text:style-name="T746">da</text:span><text:span text:style-name="T747"><text:s/></text:span><text:span text:style-name="T748">produrre</text:span><text:span text:style-name="T749"><text:s/></text:span><text:span text:style-name="T750">nell'ambito</text:span><text:span text:style-name="T751"><text:s/></text:span><text:span text:style-name="T752">di</text:span><text:span text:style-name="T753"><text:s/></text:span><text:span text:style-name="T754">un</text:span><text:span text:style-name="T755"><text:s/></text:span><text:span text:style-name="T756">procedimento</text:span><text:span text:style-name="T757"><text:s/></text:span><text:span text:style-name="T758">esecutivo</text:span><text:span text:style-name="T759"><text:s/></text:span><text:span text:style-name="T760">per</text:span><text:span text:style-name="T761"><text:s/></text:span><text:span text:style-name="T762">la</text:span><text:span text:style-name="T763"><text:s/></text:span><text:span text:style-name="T764">riscossione</text:span><text:span text:style-name="T765"><text:s/></text:span><text:span text:style-name="T766">dei</text:span><text:span text:style-name="T767"><text:s/></text:span><text:span text:style-name="T768">tributi,</text:span><text:span text:style-name="T769"><text:s/></text:span><text:span text:style-name="T770">dei</text:span><text:span text:style-name="T771"><text:s/></text:span><text:span text:style-name="T772">contributi</text:span><text:span text:style-name="T773"><text:s/></text:span><text:span text:style-name="T774">e</text:span><text:span text:style-name="T775"><text:s/></text:span><text:span text:style-name="T776">delle</text:span><text:span text:style-name="T777"><text:s/></text:span><text:span text:style-name="T778">entrate</text:span><text:span text:style-name="T779"><text:s/></text:span><text:span text:style-name="T780">extratributarie</text:span><text:span text:style-name="T781"><text:s/></text:span><text:span text:style-name="T782">dello</text:span><text:span text:style-name="T783"><text:s/></text:span><text:span text:style-name="T784">Stato,</text:span><text:span text:style-name="T785"><text:s/></text:span><text:span text:style-name="T786">delle</text:span><text:span text:style-name="T787"><text:s/></text:span><text:span text:style-name="T788">Regioni,</text:span><text:span text:style-name="T789"><text:s/></text:span><text:span text:style-name="T790">delle</text:span><text:span text:style-name="T791"><text:s/></text:span><text:span text:style-name="T792">Province</text:span><text:span text:style-name="T793"><text:s/></text:span><text:span text:style-name="T794">e</text:span><text:span text:style-name="T795"><text:s/></text:span><text:span text:style-name="T796">dei</text:span><text:span text:style-name="T797"><text:s/></text:span><text:span text:style-name="T798">Comuni.</text:span></text:p>
          </table:table-cell>
          <table:table-cell table:style-name="TableCell799">
            <text:p text:style-name="P800"><text:span text:style-name="T801">DPR</text:span><text:span text:style-name="T802"><text:s/></text:span><text:span text:style-name="T803">642/72 Tab. B</text:span><text:span text:style-name="T804"><text:s/></text:span><text:span text:style-name="T805">art. 5</text:span></text:p>
          </table:table-cell>
          <table:table-cell table:style-name="TableCell806">
            <text:p text:style-name="P807">ESENTE</text:p>
          </table:table-cell>
        </table:table-row>
        <table:table-row table:style-name="TableRow808">
          <table:table-cell table:style-name="TableCell809">
            <text:p text:style-name="P810"/>
            <text:p text:style-name="P811"><text:span text:style-name="T812">Certificati</text:span><text:span text:style-name="T813"><text:s/></text:span><text:span text:style-name="T814">rilasciati</text:span><text:span text:style-name="T815"><text:s/></text:span><text:span text:style-name="T816">nell'interesse</text:span><text:span text:style-name="T817"><text:s/></text:span><text:span text:style-name="T818">dei</text:span><text:span text:style-name="T819"><text:s/></text:span><text:span text:style-name="T820">non</text:span><text:span text:style-name="T821"><text:s/></text:span><text:span text:style-name="T822">abbienti</text:span><text:span text:style-name="T823"><text:s/></text:span><text:span text:style-name="T824">per</text:span><text:span text:style-name="T825"><text:s/></text:span><text:span text:style-name="T826">ottenere</text:span><text:span text:style-name="T827"><text:s/></text:span><text:span text:style-name="T828">sussidi.</text:span></text:p>
          </table:table-cell>
          <table:table-cell table:style-name="TableCell829">
            <text:p text:style-name="P830"/>
            <text:p text:style-name="P831"><text:span text:style-name="T832">DPR</text:span><text:span text:style-name="T833"><text:s/></text:span><text:span text:style-name="T834">642/72 Tab. B</text:span><text:span text:style-name="T835"><text:s/></text:span><text:span text:style-name="T836">art. 8</text:span></text:p>
          </table:table-cell>
          <table:table-cell table:style-name="TableCell837">
            <text:p text:style-name="P838"/>
            <text:p text:style-name="P839">ESENTE</text:p>
          </table:table-cell>
        </table:table-row>
        <table:table-row table:style-name="TableRow840">
          <table:table-cell table:style-name="TableCell841">
            <text:p text:style-name="P842"><text:span text:style-name="T843">Certificati</text:span><text:span text:style-name="T844"><text:s/></text:span><text:span text:style-name="T845">richiesti</text:span><text:span text:style-name="T846"><text:s/></text:span><text:span text:style-name="T847">da</text:span><text:span text:style-name="T848"><text:s/></text:span><text:span text:style-name="T849">società</text:span><text:span text:style-name="T850"><text:s/></text:span><text:span text:style-name="T851">sportive</text:span><text:span text:style-name="T852"><text:s/></text:span><text:span text:style-name="T853">su</text:span><text:span text:style-name="T854"><text:s/></text:span><text:span text:style-name="T855">disposizione</text:span><text:span text:style-name="T856"><text:s/></text:span><text:span text:style-name="T857">delle</text:span><text:span text:style-name="T858"><text:s/></text:span><text:span text:style-name="T859">relative</text:span><text:span text:style-name="T860"><text:s/></text:span><text:span text:style-name="T861">federazioni</text:span><text:span text:style-name="T862"><text:s/></text:span><text:span text:style-name="T863">e</text:span><text:span text:style-name="T864"><text:s/></text:span><text:span text:style-name="T865">di</text:span><text:span text:style-name="T866"><text:s/></text:span><text:span text:style-name="T867">enti</text:span><text:span text:style-name="T868"><text:s/></text:span><text:span text:style-name="T869">ed</text:span><text:span text:style-name="T870"><text:s/></text:span><text:span text:style-name="T871">associazioni</text:span><text:span text:style-name="T872"><text:s/></text:span><text:span text:style-name="T873">di</text:span><text:span text:style-name="T874"><text:s/></text:span><text:span text:style-name="T875">promozione</text:span><text:span text:style-name="T876"><text:s/></text:span><text:span text:style-name="T877">sportiva</text:span><text:span text:style-name="T878"><text:s/></text:span><text:span text:style-name="T879">di</text:span><text:span text:style-name="T880"><text:s/></text:span><text:span text:style-name="T881">appartenenza.</text:span></text:p>
          </table:table-cell>
          <table:table-cell table:style-name="TableCell882">
            <text:p text:style-name="P883"><text:span text:style-name="T884">DPR</text:span><text:span text:style-name="T885"><text:s/></text:span><text:span text:style-name="T886">642/72 Tab.</text:span><text:span text:style-name="T887"><text:s/></text:span><text:span text:style-name="T888">B</text:span><text:span text:style-name="T889"><text:s/></text:span><text:span text:style-name="T890">art.</text:span><text:span text:style-name="T891"><text:s/></text:span><text:span text:style-name="T892">8bis</text:span></text:p>
          </table:table-cell>
          <table:table-cell table:style-name="TableCell893">
            <text:p text:style-name="P894">ESENTE</text:p>
          </table:table-cell>
        </table:table-row>
        <table:table-row table:style-name="TableRow895">
          <table:table-cell table:style-name="TableCell896">
            <text:p text:style-name="P897"><text:span text:style-name="T898">Certificati</text:span><text:span text:style-name="T899"><text:s/></text:span><text:span text:style-name="T900">occorrenti</text:span><text:span text:style-name="T901"><text:s/></text:span><text:span text:style-name="T902">per</text:span><text:span text:style-name="T903"><text:s/></text:span><text:span text:style-name="T904">le</text:span><text:span text:style-name="T905"><text:s/></text:span><text:span text:style-name="T906">pratiche</text:span><text:span text:style-name="T907"><text:s/></text:span><text:span text:style-name="T908">relative</text:span><text:span text:style-name="T909"><text:s/></text:span><text:span text:style-name="T910">ad</text:span><text:span text:style-name="T911"><text:s/></text:span><text:span text:style-name="T912">assicurazioni</text:span><text:span text:style-name="T913"><text:s/></text:span><text:span text:style-name="T914">sociali</text:span><text:span text:style-name="T915"><text:s/></text:span><text:span text:style-name="T916">obbligatorie</text:span><text:span text:style-name="T917"><text:s/></text:span><text:span text:style-name="T918">(INPS).</text:span></text:p>
          </table:table-cell>
          <table:table-cell table:style-name="TableCell919">
            <text:p text:style-name="P920"><text:span text:style-name="T921">DPR</text:span><text:span text:style-name="T922"><text:s/></text:span><text:span text:style-name="T923">642/72 Tab. B</text:span><text:span text:style-name="T924"><text:s/></text:span><text:span text:style-name="T925">art. 9</text:span></text:p>
          </table:table-cell>
          <table:table-cell table:style-name="TableCell926">
            <text:p text:style-name="P927">ESENTE</text:p>
          </table:table-cell>
        </table:table-row>
        <table:table-row table:style-name="TableRow928">
          <table:table-cell table:style-name="TableCell929">
            <text:p text:style-name="P930"><text:span text:style-name="T931">Certificati occorrenti</text:span><text:span text:style-name="T932"><text:s/></text:span><text:span text:style-name="T933">per</text:span><text:span text:style-name="T934"><text:s/></text:span><text:span text:style-name="T935">la</text:span><text:span text:style-name="T936"><text:s/></text:span><text:span text:style-name="T937">liquidazione</text:span><text:span text:style-name="T938"><text:s/></text:span><text:span text:style-name="T939">e</text:span><text:span text:style-name="T940"><text:s/></text:span><text:span text:style-name="T941">il</text:span><text:span text:style-name="T942"><text:s/></text:span><text:span text:style-name="T943">pagamento</text:span><text:span text:style-name="T944"><text:s/></text:span><text:span text:style-name="T945">di</text:span><text:span text:style-name="T946"><text:s/></text:span><text:span text:style-name="T947">pensioni,</text:span><text:span text:style-name="T948"><text:s/></text:span><text:span text:style-name="T949">indennità</text:span><text:span text:style-name="T950"><text:s/></text:span><text:span text:style-name="T951">di liquidazione, assegni</text:span><text:span text:style-name="T952"><text:s/></text:span><text:span text:style-name="T953">familiari.</text:span></text:p>
          </table:table-cell>
          <table:table-cell table:style-name="TableCell954">
            <text:p text:style-name="P955"><text:span text:style-name="T956">DPR</text:span><text:span text:style-name="T957"><text:s/></text:span><text:span text:style-name="T958">642/72 Tab. B</text:span><text:span text:style-name="T959"><text:s/></text:span><text:span text:style-name="T960">art. 9</text:span></text:p>
          </table:table-cell>
          <table:table-cell table:style-name="TableCell961">
            <text:p text:style-name="P962">ESENTE</text:p>
          </table:table-cell>
        </table:table-row>
        <table:table-row table:style-name="TableRow963">
          <table:table-cell table:style-name="TableCell964">
            <text:p text:style-name="P965"><text:span text:style-name="T966">Certificati</text:span><text:span text:style-name="T967"><text:s/></text:span><text:span text:style-name="T968">occorrenti</text:span><text:span text:style-name="T969"><text:s/></text:span><text:span text:style-name="T970">per</text:span><text:span text:style-name="T971"><text:s/></text:span><text:span text:style-name="T972">la</text:span><text:span text:style-name="T973"><text:s/></text:span><text:span text:style-name="T974">iscrizione</text:span><text:span text:style-name="T975"><text:s/></text:span><text:span text:style-name="T976">nelle</text:span><text:span text:style-name="T977"><text:s/></text:span><text:span text:style-name="T978">liste</text:span><text:span text:style-name="T979"><text:s/></text:span><text:span text:style-name="T980">di</text:span><text:span text:style-name="T981"><text:s/></text:span><text:span text:style-name="T982">collocamento.</text:span></text:p>
          </table:table-cell>
          <table:table-cell table:style-name="TableCell983">
            <text:p text:style-name="P984"><text:span text:style-name="T985">DPR</text:span><text:span text:style-name="T986"><text:s/></text:span><text:span text:style-name="T987">642/72 Tab. B</text:span><text:span text:style-name="T988"><text:s/></text:span><text:span text:style-name="T989">art. 9</text:span></text:p>
          </table:table-cell>
          <table:table-cell table:style-name="TableCell990">
            <text:p text:style-name="P991">ESENTE</text:p>
          </table:table-cell>
        </table:table-row>
        <table:table-row table:style-name="TableRow992">
          <table:table-cell table:style-name="TableCell993">
            <text:p text:style-name="P994"><text:span text:style-name="T995">Certificati</text:span><text:span text:style-name="T996"><text:s/></text:span><text:span text:style-name="T997">rilasciati</text:span><text:span text:style-name="T998"><text:s/></text:span><text:span text:style-name="T999">per</text:span><text:span text:style-name="T1000"><text:s/></text:span><text:span text:style-name="T1001">l'iscrizione,</text:span><text:span text:style-name="T1002"><text:s/></text:span><text:span text:style-name="T1003">la</text:span><text:span text:style-name="T1004"><text:s/></text:span><text:span text:style-name="T1005">frequenza</text:span><text:span text:style-name="T1006"><text:s/></text:span><text:span text:style-name="T1007">e gli</text:span><text:span text:style-name="T1008"><text:s/></text:span><text:span text:style-name="T1009">esami</text:span><text:span text:style-name="T1010"><text:s/></text:span><text:span text:style-name="T1011">nella</text:span><text:span text:style-name="T1012"><text:s/></text:span><text:span text:style-name="T1013">scuola</text:span><text:span text:style-name="T1014"><text:s/></text:span><text:span text:style-name="T1015">dell'infanzia,</text:span><text:span text:style-name="T1016"><text:s/></text:span><text:span text:style-name="T1017">scuola</text:span><text:span text:style-name="T1018"><text:s/></text:span><text:span text:style-name="T1019">materna,</text:span><text:span text:style-name="T1020"><text:s/></text:span><text:span text:style-name="T1021">e</text:span><text:span text:style-name="T1022"><text:s/></text:span><text:span text:style-name="T1023">scuola</text:span><text:span text:style-name="T1024"><text:s/></text:span><text:span text:style-name="T1025">dell'obbligo,</text:span><text:span text:style-name="T1026"><text:s/></text:span><text:span text:style-name="T1027">per</text:span><text:span text:style-name="T1028"><text:s/></text:span><text:span text:style-name="T1029">l'ottenimento</text:span><text:span text:style-name="T1030"><text:s/></text:span><text:span text:style-name="T1031">di</text:span><text:span text:style-name="T1032"><text:s/></text:span><text:span text:style-name="T1033">borse</text:span><text:span text:style-name="T1034"><text:s/></text:span><text:span text:style-name="T1035">di</text:span><text:span text:style-name="T1036"><text:s/></text:span><text:span text:style-name="T1037">studio</text:span><text:span text:style-name="T1038"><text:s/></text:span><text:span text:style-name="T1039">e</text:span><text:span text:style-name="T1040"><text:s/></text:span><text:span text:style-name="T1041">la</text:span><text:span text:style-name="T1042"><text:s/></text:span><text:span text:style-name="T1043">riduzione</text:span><text:span text:style-name="T1044"><text:s/></text:span><text:span text:style-name="T1045">delle</text:span><text:span text:style-name="T1046"><text:s/></text:span><text:span text:style-name="T1047">tasse</text:span><text:span text:style-name="T1048"><text:s/></text:span><text:span text:style-name="T1049">scolastiche.</text:span></text:p>
          </table:table-cell>
          <table:table-cell table:style-name="TableCell1050">
            <text:p text:style-name="P1051"><text:span text:style-name="T1052">DPR</text:span><text:span text:style-name="T1053"><text:s/></text:span><text:span text:style-name="T1054">642/72 Tab.</text:span><text:span text:style-name="T1055"><text:s/></text:span><text:span text:style-name="T1056">B</text:span><text:span text:style-name="T1057"><text:s/></text:span><text:span text:style-name="T1058">art.</text:span><text:span text:style-name="T1059"><text:s/></text:span><text:span text:style-name="T1060">11</text:span></text:p>
          </table:table-cell>
          <table:table-cell table:style-name="TableCell1061">
            <text:p text:style-name="P1062">ESENTE</text:p>
          </table:table-cell>
        </table:table-row>
        <table:table-row table:style-name="TableRow1063">
          <table:table-cell table:style-name="TableCell1064">
            <text:p text:style-name="P1065"><text:span text:style-name="T1066">Certificati</text:span><text:span text:style-name="T1067"><text:s/></text:span><text:span text:style-name="T1068">da</text:span><text:span text:style-name="T1069"><text:s/></text:span><text:span text:style-name="T1070">produrre</text:span><text:span text:style-name="T1071"><text:s/></text:span><text:span text:style-name="T1072">nell'ambito</text:span><text:span text:style-name="T1073"><text:s/></text:span><text:span text:style-name="T1074">di</text:span><text:span text:style-name="T1075"><text:s/></text:span><text:span text:style-name="T1076">procedimenti</text:span><text:span text:style-name="T1077"><text:s/></text:span><text:span text:style-name="T1078">giurisdizionali</text:span><text:span text:style-name="T1079"><text:s/></text:span><text:span text:style-name="T1080">o</text:span><text:span text:style-name="T1081"><text:s/></text:span><text:span text:style-name="T1082">amministrativi</text:span><text:span text:style-name="T1083"><text:s/></text:span><text:span text:style-name="T1084">relativi</text:span><text:span text:style-name="T1085"><text:s/></text:span><text:span text:style-name="T1086">a</text:span><text:span text:style-name="T1087"><text:s/></text:span><text:span text:style-name="T1088">controversie:</text:span><text:span text:style-name="T1089"><text:s/></text:span><text:span text:style-name="T1090">in</text:span><text:span text:style-name="T1091"><text:s/></text:span><text:span text:style-name="T1092">materia</text:span><text:span text:style-name="T1093"><text:s/></text:span><text:span text:style-name="T1094">di</text:span><text:span text:style-name="T1095"><text:s/></text:span><text:span text:style-name="T1096">assicurazioni</text:span><text:span text:style-name="T1097"><text:s/></text:span><text:span text:style-name="T1098">sociali</text:span><text:span text:style-name="T1099"><text:s/></text:span><text:span text:style-name="T1100">obbligatorie;</text:span><text:span text:style-name="T1101"><text:s/></text:span><text:span text:style-name="T1102">individuali</text:span><text:span text:style-name="T1103"><text:s/></text:span><text:span text:style-name="T1104">di</text:span><text:span text:style-name="T1105"><text:s/></text:span><text:span text:style-name="T1106">lavoro;</text:span><text:span text:style-name="T1107"><text:s/></text:span><text:span text:style-name="T1108">in</text:span><text:span text:style-name="T1109"><text:s/></text:span><text:span text:style-name="T1110">materia</text:span></text:p>
            <text:p text:style-name="P1111"><text:span text:style-name="T1112">pensionistica;</text:span><text:span text:style-name="T1113"><text:s/></text:span><text:span text:style-name="T1114">in</text:span><text:span text:style-name="T1115"><text:s/></text:span><text:span text:style-name="T1116">materia</text:span><text:span text:style-name="T1117"><text:s/></text:span><text:span text:style-name="T1118">di</text:span><text:span text:style-name="T1119"><text:s/></text:span><text:span text:style-name="T1120">locazione</text:span><text:span text:style-name="T1121"><text:s/></text:span><text:span text:style-name="T1122">di</text:span><text:span text:style-name="T1123"><text:s/></text:span><text:span text:style-name="T1124">immobili</text:span><text:span text:style-name="T1125"><text:s/></text:span><text:span text:style-name="T1126">urbani.</text:span></text:p>
          </table:table-cell>
          <table:table-cell table:style-name="TableCell1127">
            <text:p text:style-name="P1128"><text:span text:style-name="T1129">DPR</text:span><text:span text:style-name="T1130"><text:s/></text:span><text:span text:style-name="T1131">642/72 Tab.</text:span><text:span text:style-name="T1132"><text:s/></text:span><text:span text:style-name="T1133">B</text:span><text:span text:style-name="T1134"><text:s/></text:span><text:span text:style-name="T1135">art.</text:span><text:span text:style-name="T1136"><text:s/></text:span><text:span text:style-name="T1137">12</text:span></text:p>
          </table:table-cell>
          <table:table-cell table:style-name="TableCell1138">
            <text:p text:style-name="P1139">ESENTE</text:p>
          </table:table-cell>
        </table:table-row>
        <table:table-row table:style-name="TableRow1140">
          <table:table-cell table:style-name="TableCell1141">
            <text:p text:style-name="P1142"><text:span text:style-name="T1143">Certificati</text:span><text:span text:style-name="T1144"><text:s/></text:span><text:span text:style-name="T1145">necessari</text:span><text:span text:style-name="T1146"><text:s/></text:span><text:span text:style-name="T1147">per</text:span><text:span text:style-name="T1148"><text:s/></text:span><text:span text:style-name="T1149">la</text:span><text:span text:style-name="T1150"><text:s/></text:span><text:span text:style-name="T1151">concessione</text:span><text:span text:style-name="T1152"><text:s/></text:span><text:span text:style-name="T1153">di</text:span><text:span text:style-name="T1154"><text:s/></text:span><text:span text:style-name="T1155">aiuti</text:span><text:span text:style-name="T1156"><text:s/></text:span><text:span text:style-name="T1157">comunitari</text:span><text:span text:style-name="T1158"><text:s/></text:span><text:span text:style-name="T1159">e</text:span><text:span text:style-name="T1160"><text:s/></text:span><text:span text:style-name="T1161">nazionali</text:span><text:span text:style-name="T1162"><text:s/></text:span><text:span text:style-name="T1163">al</text:span><text:span text:style-name="T1164"><text:s/></text:span><text:span text:style-name="T1165">settore</text:span><text:span text:style-name="T1166"><text:s/></text:span><text:span text:style-name="T1167">agricolo</text:span><text:span text:style-name="T1168"><text:s/></text:span><text:span text:style-name="T1169">e</text:span><text:span text:style-name="T1170"><text:s/></text:span><text:span text:style-name="T1171">prestiti</text:span><text:span text:style-name="T1172"><text:s/></text:span><text:span text:style-name="T1173">agrari.</text:span></text:p>
          </table:table-cell>
          <table:table-cell table:style-name="TableCell1174">
            <text:p text:style-name="P1175"><text:span text:style-name="T1176">DPR</text:span><text:span text:style-name="T1177"><text:s/></text:span><text:span text:style-name="T1178">642/72 Tab.</text:span><text:span text:style-name="T1179"><text:s/></text:span><text:span text:style-name="T1180">B</text:span><text:span text:style-name="T1181"><text:s/></text:span><text:span text:style-name="T1182">art.</text:span><text:span text:style-name="T1183"><text:s/></text:span><text:span text:style-name="T1184">21bis</text:span></text:p>
          </table:table-cell>
          <table:table-cell table:style-name="TableCell1185">
            <text:p text:style-name="P1186">ESENTE</text:p>
          </table:table-cell>
        </table:table-row>
        <table:table-row table:style-name="TableRow1187">
          <table:table-cell table:style-name="TableCell1188">
            <text:p text:style-name="P1189"><text:span text:style-name="T1190">Certificati</text:span><text:span text:style-name="T1191"><text:s/></text:span><text:span text:style-name="T1192">da</text:span><text:span text:style-name="T1193"><text:s/></text:span><text:span text:style-name="T1194">produrre</text:span><text:span text:style-name="T1195"><text:s/></text:span><text:span text:style-name="T1196">nell'ambito</text:span><text:span text:style-name="T1197"><text:s/></text:span><text:span text:style-name="T1198">delle</text:span><text:span text:style-name="T1199"><text:s/></text:span><text:span text:style-name="T1200">procedure</text:span><text:span text:style-name="T1201"><text:s/></text:span><text:span text:style-name="T1202">espropriative.</text:span></text:p>
          </table:table-cell>
          <table:table-cell table:style-name="TableCell1203">
            <text:p text:style-name="P1204"><text:span text:style-name="T1205">DPR</text:span><text:span text:style-name="T1206"><text:s/></text:span><text:span text:style-name="T1207">642/72 Tab.</text:span><text:span text:style-name="T1208"><text:s/></text:span><text:span text:style-name="T1209">B</text:span><text:span text:style-name="T1210"><text:s/></text:span><text:span text:style-name="T1211">art.</text:span><text:span text:style-name="T1212"><text:s/></text:span><text:span text:style-name="T1213">22</text:span></text:p>
          </table:table-cell>
          <table:table-cell table:style-name="TableCell1214">
            <text:p text:style-name="P1215">ESENTE</text:p>
          </table:table-cell>
        </table:table-row>
        <table:table-row table:style-name="TableRow1216">
          <table:table-cell table:style-name="TableCell1217">
            <text:p text:style-name="P1218"><text:span text:style-name="T1219">Certificati</text:span><text:span text:style-name="T1220"><text:s/></text:span><text:span text:style-name="T1221">da</text:span><text:span text:style-name="T1222"><text:s/></text:span><text:span text:style-name="T1223">produrre</text:span><text:span text:style-name="T1224"><text:s/></text:span><text:span text:style-name="T1225">per</text:span><text:span text:style-name="T1226"><text:s/></text:span><text:span text:style-name="T1227">il</text:span><text:span text:style-name="T1228"><text:s/></text:span><text:span text:style-name="T1229">rilascio</text:span><text:span text:style-name="T1230"><text:s/></text:span><text:span text:style-name="T1231">di</text:span><text:span text:style-name="T1232"><text:s/></text:span><text:span text:style-name="T1233">abbonamenti</text:span><text:span text:style-name="T1234"><text:s/></text:span><text:span text:style-name="T1235">del</text:span><text:span text:style-name="T1236"><text:s/></text:span><text:span text:style-name="T1237">trasporto</text:span><text:span text:style-name="T1238"><text:s/></text:span><text:span text:style-name="T1239">di</text:span><text:span text:style-name="T1240"><text:s/></text:span><text:span text:style-name="T1241">persone</text:span><text:span text:style-name="T1242"><text:s/></text:span><text:span text:style-name="T1243">(ferrovie,</text:span><text:span text:style-name="T1244"><text:s/></text:span><text:span text:style-name="T1245">autobus,</text:span><text:span text:style-name="T1246"><text:s/></text:span><text:span text:style-name="T1247">ecc.).</text:span></text:p>
          </table:table-cell>
          <table:table-cell table:style-name="TableCell1248">
            <text:p text:style-name="P1249"><text:span text:style-name="T1250">DPR</text:span><text:span text:style-name="T1251"><text:s/></text:span><text:span text:style-name="T1252">642/72 Tab.</text:span><text:span text:style-name="T1253"><text:s/></text:span><text:span text:style-name="T1254">B</text:span><text:span text:style-name="T1255"><text:s/></text:span><text:span text:style-name="T1256">art.</text:span><text:span text:style-name="T1257"><text:s/></text:span><text:span text:style-name="T1258">24</text:span></text:p>
          </table:table-cell>
          <table:table-cell table:style-name="TableCell1259">
            <text:p text:style-name="P1260">ESENTE</text:p>
          </table:table-cell>
        </table:table-row>
        <table:table-row table:style-name="TableRow1261">
          <table:table-cell table:style-name="TableCell1262">
            <text:p text:style-name="P1263"><text:span text:style-name="T1264">Certificati</text:span><text:span text:style-name="T1265"><text:s/></text:span><text:span text:style-name="T1266">richiesti</text:span><text:span text:style-name="T1267"><text:s/></text:span><text:span text:style-name="T1268">da</text:span><text:span text:style-name="T1269"><text:s/></text:span><text:span text:style-name="T1270">organizzazioni</text:span><text:span text:style-name="T1271"><text:s/></text:span><text:span text:style-name="T1272">non</text:span><text:span text:style-name="T1273"><text:s/></text:span><text:span text:style-name="T1274">lucrative</text:span><text:span text:style-name="T1275"><text:s/></text:span><text:span text:style-name="T1276">di</text:span><text:span text:style-name="T1277"><text:s/></text:span><text:span text:style-name="T1278">utilità</text:span><text:span text:style-name="T1279"><text:s/></text:span><text:span text:style-name="T1280">sociale (ONLUS).</text:span></text:p>
          </table:table-cell>
          <table:table-cell table:style-name="TableCell1281">
            <text:p text:style-name="P1282"><text:span text:style-name="T1283">DPR</text:span><text:span text:style-name="T1284"><text:s/></text:span><text:span text:style-name="T1285">642/72 Tab.</text:span><text:span text:style-name="T1286"><text:s/></text:span><text:span text:style-name="T1287">B</text:span><text:span text:style-name="T1288"><text:s/></text:span><text:span text:style-name="T1289">art.</text:span><text:span text:style-name="T1290"><text:s/></text:span><text:span text:style-name="T1291">27bis</text:span></text:p>
          </table:table-cell>
          <table:table-cell table:style-name="TableCell1292">
            <text:p text:style-name="P1293">ESENTE</text:p>
          </table:table-cell>
        </table:table-row>
        <table:table-row table:style-name="TableRow1294">
          <table:table-cell table:style-name="TableCell1295">
            <text:p text:style-name="P1296"><text:span text:style-name="T1297">Rilascio</text:span><text:span text:style-name="T1298"><text:s/></text:span><text:span text:style-name="T1299">libretto</text:span><text:span text:style-name="T1300"><text:s/></text:span><text:span text:style-name="T1301">di</text:span><text:span text:style-name="T1302"><text:s/></text:span><text:span text:style-name="T1303">lavoro</text:span><text:span text:style-name="T1304"><text:s/></text:span><text:span text:style-name="T1305">e</text:span><text:span text:style-name="T1306"><text:s/></text:span><text:span text:style-name="T1307">relative</text:span><text:span text:style-name="T1308"><text:s/></text:span><text:span text:style-name="T1309">certificazioni</text:span></text:p>
          </table:table-cell>
          <table:table-cell table:style-name="TableCell1310">
            <text:p text:style-name="P1311"><text:span text:style-name="T1312">Legge</text:span><text:span text:style-name="T1313"><text:s/></text:span><text:span text:style-name="T1314">112/1935</text:span><text:span text:style-name="T1315"><text:s/></text:span><text:span text:style-name="T1316">art.12</text:span></text:p>
          </table:table-cell>
          <table:table-cell table:style-name="TableCell1317">
            <text:p text:style-name="P1318">ESENTE</text:p>
          </table:table-cell>
        </table:table-row>
        <table:table-row table:style-name="TableRow1319">
          <table:table-cell table:style-name="TableCell1320">
            <text:p text:style-name="P1321"><text:span text:style-name="T1322">Liquidazione</text:span><text:span text:style-name="T1323"><text:s/></text:span><text:span text:style-name="T1324">e</text:span><text:span text:style-name="T1325"><text:s/></text:span><text:span text:style-name="T1326">pagamento</text:span><text:span text:style-name="T1327"><text:s/></text:span><text:span text:style-name="T1328">d’indennita’</text:span><text:span text:style-name="T1329"><text:s/></text:span><text:span text:style-name="T1330">e</text:span><text:span text:style-name="T1331"><text:s/></text:span><text:span text:style-name="T1332">rendite</text:span><text:span text:style-name="T1333"><text:s/></text:span><text:span text:style-name="T1334">INAIL</text:span></text:p>
          </table:table-cell>
          <table:table-cell table:style-name="TableCell1335">
            <text:p text:style-name="P1336"><text:span text:style-name="T1337">DPR</text:span><text:span text:style-name="T1338"><text:s/></text:span><text:span text:style-name="T1339">1124/1965</text:span></text:p>
          </table:table-cell>
          <table:table-cell table:style-name="TableCell1340">
            <text:p text:style-name="P1341">ESENTE</text:p>
          </table:table-cell>
        </table:table-row>
        <table:table-row table:style-name="TableRow1342">
          <table:table-cell table:style-name="TableCell1343">
            <text:p text:style-name="P1344"><text:span text:style-name="T1345">Invalidita’</text:span><text:span text:style-name="T1346"><text:s/></text:span><text:span text:style-name="T1347">civile</text:span><text:span text:style-name="T1348"><text:s/></text:span><text:span text:style-name="T1349">ed</text:span><text:span text:style-name="T1350"><text:s/></text:span><text:span text:style-name="T1351">accompagnamento</text:span></text:p>
          </table:table-cell>
          <table:table-cell table:style-name="TableCell1352">
            <text:p text:style-name="P1353"><text:span text:style-name="T1354">Legge</text:span><text:span text:style-name="T1355"><text:s/></text:span><text:span text:style-name="T1356">118/71</text:span></text:p>
          </table:table-cell>
          <table:table-cell table:style-name="TableCell1357">
            <text:p text:style-name="P1358">ESENTE</text:p>
          </table:table-cell>
        </table:table-row>
        <table:table-row table:style-name="TableRow1359">
          <table:table-cell table:style-name="TableCell1360">
            <text:p text:style-name="P1361"><text:span text:style-name="T1362">Documenti</text:span><text:span text:style-name="T1363"><text:s/></text:span><text:span text:style-name="T1364">per</text:span><text:span text:style-name="T1365"><text:s/></text:span><text:span text:style-name="T1366">controversie</text:span><text:span text:style-name="T1367"><text:s/></text:span><text:span text:style-name="T1368">individuali</text:span><text:span text:style-name="T1369"><text:s/></text:span><text:span text:style-name="T1370">di</text:span><text:span text:style-name="T1371"><text:s/></text:span><text:span text:style-name="T1372">lavoro</text:span><text:span text:style-name="T1373"><text:s/></text:span><text:span text:style-name="T1374">o</text:span><text:span text:style-name="T1375"><text:s/></text:span><text:span text:style-name="T1376">rapporti</text:span><text:span text:style-name="T1377"><text:s/></text:span><text:span text:style-name="T1378">di</text:span><text:span text:style-name="T1379"><text:s/></text:span><text:span text:style-name="T1380">pubblico</text:span><text:span text:style-name="T1381"><text:s/></text:span><text:span text:style-name="T1382">impiego</text:span></text:p>
          </table:table-cell>
          <table:table-cell table:style-name="TableCell1383">
            <text:p text:style-name="P1384"><text:span text:style-name="T1385">Legge</text:span><text:span text:style-name="T1386"><text:s/></text:span><text:span text:style-name="T1387">533/73</text:span><text:span text:style-name="T1388"><text:s/></text:span><text:span text:style-name="T1389">art.10</text:span></text:p>
          </table:table-cell>
          <table:table-cell table:style-name="TableCell1390">
            <text:p text:style-name="P1391">ESENTE</text:p>
          </table:table-cell>
        </table:table-row>
        <table:table-row table:style-name="TableRow1392">
          <table:table-cell table:style-name="TableCell1393">
            <text:p text:style-name="P1394"><text:span text:style-name="T1395">Certificati</text:span><text:span text:style-name="T1396"><text:s/></text:span><text:span text:style-name="T1397">da</text:span><text:span text:style-name="T1398"><text:s/></text:span><text:span text:style-name="T1399">presentare</text:span><text:span text:style-name="T1400"><text:s/></text:span><text:span text:style-name="T1401">per</text:span><text:span text:style-name="T1402"><text:s/></text:span><text:span text:style-name="T1403">procedimenti</text:span><text:span text:style-name="T1404"><text:s/></text:span><text:span text:style-name="T1405">inerenti</text:span><text:span text:style-name="T1406"><text:s/></text:span><text:span text:style-name="T1407">finanziamenti</text:span><text:span text:style-name="T1408"><text:s/></text:span><text:span text:style-name="T1409">al</text:span><text:span text:style-name="T1410"><text:s/></text:span><text:span text:style-name="T1411">medio</text:span><text:span text:style-name="T1412"><text:s/></text:span><text:span text:style-name="T1413">e</text:span><text:span text:style-name="T1414"><text:s/></text:span><text:span text:style-name="T1415">lungo</text:span><text:span text:style-name="T1416"><text:s/></text:span><text:span text:style-name="T1417">termine</text:span><text:span text:style-name="T1418"><text:s/></text:span><text:span text:style-name="T1419">già</text:span><text:span text:style-name="T1420"><text:s/></text:span><text:span text:style-name="T1421">concessi e</text:span><text:span text:style-name="T1422"><text:s/></text:span><text:span text:style-name="T1423">la loro</text:span><text:span text:style-name="T1424"><text:s/></text:span><text:span text:style-name="T1425">esecuzione, modificazione</text:span><text:span text:style-name="T1426"><text:s/></text:span><text:span text:style-name="T1427">ed</text:span><text:span text:style-name="T1428"><text:s/></text:span><text:span text:style-name="T1429">estinzione. Sono</text:span><text:span text:style-name="T1430"><text:s/></text:span><text:span text:style-name="T1431">soggetti</text:span><text:span text:style-name="T1432"><text:s/></text:span><text:span text:style-name="T1433">a</text:span><text:span text:style-name="T1434"><text:s/></text:span><text:span text:style-name="T1435">bollo</text:span><text:span text:style-name="T1436"><text:s/></text:span><text:span text:style-name="T1437">i</text:span><text:span text:style-name="T1438"><text:s/></text:span><text:span text:style-name="T1439">certificati</text:span><text:span text:style-name="T1440"><text:s/></text:span><text:span text:style-name="T1441">necessari</text:span><text:span text:style-name="T1442"><text:s/></text:span><text:span text:style-name="T1443">per</text:span><text:span text:style-name="T1444"><text:s/></text:span><text:span text:style-name="T1445">la</text:span><text:span text:style-name="T1446"><text:s/></text:span><text:span text:style-name="T1447">concessione</text:span><text:span text:style-name="T1448"><text:s/></text:span><text:span text:style-name="T1449">del</text:span><text:span text:style-name="T1450"><text:s/></text:span><text:span text:style-name="T1451">finanziamento</text:span><text:span text:style-name="T1452"><text:s/></text:span><text:span text:style-name="T1453">(Ministero</text:span><text:span text:style-name="T1454"><text:s/></text:span><text:span text:style-name="T1455">delle</text:span><text:span text:style-name="T1456"><text:s/></text:span><text:span text:style-name="T1457">Finanze</text:span><text:span text:style-name="T1458"><text:s/></text:span><text:span text:style-name="T1459">–</text:span><text:span text:style-name="T1460"><text:s/></text:span><text:span text:style-name="T1461">Risoluzione</text:span><text:span text:style-name="T1462"><text:s/></text:span><text:span text:style-name="T1463">22.07.1996</text:span><text:span text:style-name="T1464"><text:s/></text:span><text:span text:style-name="T1465">n°159).</text:span></text:p>
          </table:table-cell>
          <table:table-cell table:style-name="TableCell1466">
            <text:p text:style-name="P1467"><text:span text:style-name="T1468">DPR</text:span><text:span text:style-name="T1469"><text:s/></text:span><text:span text:style-name="T1470">601/73</text:span><text:span text:style-name="T1471"><text:s/></text:span><text:span text:style-name="T1472">art. 15</text:span></text:p>
          </table:table-cell>
          <table:table-cell table:style-name="TableCell1473">
            <text:p text:style-name="P1474">ESENTE</text:p>
          </table:table-cell>
        </table:table-row>
        <table:table-row table:style-name="TableRow1475">
          <table:table-cell table:style-name="TableCell1476">
            <text:p text:style-name="P1477"><text:span text:style-name="T1478">Certificati</text:span><text:span text:style-name="T1479"><text:s/></text:span><text:span text:style-name="T1480">da</text:span><text:span text:style-name="T1481"><text:s/></text:span><text:span text:style-name="T1482">presentare</text:span><text:span text:style-name="T1483"><text:s/></text:span><text:span text:style-name="T1484">per</text:span><text:span text:style-name="T1485"><text:s/></text:span><text:span text:style-name="T1486">procedimenti</text:span><text:span text:style-name="T1487"><text:s/></text:span><text:span text:style-name="T1488">inerenti:</text:span><text:span text:style-name="T1489"><text:s/></text:span><text:span text:style-name="T1490">il</text:span><text:span text:style-name="T1491"><text:s/></text:span><text:span text:style-name="T1492">credito</text:span><text:span text:style-name="T1493"><text:s/></text:span><text:span text:style-name="T1494">all'artigianato,</text:span><text:span text:style-name="T1495"><text:s/></text:span><text:span text:style-name="T1496">il</text:span><text:span text:style-name="T1497"><text:s/></text:span><text:span text:style-name="T1498">credito</text:span><text:span text:style-name="T1499"><text:s/></text:span><text:span text:style-name="T1500">cinematografico,</text:span><text:span text:style-name="T1501"><text:s/></text:span><text:span text:style-name="T1502">il</text:span><text:span text:style-name="T1503"><text:s/></text:span><text:span text:style-name="T1504">credito</text:span><text:span text:style-name="T1505"><text:s/></text:span><text:span text:style-name="T1506">teatrale,</text:span><text:span text:style-name="T1507"><text:s/></text:span><text:span text:style-name="T1508">il</text:span><text:span text:style-name="T1509"><text:s/></text:span><text:span text:style-name="T1510">credito</text:span><text:span text:style-name="T1511"><text:s/></text:span><text:span text:style-name="T1512">peschereccio</text:span><text:span text:style-name="T1513"><text:s/></text:span><text:span text:style-name="T1514">già</text:span><text:span text:style-name="T1515"><text:s/></text:span><text:span text:style-name="T1516">concessi</text:span><text:span text:style-name="T1517"><text:s/></text:span><text:span text:style-name="T1518">e</text:span><text:span text:style-name="T1519"><text:s/></text:span><text:span text:style-name="T1520">la</text:span><text:span text:style-name="T1521"><text:s/></text:span><text:span text:style-name="T1522">loro</text:span><text:span text:style-name="T1523"><text:s/></text:span><text:span text:style-name="T1524">esecuzione,</text:span><text:span text:style-name="T1525"><text:s/></text:span><text:span text:style-name="T1526">modificazione</text:span><text:span text:style-name="T1527"><text:s/></text:span><text:span text:style-name="T1528">ed</text:span><text:span text:style-name="T1529"><text:s/></text:span><text:span text:style-name="T1530">estinzione.</text:span><text:span text:style-name="T1531"><text:s/></text:span><text:span text:style-name="T1532">Sono</text:span><text:span text:style-name="T1533"><text:s/></text:span><text:span text:style-name="T1534">soggetti</text:span><text:span text:style-name="T1535"><text:s/></text:span><text:span text:style-name="T1536">a</text:span><text:span text:style-name="T1537"><text:s/></text:span><text:span text:style-name="T1538">bollo</text:span><text:span text:style-name="T1539"><text:s/></text:span><text:span text:style-name="T1540">i</text:span><text:span text:style-name="T1541"><text:s/></text:span><text:span text:style-name="T1542">certificati</text:span><text:span text:style-name="T1543"><text:s/></text:span><text:span text:style-name="T1544">necessari</text:span><text:span text:style-name="T1545"><text:s/></text:span><text:span text:style-name="T1546">per</text:span><text:span text:style-name="T1547"><text:s/></text:span><text:span text:style-name="T1548">la</text:span><text:span text:style-name="T1549"><text:s/></text:span><text:span text:style-name="T1550">concessione</text:span><text:span text:style-name="T1551"><text:s/></text:span><text:span text:style-name="T1552">del</text:span><text:span text:style-name="T1553"><text:s/></text:span><text:span text:style-name="T1554">finanziamento</text:span><text:span text:style-name="T1555"><text:s/></text:span><text:span text:style-name="T1556">(Ministero</text:span><text:span text:style-name="T1557"><text:s/></text:span><text:span text:style-name="T1558">delle</text:span><text:span text:style-name="T1559"><text:s/></text:span><text:span text:style-name="T1560">Finanze</text:span><text:span text:style-name="T1561"><text:s/></text:span><text:span text:style-name="T1562">-</text:span><text:span text:style-name="T1563"><text:s/></text:span><text:span text:style-name="T1564">Risoluzione</text:span><text:span text:style-name="T1565"><text:s/></text:span><text:span text:style-name="T1566">29.11.1989</text:span><text:span text:style-name="T1567"><text:s/></text:span><text:span text:style-name="T1568">n.</text:span><text:span text:style-name="T1569"><text:s/></text:span><text:span text:style-name="T1570">452200).</text:span></text:p>
          </table:table-cell>
          <table:table-cell table:style-name="TableCell1571">
            <text:p text:style-name="P1572"><text:span text:style-name="T1573">DPR</text:span><text:span text:style-name="T1574"><text:s/></text:span><text:span text:style-name="T1575">601/73</text:span><text:span text:style-name="T1576"><text:s/></text:span><text:span text:style-name="T1577">art. 16</text:span></text:p>
          </table:table-cell>
          <table:table-cell table:style-name="TableCell1578">
            <text:p text:style-name="P1579">ESENTE</text:p>
          </table:table-cell>
        </table:table-row>
        <table:table-row table:style-name="TableRow1580">
          <table:table-cell table:style-name="TableCell1581">
            <text:p text:style-name="P1582"><text:span text:style-name="T1583">Perfezionamento</text:span><text:span text:style-name="T1584"><text:s/></text:span><text:span text:style-name="T1585">pratiche</text:span><text:span text:style-name="T1586"><text:s/></text:span><text:span text:style-name="T1587">assicurative</text:span><text:span text:style-name="T1588"><text:s/></text:span><text:span text:style-name="T1589">varie</text:span></text:p>
          </table:table-cell>
          <table:table-cell table:style-name="TableCell1590">
            <text:p text:style-name="P1591"><text:span text:style-name="T1592">DPR</text:span><text:span text:style-name="T1593"><text:s/></text:span><text:span text:style-name="T1594">601/73</text:span><text:span text:style-name="T1595"><text:s/></text:span><text:span text:style-name="T1596">art. 34</text:span></text:p>
          </table:table-cell>
          <table:table-cell table:style-name="TableCell1597">
            <text:p text:style-name="P1598">ESENTE</text:p>
          </table:table-cell>
        </table:table-row>
        <table:table-row table:style-name="TableRow1599">
          <table:table-cell table:style-name="TableCell1600">
            <text:p text:style-name="P1601"><text:span text:style-name="T1602">Certificati</text:span><text:span text:style-name="T1603"><text:s/></text:span><text:span text:style-name="T1604">da</text:span><text:span text:style-name="T1605"><text:s/></text:span><text:span text:style-name="T1606">produrre</text:span><text:span text:style-name="T1607"><text:s/></text:span><text:span text:style-name="T1608">nell'ambito</text:span><text:span text:style-name="T1609"><text:s/></text:span><text:span text:style-name="T1610">di</text:span><text:span text:style-name="T1611"><text:s/></text:span><text:span text:style-name="T1612">procedimenti</text:span><text:span text:style-name="T1613"><text:s/></text:span><text:span text:style-name="T1614">relativi</text:span><text:span text:style-name="T1615"><text:s/></text:span><text:span text:style-name="T1616">a</text:span><text:span text:style-name="T1617"><text:s/></text:span><text:span text:style-name="T1618">pensioni</text:span><text:span text:style-name="T1619"><text:s/></text:span><text:span text:style-name="T1620">di</text:span><text:span text:style-name="T1621"><text:s/></text:span><text:span text:style-name="T1622">guerra.</text:span></text:p>
          </table:table-cell>
          <table:table-cell table:style-name="TableCell1623">
            <text:p text:style-name="P1624"><text:span text:style-name="T1625">DPR</text:span><text:span text:style-name="T1626"><text:s/></text:span><text:span text:style-name="T1627">915/78 art.</text:span><text:span text:style-name="T1628"><text:s/></text:span><text:span text:style-name="T1629">126</text:span></text:p>
          </table:table-cell>
          <table:table-cell table:style-name="TableCell1630">
            <text:p text:style-name="P1631">ESENTE</text:p>
          </table:table-cell>
        </table:table-row>
        <table:table-row table:style-name="TableRow1632">
          <table:table-cell table:style-name="TableCell1633">
            <text:p text:style-name="P1634"><text:span text:style-name="T1635">Rilascio</text:span><text:span text:style-name="T1636"><text:s/></text:span><text:span text:style-name="T1637">libretto</text:span><text:span text:style-name="T1638"><text:s/></text:span><text:span text:style-name="T1639">internazionale</text:span><text:span text:style-name="T1640"><text:s/></text:span><text:span text:style-name="T1641">di</text:span><text:span text:style-name="T1642"><text:s/></text:span><text:span text:style-name="T1643">famiglia</text:span></text:p>
          </table:table-cell>
          <table:table-cell table:style-name="TableCell1644">
            <text:p text:style-name="P1645"><text:span text:style-name="T1646">DM</text:span><text:span text:style-name="T1647"><text:s/></text:span><text:span text:style-name="T1648">18/10/78</text:span><text:span text:style-name="T1649"><text:s/></text:span><text:span text:style-name="T1650">art.6</text:span></text:p>
          </table:table-cell>
          <table:table-cell table:style-name="TableCell1651">
            <text:p text:style-name="P1652">ESENTE</text:p>
          </table:table-cell>
        </table:table-row>
        <table:table-row table:style-name="TableRow1653">
          <table:table-cell table:style-name="TableCell1654">
            <text:p text:style-name="P1655"><text:span text:style-name="T1656">Certificati</text:span><text:span text:style-name="T1657"><text:s/></text:span><text:span text:style-name="T1658">da</text:span><text:span text:style-name="T1659"><text:s/></text:span><text:span text:style-name="T1660">produrre</text:span><text:span text:style-name="T1661"><text:s/></text:span><text:span text:style-name="T1662">nell'ambito</text:span><text:span text:style-name="T1663"><text:s/></text:span><text:span text:style-name="T1664">di</text:span><text:span text:style-name="T1665"><text:s/></text:span><text:span text:style-name="T1666">procedimenti</text:span><text:span text:style-name="T1667"><text:s/></text:span><text:span text:style-name="T1668">relativi</text:span><text:span text:style-name="T1669"><text:s/></text:span><text:span text:style-name="T1670">a</text:span><text:span text:style-name="T1671"><text:s/></text:span><text:span text:style-name="T1672">liquidazioni</text:span><text:span text:style-name="T1673"><text:s/></text:span><text:span text:style-name="T1674">di danni</text:span><text:span text:style-name="T1675"><text:s/></text:span><text:span text:style-name="T1676">di</text:span><text:span text:style-name="T1677"><text:s/></text:span><text:span text:style-name="T1678">guerra.</text:span></text:p>
          </table:table-cell>
          <table:table-cell table:style-name="TableCell1679">
            <text:p text:style-name="P1680"><text:span text:style-name="T1681">Legge</text:span><text:span text:style-name="T1682"><text:s/></text:span><text:span text:style-name="T1683">593/81 art.</text:span><text:span text:style-name="T1684"><text:s/></text:span><text:span text:style-name="T1685">12</text:span></text:p>
          </table:table-cell>
          <table:table-cell table:style-name="TableCell1686">
            <text:p text:style-name="P1687">ESENTE</text:p>
          </table:table-cell>
        </table:table-row>
        <table:table-row table:style-name="TableRow1688">
          <table:table-cell table:style-name="TableCell1689">
            <text:p text:style-name="P1690"><text:span text:style-name="T1691">Certificati</text:span><text:span text:style-name="T1692"><text:s/></text:span><text:span text:style-name="T1693">rilasciati</text:span><text:span text:style-name="T1694"><text:s/></text:span><text:span text:style-name="T1695">nell'ambito</text:span><text:span text:style-name="T1696"><text:s/></text:span><text:span text:style-name="T1697">di</text:span><text:span text:style-name="T1698"><text:s/></text:span><text:span text:style-name="T1699">pratiche</text:span><text:span text:style-name="T1700"><text:s/></text:span><text:span text:style-name="T1701">per l'adozione</text:span><text:span text:style-name="T1702"><text:s/></text:span><text:span text:style-name="T1703">e</text:span><text:span text:style-name="T1704"><text:s/></text:span><text:span text:style-name="T1705">l'affidamento</text:span><text:span text:style-name="T1706"><text:s/></text:span><text:span text:style-name="T1707">di</text:span><text:span text:style-name="T1708"><text:s/></text:span><text:span text:style-name="T1709">minori.</text:span></text:p>
          </table:table-cell>
          <table:table-cell table:style-name="TableCell1710">
            <text:p text:style-name="P1711"><text:span text:style-name="T1712">Legge</text:span><text:span text:style-name="T1713"><text:s/></text:span><text:span text:style-name="T1714">184/83 art.</text:span><text:span text:style-name="T1715"><text:s/></text:span><text:span text:style-name="T1716">82</text:span></text:p>
          </table:table-cell>
          <table:table-cell table:style-name="TableCell1717">
            <text:p text:style-name="P1718">ESENTE</text:p>
          </table:table-cell>
        </table:table-row>
        <table:table-row table:style-name="TableRow1719">
          <table:table-cell table:style-name="TableCell1720">
            <text:p text:style-name="P1721"><text:span text:style-name="T1722">Risarcimento</text:span><text:span text:style-name="T1723"><text:s/></text:span><text:span text:style-name="T1724">danni</text:span><text:span text:style-name="T1725"><text:s/></text:span><text:span text:style-name="T1726">agricoli</text:span><text:span text:style-name="T1727"><text:s/></text:span><text:span text:style-name="T1728">a</text:span><text:span text:style-name="T1729"><text:s/></text:span><text:span text:style-name="T1730">seguito</text:span><text:span text:style-name="T1731"><text:s/></text:span><text:span text:style-name="T1732">calamita’</text:span><text:span text:style-name="T1733"><text:s/></text:span><text:span text:style-name="T1734">naturali,</text:span><text:span text:style-name="T1735"><text:s/></text:span><text:span text:style-name="T1736">benefici</text:span><text:span text:style-name="T1737"><text:s/></text:span><text:span text:style-name="T1738">CEE</text:span><text:span text:style-name="T1739"><text:s/></text:span><text:span text:style-name="T1740">e</text:span><text:span text:style-name="T1741"><text:s/></text:span><text:span text:style-name="T1742">contributi</text:span><text:span text:style-name="T1743"><text:s/></text:span><text:span text:style-name="T1744">AIMA</text:span></text:p>
          </table:table-cell>
          <table:table-cell table:style-name="TableCell1745">
            <text:p text:style-name="P1746"><text:span text:style-name="T1747">Legge</text:span><text:span text:style-name="T1748"><text:s/></text:span><text:span text:style-name="T1749">17/1984</text:span><text:span text:style-name="T1750"><text:s/></text:span><text:span text:style-name="T1751">art.7</text:span><text:span text:style-name="T1752"><text:s/></text:span><text:span text:style-name="T1753">b</text:span><text:span text:style-name="T1754">is</text:span></text:p>
          </table:table-cell>
          <table:table-cell table:style-name="TableCell1755">
            <text:p text:style-name="P1756">ESENTE</text:p>
          </table:table-cell>
        </table:table-row>
        <table:table-row table:style-name="TableRow1757">
          <table:table-cell table:style-name="TableCell1758">
            <text:p text:style-name="P1759"><text:span text:style-name="T1760">Certificati</text:span><text:span text:style-name="T1761"><text:s/></text:span><text:span text:style-name="T1762">rilasciati</text:span><text:span text:style-name="T1763"><text:s/></text:span><text:span text:style-name="T1764">per</text:span><text:span text:style-name="T1765"><text:s/></text:span><text:span text:style-name="T1766">pratiche</text:span><text:span text:style-name="T1767"><text:s/></text:span><text:span text:style-name="T1768">di</text:span><text:span text:style-name="T1769"><text:s/></text:span><text:span text:style-name="T1770">scioglimento</text:span><text:span text:style-name="T1771"><text:s/></text:span><text:span text:style-name="T1772">o</text:span><text:span text:style-name="T1773"><text:s/></text:span><text:span text:style-name="T1774">cessazione</text:span><text:span text:style-name="T1775"><text:s/></text:span><text:span text:style-name="T1776">degli</text:span><text:span text:style-name="T1777"><text:s/></text:span><text:span text:style-name="T1778">effetti</text:span><text:span text:style-name="T1779"><text:s/></text:span><text:span text:style-name="T1780">civili</text:span><text:span text:style-name="T1781"><text:s/></text:span><text:span text:style-name="T1782">del</text:span><text:span text:style-name="T1783"><text:s/></text:span><text:span text:style-name="T1784">matrimonio</text:span><text:span text:style-name="T1785"><text:s/></text:span><text:span text:style-name="T1786">(divorzio).</text:span></text:p>
          </table:table-cell>
          <table:table-cell table:style-name="TableCell1787">
            <text:p text:style-name="P1788"><text:span text:style-name="T1789">Legge</text:span><text:span text:style-name="T1790"><text:s/></text:span><text:span text:style-name="T1791">74/87 art.</text:span><text:span text:style-name="T1792"><text:s/></text:span><text:span text:style-name="T1793">19</text:span></text:p>
          </table:table-cell>
          <table:table-cell table:style-name="TableCell1794">
            <text:p text:style-name="P1795">ESENTE</text:p>
          </table:table-cell>
        </table:table-row>
        <table:table-row table:style-name="TableRow1796">
          <table:table-cell table:style-name="TableCell1797">
            <text:p text:style-name="P1798"><text:span text:style-name="T1799">Certificati</text:span><text:span text:style-name="T1800"><text:s/></text:span><text:span text:style-name="T1801">da</text:span><text:span text:style-name="T1802"><text:s/></text:span><text:span text:style-name="T1803">produrre</text:span><text:span text:style-name="T1804"><text:s/></text:span><text:span text:style-name="T1805">per</text:span><text:span text:style-name="T1806"><text:s/></text:span><text:span text:style-name="T1807">la</text:span><text:span text:style-name="T1808"><text:s/></text:span><text:span text:style-name="T1809">partecipazione</text:span><text:span text:style-name="T1810"><text:s/></text:span><text:span text:style-name="T1811">a</text:span><text:span text:style-name="T1812"><text:s/></text:span><text:span text:style-name="T1813">pubblici</text:span><text:span text:style-name="T1814"><text:s/></text:span><text:span text:style-name="T1815">concorsi</text:span><text:span text:style-name="T1816"><text:s/></text:span><text:span text:style-name="T1817">e</text:span><text:span text:style-name="T1818"><text:s/></text:span><text:span text:style-name="T1819">graduatorie.</text:span></text:p>
          </table:table-cell>
          <table:table-cell table:style-name="TableCell1820">
            <text:p text:style-name="P1821"><text:span text:style-name="T1822">Legge</text:span><text:span text:style-name="T1823"><text:s/></text:span><text:span text:style-name="T1824">370/88 art.</text:span><text:span text:style-name="T1825"><text:s/></text:span><text:span text:style-name="T1826">1</text:span></text:p>
          </table:table-cell>
          <table:table-cell table:style-name="TableCell1827">
            <text:p text:style-name="P1828">ESENTE</text:p>
          </table:table-cell>
        </table:table-row>
        <table:table-row table:style-name="TableRow1829">
          <table:table-cell table:style-name="TableCell1830">
            <text:p text:style-name="P1831"><text:span text:style-name="T1832">Certificati</text:span><text:span text:style-name="T1833"><text:s/></text:span><text:span text:style-name="T1834">rilasciati per</text:span><text:span text:style-name="T1835"><text:s/></text:span><text:span text:style-name="T1836">l'iscrizione,</text:span><text:span text:style-name="T1837"><text:s/></text:span><text:span text:style-name="T1838">la</text:span><text:span text:style-name="T1839"><text:s/></text:span><text:span text:style-name="T1840">frequenza e</text:span><text:span text:style-name="T1841"><text:s/></text:span><text:span text:style-name="T1842">gli esami nella</text:span><text:span text:style-name="T1843"><text:s/></text:span><text:span text:style-name="T1844">scuola</text:span><text:span text:style-name="T1845"><text:s/></text:span><text:span text:style-name="T1846">secondaria. <text:s/></text:span><text:span text:style-name="T1847"><text:s/></text:span><text:span text:style-name="T1848">Duplicato</text:span><text:span text:style-name="T1849"><text:s/></text:span><text:span text:style-name="T1850">di</text:span><text:span text:style-name="T1851"><text:s/></text:span><text:span text:style-name="T1852">atti</text:span><text:span text:style-name="T1853"><text:s/></text:span><text:span text:style-name="T1854">e</text:span><text:span text:style-name="T1855"><text:s/></text:span><text:span text:style-name="T1856">documenti</text:span><text:span text:style-name="T1857"><text:s/></text:span><text:span text:style-name="T1858">smarriti</text:span></text:p>
          </table:table-cell>
          <table:table-cell table:style-name="TableCell1859">
            <text:p text:style-name="P1860"><text:span text:style-name="T1861">Legge</text:span><text:span text:style-name="T1862"><text:s/></text:span><text:span text:style-name="T1863">405/90 art.</text:span><text:span text:style-name="T1864"><text:s/></text:span><text:span text:style-name="T1865">7</text:span></text:p>
          </table:table-cell>
          <table:table-cell table:style-name="TableCell1866">
            <text:p text:style-name="P1867">ESENTE</text:p>
          </table:table-cell>
        </table:table-row>
        <table:table-row table:style-name="TableRow1868">
          <table:table-cell table:style-name="TableCell1869">
            <text:p text:style-name="P1870"><text:span text:style-name="T1871">Atti</text:span><text:span text:style-name="T1872"><text:s/></text:span><text:span text:style-name="T1873">relativi</text:span><text:span text:style-name="T1874"><text:s/></text:span><text:span text:style-name="T1875">allo</text:span><text:span text:style-name="T1876"><text:s/></text:span><text:span text:style-name="T1877">svolgimento</text:span><text:span text:style-name="T1878"><text:s/></text:span><text:span text:style-name="T1879">di</text:span><text:span text:style-name="T1880"><text:s/></text:span><text:span text:style-name="T1881">attivita’</text:span><text:span text:style-name="T1882"><text:s/></text:span><text:span text:style-name="T1883">di</text:span><text:span text:style-name="T1884"><text:s/></text:span><text:span text:style-name="T1885">volontariato</text:span></text:p>
          </table:table-cell>
          <table:table-cell table:style-name="TableCell1886">
            <text:p text:style-name="P1887"><text:span text:style-name="T1888">Legge</text:span><text:span text:style-name="T1889"><text:s/></text:span><text:span text:style-name="T1890">266/91</text:span><text:span text:style-name="T1891"><text:s/></text:span><text:span text:style-name="T1892">art.8</text:span></text:p>
          </table:table-cell>
          <table:table-cell table:style-name="TableCell1893">
            <text:p text:style-name="P1894">ESENTE</text:p>
          </table:table-cell>
        </table:table-row>
        <table:table-row table:style-name="TableRow1895">
          <table:table-cell table:style-name="TableCell1896">
            <text:p text:style-name="P1897"><text:span text:style-name="T1898">Certificati</text:span><text:span text:style-name="T1899"><text:s/></text:span><text:span text:style-name="T1900">rilasciati</text:span><text:span text:style-name="T1901"><text:s/></text:span><text:span text:style-name="T1902">per</text:span><text:span text:style-name="T1903"><text:s/></text:span><text:span text:style-name="T1904">attestare</text:span><text:span text:style-name="T1905"><text:s/></text:span><text:span text:style-name="T1906">l'avvenuta</text:span><text:span text:style-name="T1907"><text:s/></text:span><text:span text:style-name="T1908">variazione</text:span><text:span text:style-name="T1909"><text:s/></text:span><text:span text:style-name="T1910">della</text:span><text:span text:style-name="T1911"><text:s/></text:span><text:span text:style-name="T1912">toponomastica</text:span><text:span text:style-name="T1913"><text:s/></text:span><text:span text:style-name="T1914">o</text:span><text:span text:style-name="T1915"><text:s/></text:span><text:span text:style-name="T1916">della</text:span><text:span text:style-name="T1917"><text:s/></text:span><text:span text:style-name="T1918">numerazione</text:span><text:span text:style-name="T1919"><text:s/></text:span><text:span text:style-name="T1920">civica.</text:span></text:p>
          </table:table-cell>
          <table:table-cell table:style-name="TableCell1921">
            <text:p text:style-name="P1922"><text:span text:style-name="T1923">Legge</text:span><text:span text:style-name="T1924"><text:s/></text:span><text:span text:style-name="T1925">537/93 art.</text:span><text:span text:style-name="T1926"><text:s/></text:span><text:span text:style-name="T1927">16</text:span></text:p>
          </table:table-cell>
          <table:table-cell table:style-name="TableCell1928">
            <text:p text:style-name="P1929">ESENTE</text:p>
          </table:table-cell>
        </table:table-row>
        <table:table-row table:style-name="TableRow1930">
          <table:table-cell table:style-name="TableCell1931">
            <text:p text:style-name="P1932"><text:span text:style-name="T1933">Corsi</text:span><text:span text:style-name="T1934"><text:s/></text:span><text:span text:style-name="T1935">di</text:span><text:span text:style-name="T1936"><text:s/></text:span><text:span text:style-name="T1937">formazione</text:span><text:span text:style-name="T1938"><text:s/></text:span><text:span text:style-name="T1939">professionale</text:span></text:p>
          </table:table-cell>
          <table:table-cell table:style-name="TableCell1940">
            <text:p text:style-name="P1941"><text:span text:style-name="T1942">Legge</text:span><text:span text:style-name="T1943"><text:s/></text:span><text:span text:style-name="T1944">127/97</text:span><text:span text:style-name="T1945"><text:s/></text:span><text:span text:style-name="T1946">art.3</text:span></text:p>
          </table:table-cell>
          <table:table-cell table:style-name="TableCell1947">
            <text:p text:style-name="P1948">ESENTE</text:p>
          </table:table-cell>
        </table:table-row>
        <table:table-row table:style-name="TableRow1949">
          <table:table-cell table:style-name="TableCell1950">
            <text:p text:style-name="P1951"><text:span text:style-name="T1952">Certificati</text:span><text:span text:style-name="T1953"><text:s/></text:span><text:span text:style-name="T1954">rilasciati</text:span><text:span text:style-name="T1955"><text:s/></text:span><text:span text:style-name="T1956">per</text:span><text:span text:style-name="T1957"><text:s/></text:span><text:span text:style-name="T1958">ottenere</text:span><text:span text:style-name="T1959"><text:s/></text:span><text:span text:style-name="T1960">il</text:span><text:span text:style-name="T1961"><text:s/></text:span><text:span text:style-name="T1962">rilascio</text:span><text:span text:style-name="T1963"><text:s/></text:span><text:span text:style-name="T1964">o</text:span><text:span text:style-name="T1965"><text:s/></text:span><text:span text:style-name="T1966">il</text:span><text:span text:style-name="T1967"><text:s/></text:span><text:span text:style-name="T1968">rinnovo</text:span><text:span text:style-name="T1969"><text:s/></text:span><text:span text:style-name="T1970">della</text:span><text:span text:style-name="T1971"><text:s/></text:span><text:span text:style-name="T1972">carta</text:span><text:span text:style-name="T1973"><text:s/></text:span><text:span text:style-name="T1974">di</text:span><text:span text:style-name="T1975"><text:s/></text:span><text:span text:style-name="T1976">soggiorno</text:span><text:span text:style-name="T1977"><text:s/></text:span><text:span text:style-name="T1978">per</text:span><text:span text:style-name="T1979"><text:s/></text:span><text:span text:style-name="T1980">cittadini</text:span><text:span text:style-name="T1981"><text:s/></text:span><text:span text:style-name="T1982">comunitari.</text:span></text:p>
          </table:table-cell>
          <table:table-cell table:style-name="TableCell1983">
            <text:p text:style-name="P1984"><text:span text:style-name="T1985">DPR</text:span><text:span text:style-name="T1986"><text:s/></text:span><text:span text:style-name="T1987">54/2002</text:span><text:span text:style-name="T1988"><text:s/></text:span><text:span text:style-name="T1989">art. 5</text:span></text:p>
          </table:table-cell>
          <table:table-cell table:style-name="TableCell1990">
            <text:p text:style-name="P1991">ESENTE</text:p>
          </table:table-cell>
        </table:table-row>
      </table:table>
      <text:p text:style-name="P1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 MT" style:font-name-asian="Arial MT" style:font-name-complex="Arial MT" fo:hyphenate="false"/>
    </style:style>
    <style:style style:name="Titolo" style:display-name="Titolo" style:family="paragraph" style:parent-style-name="Normale">
      <style:paragraph-properties fo:text-align="center" fo:margin-top="0.0305in" fo:line-height="0.2368in" fo:margin-left="1.9159in" fo:margin-right="0.3215in">
        <style:tab-stops/>
      </style:paragraph-properties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347in" fo:margin-left="0.074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="Calibri" style:font-name-asian="Calibri" style:font-name-complex="Times New Roman" fo:language="it" fo:country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Nessunaspaziatura" style:family="paragraph">
      <style:paragraph-properties fo:margin-left="1.3784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3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3784in">
        <style:tab-stops/>
      </style:paragraph-properties>
      <style:text-properties fo:font-size="10pt" style:font-size-asian="10pt" style:font-size-complex="10pt"/>
    </style:style>
    <style:style style:name="P8" style:parent-style-name="Nessunaspaziatura" style:family="paragraph">
      <style:paragraph-properties fo:margin-left="1.3784in">
        <style:tab-stops/>
      </style:paragraph-properties>
    </style:style>
    <style:style style:name="T9" style:parent-style-name="Collegamentoipertestuale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ollegamentoipertestuale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55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7728" draw:style-name="a0" draw:name="Immagine 1" text:anchor-type="paragraph" svg:x="0.14931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<text:line-break/></text:span><text:span text:style-name="T5">ISTITUTO COMPRENSIVO VALLE STURA</text:span></text:p>
        <text:p text:style-name="P6">SCUOLA DELL'INFANZIA - PRIMARIA - SECONDARIA I GRADO</text:p>
        <text:p text:style-name="P7">Piazza 75<text:s/>Martiri, 3 <text:s/>- <text:s/>16010 MASONE (GE) <text:s/>- <text:s/>Tel. 010 926018<text:s/></text:p>
        <text:p text:style-name="P8"><text:a xlink:href="https://www.icvs.edu.it/" office:target-frame-name="_top" xlink:show="replace"><text:span text:style-name="T9">www.icvs.edu.it</text:span></text:a><text:span text:style-name="T10"><text:s/>-<text:s/></text:span><text:a xlink:href="mailto:geic81400g@istruzione.it" office:target-frame-name="_top" xlink:show="replace"><text:span text:style-name="T11">geic81400g@istruzione.it</text:span></text:a><text:span text:style-name="T12"><text:s/>–<text:s/></text:span><text:a xlink:href="mailto:geic81400g@pec.istruzione.it" office:target-frame-name="_top" xlink:show="replace"><text:span text:style-name="T13">geic81400g@pec.istruzione.it</text:span></text:a><text:span text:style-name="T14"><text:s/></text:span></text:p>
        <text:p text:style-name="P15"/>
        <text:p text:style-name="Intestazione"/>
      </style:head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SSO ANDREA</meta:initial-creator>
    <dc:creator>Anita Macciò</dc:creator>
    <meta:creation-date>2023-10-26T09:25:00Z</meta:creation-date>
    <dc:date>2023-10-26T09:25:00Z</dc:date>
    <meta:template xlink:href="Normal.dotm" xlink:type="simple"/>
    <meta:editing-cycles>2</meta:editing-cycles>
    <meta:editing-duration>PT0S</meta:editing-duration>
    <meta:user-defined meta:name="Created" meta:value-type="date">2020-10-27T00:00:00Z</meta:user-defined>
    <meta:user-defined meta:name="Creator">Microsoft® Word per Office 365</meta:user-defined>
    <meta:user-defined meta:name="LastSaved" meta:value-type="date">2023-02-13T00:00:00Z</meta:user-defined>
    <meta:document-statistic meta:page-count="2" meta:paragraph-count="16" meta:word-count="1216" meta:character-count="8134" meta:row-count="57" meta:non-whitespace-character-count="6934"/>
  </office:meta>
</office:document-meta>
</file>