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P2" style:parent-style-name="Normale" style:family="paragraph">
      <style:paragraph-properties fo:text-align="center"/>
    </style:style>
    <style:style style:name="TableColumn4" style:family="table-column">
      <style:table-column-properties style:column-width="1.4201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1.4083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145in"/>
    </style:style>
    <style:style style:name="TableColumn9" style:family="table-column">
      <style:table-column-properties style:column-width="2.8361in"/>
    </style:style>
    <style:style style:name="Table3" style:family="table">
      <style:table-properties style:width="9.91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4" style:parent-style-name="Normale" style:family="paragraph">
      <style:text-properties fo:background-color="#00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9" style:parent-style-name="Normale" style:family="paragraph">
      <style:paragraph-properties style:text-autospace="none" fo:text-align="center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line-height="200%"/>
    </style:style>
    <style:style style:name="P78" style:parent-style-name="Normale" style:family="paragraph">
      <style:paragraph-properties fo:text-align="center" fo:line-height="200%"/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CORSI DI FORMAZIONE – a.s. 2020-21</text:p>
      <text:p text:style-name="Normale"/>
      <text:p text:style-name="Normale">Il sottoscritto _____________________________________________ docente a tempo determinato/indeterminato presso l’Istituto Comprensivo Valle<text:s/>Stura – plesso di ________________________________Scuola Infanzia – Primaria – Secondaria di I grado</text:p>
      <text:p text:style-name="P2">dichiara</text:p>
      <text:p text:style-name="Normale">di aver svolto le seguenti ore di formazione<text:s/>nell’a.s. 2020-21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>Attività formativa</text:p>
          </table:table-cell>
          <table:table-cell table:style-name="TableCell12">
            <text:p text:style-name="Normale">Proposta da (1)</text:p>
          </table:table-cell>
          <table:table-cell table:style-name="TableCell13">
            <text:p text:style-name="Normale">N di ore svolte</text:p>
          </table:table-cell>
          <table:table-cell table:style-name="TableCell14">
            <text:p text:style-name="Normale">Modalità di partecipazione (2)</text:p>
          </table:table-cell>
          <table:table-cell table:style-name="TableCell15">
            <text:p text:style-name="Normale">ambito del Piano Triennale di Istituto e Nazionale a cui si collega<text:s/>(3)</text:p>
          </table:table-cell>
          <table:table-cell table:style-name="TableCell16">
            <text:p text:style-name="Normale">ricaduta sulla classe/sul plesso/sull’Istituto</text:p>
            <text:p text:style-name="Normale"><text:span text:style-name="T17">(</text:span><text:span text:style-name="T18">indicare in che modo la formazione ha arricchito/migliorato/modificato <text:s/>le competenze professionali e le scelte didattiche)</text:span></text:p>
          </table:table-cell>
        </table:table-row>
        <table:table-row table:style-name="TableRow19">
          <table:table-cell table:style-name="TableCell20">
            <text:p text:style-name="Normale"/>
          </table:table-cell>
          <table:table-cell table:style-name="TableCell21">
            <text:p text:style-name="Normale"/>
          </table:table-cell>
          <table:table-cell table:style-name="TableCell22">
            <text:p text:style-name="Normale"/>
          </table:table-cell>
          <table:table-cell table:style-name="TableCell23">
            <text:p text:style-name="Normale"/>
          </table:table-cell>
          <table:table-cell table:style-name="TableCell24">
            <text:p text:style-name="Normale"/>
          </table:table-cell>
          <table:table-cell table:style-name="TableCell25">
            <text:p text:style-name="Normale"/>
          </table:table-cell>
        </table:table-row>
        <table:table-row table:style-name="TableRow26"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  <table:table-cell table:style-name="TableCell29">
            <text:p text:style-name="Normale"/>
          </table:table-cell>
          <table:table-cell table:style-name="TableCell30">
            <text:p text:style-name="Normale"/>
          </table:table-cell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</table:table-row>
        <table:table-row table:style-name="TableRow33"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  <table:table-cell table:style-name="TableCell37">
            <text:p text:style-name="Normale"/>
          </table:table-cell>
          <table:table-cell table:style-name="TableCell38">
            <text:p text:style-name="Normale"/>
          </table:table-cell>
          <table:table-cell table:style-name="TableCell39">
            <text:p text:style-name="Normale"/>
          </table:table-cell>
        </table:table-row>
        <table:table-row table:style-name="TableRow40">
          <table:table-cell table:style-name="TableCell41">
            <text:p text:style-name="Normale">TOTALE ORE DI FORMAZIONE</text:p>
          </table:table-cell>
          <table:table-cell table:style-name="TableCell42">
            <text:p text:style-name="Normale"/>
          </table:table-cell>
          <table:table-cell table:style-name="TableCell43">
            <text:p text:style-name="P44"/>
          </table:table-cell>
          <table:table-cell table:style-name="TableCell45">
            <text:p text:style-name="Normale"/>
          </table:table-cell>
          <table:table-cell table:style-name="TableCell46">
            <text:p text:style-name="Normale"/>
          </table:table-cell>
          <table:table-cell table:style-name="TableCell47">
            <text:p text:style-name="Normale"/>
          </table:table-cell>
        </table:table-row>
      </table:table>
      <text:p text:style-name="Normale"/>
      <text:p text:style-name="Normale">(1) direttamente dalla scuola, - da reti di scuole, - dall’USR - dal Miur – altro…</text:p>
      <text:p text:style-name="Normale">(2) in presenza - lezione frontale - lavoro di gruppo, - on line -<text:s/>webinar, altro …</text:p>
      <text:p text:style-name="Normale">(3) vedi Allegati MIUR-PIANO per la FORMAZIONE dei DOCENTI<text:s/><text:s/>e<text:s/>PIANO di FORMAZIONE di ISTITUTO; puoi consultare anche<text:s/></text:p>
      <text:p text:style-name="Normale"><text:a xlink:href="https://www.miur.gov.it/corsi-di-formazione-per-docenti" office:target-frame-name="_top" xlink:show="replace"><text:span text:style-name="Collegamentoipertestuale">https://www.miur.gov.it/corsi-di-formazione-per-docenti</text:span></text:a></text:p>
      <text:p text:style-name="Normale"/>
      <text:p text:style-name="P48">AUTODICHIARAZIONE SOSTITUTIVA<text:s/></text:p>
      <text:p text:style-name="P49">ai <text:s/>sensi <text:s/>Art. 47, D.P.R. 28 DICEMBRE 2000, n. 445</text:p>
      <text:p text:style-name="Normale">Il/La sottoscritto/a <text:s/><text:span text:style-name="T50"><text:s/></text:span><text:span text:style-name="T51"><text:tab/></text:span><text:span text:style-name="T52"><text:tab/></text:span><text:span text:style-name="T53">_____________________________</text:span><text:span text:style-name="T54"><text:tab/></text:span><text:span text:style-name="T55"><text:tab/></text:span><text:span text:style-name="T56"><text:tab/></text:span></text:p>
      <text:p text:style-name="Normale">nato/a a<text:s/><text:span text:style-name="T57"><text:s/></text:span><text:span text:style-name="T58"><text:tab/></text:span><text:span text:style-name="T59"><text:tab/></text:span><text:span text:style-name="T60">___________________________________________________</text:span><text:span text:style-name="T61">___</text:span><text:s text:c="3"/>prov.<text:s/>di<text:s/><text:span text:style-name="T62"><text:s/></text:span><text:span text:style-name="T63"><text:tab/>______</text:span><text:span text:style-name="T64"><text:tab/></text:span><text:s text:c="2"/>il <text:s/><text:span text:style-name="T65">­______</text:span><text:span text:style-name="T66">___</text:span><text:span text:style-name="T67">_________ _</text:span></text:p>
      <text:p text:style-name="Normale">residente<text:s/>a<text:s/><text:span text:style-name="T68"><text:s/></text:span><text:span text:style-name="T69"><text:tab/>___</text:span><text:span text:style-name="T70">_________________________________</text:span><text:span text:style-name="T71"><text:tab/><text:s/></text:span><text:s text:c="2"/>in <text:s text:c="2"/><text:span text:style-name="T72"><text:s text:c="2"/></text:span><text:span text:style-name="T73"><text:tab/>_____ <text:s text:c="4"/>___</text:span><text:span text:style-name="T74"><text:tab/></text:span><text:span text:style-name="T75">_______________________________________________________</text:span><text:span text:style-name="T76"><text:s/></text:span></text:p>
      <text:p text:style-name="P77">avvalendosi <text:s text:c="2"/>della facoltà <text:s text:c="2"/>di<text:s/>autocertificazioni prevista<text:s/>dall’ art. 47 del D.P.R.. 445<text:s/>del 28 Dicembre 2000</text:p>
      <text:p text:style-name="P78">DICHIARA</text:p>
      <text:p text:style-name="P79">sotto la propria personale responsabilità, consapevole delle sanzioni<text:s/>penali in caso di dichiarazioni non veritiere o produzione di atti falsi, richiamate dall’art. 76 del D.P.R. 445/2000, di essere in possesso degli attestati dei corsi di formazione dichiarati</text:p>
      <text:p text:style-name="P80"/>
      <text:p text:style-name="P81">Data:<text:s/>___________________<text:tab/><text:tab/><text:tab/><text:tab/><text:tab/><text:tab/><text:tab/>Firma:<text:s/>_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</meta:initial-creator>
    <dc:creator>Anita Macciò</dc:creator>
    <meta:creation-date>2021-05-31T13:32:00Z</meta:creation-date>
    <dc:date>2021-05-31T13:32:00Z</dc:date>
    <meta:print-date>2021-05-31T13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