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AO BIMBI.....COME STATE? </text:p>
      <text:p text:style-name="P2">SIAMO LE MAESTRE MIRELLA E LUCILLA.</text:p>
      <text:p text:style-name="P2"/>
      <text:p text:style-name="P1">VI RICORDATE LE ATTIVITA' CHE ABBIAMO FATTO A SCUOLA UN PO' DI TEMPO FA SUL RICONOSCERE I <text:s/>COLORI ? </text:p>
      <text:p text:style-name="P1">TUTTI INSIEME <text:s/>AVEVAMO SCOPERTO IL COLORE ROSSO, IL GIALLO, IL VERDE E IL BLU CHE SONO ALCUNI DEI COLORI DELLA <text:s/>SETTIMANA <text:s/>DEL NOSTRO AMICO ELMER.</text:p>
      <text:p text:style-name="P1">RICORDATE QUALI MANCANO ANCORA ?</text:p>
      <text:p text:style-name="P1">NOI CREDIAMO DI SI...........BENEEEE ! </text:p>
      <text:p text:style-name="P1">ALLORA ANDIAMO AVANTI CON <text:span text:style-name="T1">IL COLORE ROSA</text:span><text:span text:style-name="T2"> E VI INVIAMO UNA FOTO DEL CARTELLONE DI PRESENTAZIONE,ALCUNE SCHEDE, COSI' ANDRETE POI A COLORARE ALCUNE COSE, ANIMALI O ALTRI OGGETTI CHE HANNO QUESTO COLORE.</text:span></text:p>
      <text:p text:style-name="P3">SAPETE CHE E' PREFERIBILE CHE USIATE LE MATITE COLORATE PIUTTOSTO CHE I PENNARELLI E …..............</text:p>
      <text:p text:style-name="P3">BUON LAVORO A TUTTI ! </text:p>
      <text:p text:style-name="P3">SIAMO CERTE CHE SARETE BRAVISSIMI!</text:p>
      <text:p text:style-name="P3"/>
      <text:p text:style-name="P3"/>
      <text:p text:style-name="P3">UN GRANDE ABBRACCIO E TANTI BACIONI DALLE VOSTRE MAESTRE. <text:s text:c="47"/>LUCILLA E MIR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7:58:39.40</meta:creation-date>
    <dc:date>2020-04-21T19:13:07.97</dc:date>
    <meta:editing-duration>PT13M30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1" meta:word-count="132" meta:character-count="857"/>
  </office:meta>
</office:document-meta>
</file>