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6FC27A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1%" draw:red="3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8.602cm" svg:height="25.984cm" draw:z-index="0"><draw:image xlink:href="Pictures/10000000000009F600000DB6FC27AE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9:18:19.64</meta:creation-date>
    <dc:date>2020-05-03T19:21:55.36</dc:date>
    <meta:editing-duration>PT3M25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