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D00000DACE92815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434cm" svg:y="0.757cm" svg:width="18.247cm" svg:height="24.021cm" draw:z-index="0"><draw:image xlink:href="Pictures/10000000000009AD00000DACE92815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0:44:39.66</meta:creation-date>
    <meta:document-statistic meta:table-count="0" meta:image-count="1" meta:object-count="0" meta:page-count="1" meta:paragraph-count="0" meta:word-count="0" meta:character-count="0"/>
    <dc:date>2020-04-26T20:46:20.03</dc:date>
    <meta:editing-duration>PT1M40S</meta:editing-duration>
    <meta:editing-cycles>1</meta:editing-cycles>
    <meta:generator>OpenOffice/4.1.7$Win32 OpenOffice.org_project/417m1$Build-9800</meta:generator>
  </office:meta>
</office:document-meta>
</file>