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size="24pt" style:text-underline-style="none" fo:font-weight="bold" style:font-size-asian="24pt" style:font-weight-asian="bold" style:font-size-complex="24pt" style:font-weight-complex="bold"/>
    </style:style>
    <style:style style:name="P6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2"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IAO BAMBINI, SIAMO LE MAESTRE MIRELLA E LUCILLA, COME STATE ?</text:p>
      <text:p text:style-name="P1">IN QUESTI GIORNI ABBIAMO PENSATO A VOI E ANCHE SE ORA SIAMO LONTANI , VOLEVAMO MANDARVI QUALCHE SEMPLICE ATTIVITA' DA FARE A CASA COME PASSATEMPO. </text:p>
      <text:p text:style-name="P1">VI INVIEREMO QUALCHE STORIA LETTA DA NOI, QUALCHE CANZONCINA O FILASTROCCA E ALTRE COSE.</text:p>
      <text:p text:style-name="P1">DATO CHE GIOVEDI' 19 SARA' LA FESTA DEL PAPA' VI PROPONIAMO, SE VOLETE FARLO, UN BEL BIGLIETTO DA REGALARE AL VOSTRO PAPA' <text:s/>: SI TRATTA DI UN DISCO ORARIO, MOLTO UTILE, A FORMA DI AUTOMOBILINA.</text:p>
      <text:p text:style-name="P1">ORA VI SCRIVIAMO LE ISTRUZIONI PER PREPARARLO E DI SEGUITO A QUESTA PAGINA TROVERETE L' IMMAGINE CIOE' IL DISEGNO DELL' AUTO CON IL DISCO ORARIO.</text:p>
      <text:p text:style-name="P1"/>
      <text:p text:style-name="P3">PER PREPARARLO VI SERVIRANNO: </text:p>
      <text:p text:style-name="P3"/>
      <text:list xml:id="list3935513267570835410" text:style-name="L1">
        <text:list-item>
          <text:p text:style-name="P6">IL FOGLIO STAMPATO DELL' AUTOMOBILINA</text:p>
        </text:list-item>
        <text:list-item>
          <text:p text:style-name="P6">UN CARTONCINO DI QUALSIASI TIPO GRANDE COME IL FOGLIO</text:p>
        </text:list-item>
        <text:list-item>
          <text:p text:style-name="P6">UN FERMACAMPIONE O PUNTINA DA DISEGNO DA INSERIRE AL CENTRO DEL DISCO ORARIO PER FARLO GIRARE</text:p>
        </text:list-item>
        <text:list-item>
          <text:p text:style-name="P6">MATITE COLORATE</text:p>
        </text:list-item>
        <text:list-item>
          <text:p text:style-name="P6">FORBICI ( <text:span text:style-name="T1">DA USARE SOLO CON LA PRESENZA E L'AIUTO DI UN ADULTO )</text:span></text:p>
        </text:list-item>
        <text:list-item>
          <text:p text:style-name="P6">COLLA STICK</text:p>
        </text:list-item>
      </text:list>
      <text:p text:style-name="P2"/>
      <text:p text:style-name="P3">QUESTE SONO LE INDICAZIONI PER REALIZZARLO:</text:p>
      <text:p text:style-name="P4"/>
      <text:list xml:id="list8900456771415983102" text:style-name="L2">
        <text:list-item>
          <text:p text:style-name="P7">STAMPATE L' IMMAGINE DELL' AUTOMOBILINA E COLORATELA BENE CON LE MATITE CON IL COLORE CHE PREFERITE, IL DISCO ORARIO VA LASCIATO BIANCO OPPURE COLORATO CON UN COLORE CHIARO TIPO IL GIALLO </text:p>
        </text:list-item>
        <text:list-item>
          <text:p text:style-name="P7">INCOLLATE BENE <text:s/>IL FOGLIO PER INTERO SU UN CARTONCINO DI QUALSIASI TIPO E LASCIATE ASCIUGARE .</text:p>
        </text:list-item>
        <text:list-item>
          <text:p text:style-name="P7">RITAGLIATE L' IMMAGINE DELL' AUTO E DEL DISCO ORARIO, INOLTRE RITAGLIATE IL PARABREZZA.</text:p>
        </text:list-item>
        <text:list-item>
          <text:p text:style-name="P7">INSERITE IL DISCO ORARIO( DAL RETRO DEL CARTONCINO) AL CENTRO <text:s/>( NEL FORO DEL TERGICRISTALLO ) DELL' AUTO, FACENDO UN PICCOLO FORELLINO E FERMATELO CON UN FERMACAMPIONE O <text:soft-page-break/>ALTRO.</text:p>
        </text:list-item>
        <text:list-item>
          <text:p text:style-name="P7">IL VOSTRO DISCO ORARIO E' PRONTO ! </text:p>
        </text:list-item>
      </text:list>
      <text:p text:style-name="P4"/>
      <text:p text:style-name="P4"/>
      <text:p text:style-name="P4"/>
      <text:p text:style-name="P5">BUON LAVORO BIMBI ! </text:p>
      <text:p text:style-name="P5">SARA' SICURAMENTE BELLISSIMO!!!</text:p>
      <text:p text:style-name="P4"/>
      <text:p text:style-name="P4"/>
      <text:p text:style-name="P4">UN GRANDE ABBRACCIO E UN BACIONE DA MIRELLA E LUCIL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5T10:46:39.08</meta:creation-date>
    <dc:date>2020-03-16T08:56:23.21</dc:date>
    <meta:editing-duration>PT19M5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2" meta:paragraph-count="21" meta:word-count="292" meta:character-count="1688"/>
  </office:meta>
</office:document-meta>
</file>