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7" style:family="table">
      <style:table-properties style:width="25.7cm" fo:break-before="auto" fo:break-after="auto" table:align="margins" fo:keep-with-next="auto" style:may-break-between-rows="true" style:writing-mode="lr-tb" table:border-model="collapsing"/>
    </style:style>
    <style:style style:name="Tabella7.A" style:family="table-column">
      <style:table-column-properties style:column-width="25.7cm" style:rel-column-width="65535*"/>
    </style:style>
    <style:style style:name="Tabella7.1" style:family="table-row">
      <style:table-row-properties style:min-row-height="0.804cm" fo:keep-together="auto"/>
    </style:style>
    <style:style style:name="Tabel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3.671cm" style:rel-column-width="9362*"/>
    </style:style>
    <style:style style:name="Tabella1.G" style:family="table-column">
      <style:table-column-properties style:column-width="3.672cm" style:rel-column-width="9363*"/>
    </style:style>
    <style:style style:name="Tabella1.A1" style:family="table-cell">
      <style:table-cell-properties fo:background-color="#fff9a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E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#fff9a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E4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Tabella3.A" style:family="table-column">
      <style:table-column-properties style:column-width="5.14cm" style:rel-column-width="13107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bce4e5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#bce4e5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A4" style:family="table-cell">
      <style:table-cell-properties fo:background-color="#bce4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Tabella5.A" style:family="table-column">
      <style:table-column-properties style:column-width="6.424cm" style:rel-column-width="16383*"/>
    </style:style>
    <style:style style:name="Tabella5.D" style:family="table-column">
      <style:table-column-properties style:column-width="6.426cm" style:rel-column-width="16386*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 officeooo:rsid="004e25ba" officeooo:paragraph-rsid="001104c8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officeooo:paragraph-rsid="001104c8" style:font-size-asian="8.75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officeooo:paragraph-rsid="001104c8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officeooo:paragraph-rsid="001104c8"/>
    </style:style>
    <style:style style:name="P6" style:family="paragraph" style:parent-style-name="Standard">
      <style:paragraph-properties fo:text-align="justify" style:justify-single-word="false"/>
      <style:text-properties style:font-name="Calibri" officeooo:paragraph-rsid="001104c8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normal" officeooo:paragraph-rsid="001104c8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small-caps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1ddf43" officeooo:paragraph-rsid="001104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font-variant="small-caps"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10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font-variant="small-caps"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ddf43" officeooo:paragraph-rsid="00110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Calibri" fo:font-weight="bold" officeooo:paragraph-rsid="001104c8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Calibri" officeooo:paragraph-rsid="001104c8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Calibri" fo:font-size="10pt" officeooo:rsid="0025a870" officeooo:paragraph-rsid="001104c8" style:font-size-asian="10pt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Calibri" fo:font-size="10pt" officeooo:rsid="00285874" officeooo:paragraph-rsid="001104c8" style:font-size-asian="10pt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Calibri" fo:font-size="10pt" officeooo:rsid="0028a83a" officeooo:paragraph-rsid="001104c8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ed1c24" loext:opacity="100%" style:font-name="Calibri" fo:font-size="12pt" fo:font-weight="bold" officeooo:paragraph-rsid="001104c8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104c8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_20__28_user_29_">
      <style:paragraph-properties fo:text-align="justify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ca01b" officeooo:paragraph-rsid="001104c8" fo:background-color="transparen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c9055" officeooo:paragraph-rsid="001104c8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d2ced" officeooo:paragraph-rsid="00110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10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10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28dafe" officeooo:paragraph-rsid="001104c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3bb844" officeooo:paragraph-rsid="001104c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ca01b" officeooo:paragraph-rsid="001104c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208be7" officeooo:paragraph-rsid="001104c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e2c61" officeooo:paragraph-rsid="001104c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e2c61" officeooo:paragraph-rsid="001104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style:font-name="Calibri" fo:font-size="10pt" officeooo:paragraph-rsid="001104c8" style:font-size-asian="8.75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Calibri" fo:font-size="10pt" officeooo:rsid="000630dc" officeooo:paragraph-rsid="001104c8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Calibri" fo:font-size="10pt" officeooo:rsid="0007e1d6" officeooo:paragraph-rsid="001104c8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Calibri" fo:font-size="10pt" officeooo:rsid="00098d4b" officeooo:paragraph-rsid="001104c8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Calibri" fo:font-size="10pt" officeooo:rsid="000ca01b" officeooo:paragraph-rsid="001104c8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Calibri" fo:font-size="10pt" officeooo:rsid="000e2c61" officeooo:paragraph-rsid="001104c8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Calibri" fo:font-size="10pt" officeooo:rsid="00106c07" officeooo:paragraph-rsid="001104c8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Calibri" fo:font-size="10pt" officeooo:rsid="0011502a" officeooo:paragraph-rsid="001104c8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Calibri" fo:font-size="10pt" officeooo:rsid="002e46f4" officeooo:paragraph-rsid="001104c8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Calibri" fo:font-size="10pt" officeooo:rsid="00090869" officeooo:paragraph-rsid="001104c8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Calibri" fo:font-size="10pt" officeooo:rsid="000630dc" officeooo:paragraph-rsid="001104c8" fo:background-color="transparent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Calibri" fo:font-size="10pt" officeooo:rsid="00098d4b" officeooo:paragraph-rsid="001104c8" fo:background-color="transparent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Calibri" fo:font-size="10pt" officeooo:rsid="000ca01b" officeooo:paragraph-rsid="001104c8" fo:background-color="transparent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Calibri" fo:font-size="10pt" officeooo:rsid="000e2c61" officeooo:paragraph-rsid="001104c8" fo:background-color="transparent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Calibri" fo:font-size="12pt" officeooo:paragraph-rsid="001104c8" style:font-size-asian="12pt" style:font-name-complex="Calibri" style:font-size-complex="12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Calibri" officeooo:paragraph-rsid="001104c8"/>
    </style:style>
    <style:style style:name="P45" style:family="paragraph" style:parent-style-name="Table_20_Contents">
      <style:paragraph-properties fo:text-align="center" style:justify-single-word="false"/>
      <style:text-properties fo:font-variant="small-caps"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c0c39" officeooo:paragraph-rsid="00110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font-variant="small-caps"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c0c39" officeooo:paragraph-rsid="0011d4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font-variant="small-caps"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c9055" officeooo:paragraph-rsid="00110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font-variant="small-caps"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da62e" officeooo:paragraph-rsid="00110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justify" style:justify-single-word="false"/>
      <style:text-properties fo:font-variant="small-caps"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c9055" officeooo:paragraph-rsid="001104c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justify" style:justify-single-word="false"/>
      <style:text-properties fo:font-variant="small-caps"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da62e" officeooo:paragraph-rsid="001104c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font-variant="small-caps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1ddf43" officeooo:paragraph-rsid="001104c8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font-variant="small-caps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581dc9" officeooo:paragraph-rsid="001104c8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font-variant="small-caps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581dc9" officeooo:paragraph-rsid="001104c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font-variant="small-caps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c9055" officeooo:paragraph-rsid="001104c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font-variant="small-caps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37b65f" officeooo:paragraph-rsid="001104c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font-variant="small-caps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c9055" officeooo:paragraph-rsid="001104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font-variant="small-caps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da62e" officeooo:paragraph-rsid="001104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justify" style:justify-single-word="false"/>
      <style:text-properties fo:font-variant="small-caps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da62e" officeooo:paragraph-rsid="001104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font-variant="small-caps" fo:color="#ed1c24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1e51ca" officeooo:paragraph-rsid="001104c8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justify" style:justify-single-word="false"/>
      <style:text-properties fo:font-variant="small-caps" fo:color="#ed1c24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da62e" officeooo:paragraph-rsid="001104c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font-variant="small-caps" fo:color="#ce181e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0c9055" officeooo:paragraph-rsid="001104c8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font-variant="small-caps" fo:color="#ce181e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0da62e" officeooo:paragraph-rsid="001104c8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justify" style:justify-single-word="false"/>
      <style:text-properties fo:color="#ed1c24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208be7" officeooo:paragraph-rsid="001104c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Calibri" fo:font-size="10pt" fo:font-style="normal" fo:text-shadow="none" style:text-underline-style="none" fo:font-weight="normal" officeooo:rsid="00258a03" officeooo:paragraph-rsid="001104c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justify" style:justify-single-word="false"/>
      <style:text-properties style:use-window-font-color="true" loext:opacity="0%" style:font-name="Calibri" fo:font-size="10pt" officeooo:rsid="002e46f4" officeooo:paragraph-rsid="001104c8" style:font-size-asian="10pt" style:font-size-complex="10pt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color="#ce181e" loext:opacity="100%" style:font-name="Calibri" officeooo:paragraph-rsid="001104c8"/>
    </style:style>
    <style:style style:name="P67" style:family="paragraph" style:parent-style-name="Standard">
      <style:paragraph-properties fo:text-align="justify" style:justify-single-word="false"/>
      <style:text-properties style:font-name="Calibri" fo:font-size="10pt" officeooo:paragraph-rsid="001104c8" style:font-size-asian="10pt" style:font-size-complex="10pt"/>
    </style:style>
    <style:style style:name="P68" style:family="paragraph" style:parent-style-name="Standard">
      <style:paragraph-properties fo:text-align="justify" style:justify-single-word="false"/>
      <style:text-properties style:font-name="Calibri" fo:font-size="10pt" officeooo:rsid="004e25ba" officeooo:paragraph-rsid="001104c8" style:font-size-asian="10pt" style:font-size-complex="10pt"/>
    </style:style>
    <style:style style:name="P69" style:family="paragraph" style:parent-style-name="Standard">
      <style:paragraph-properties fo:text-align="justify" style:justify-single-word="false"/>
      <style:text-properties style:font-name="Calibri" fo:font-size="10pt" officeooo:rsid="004e25ba" officeooo:paragraph-rsid="001104c8" style:font-size-asian="8.75pt" style:font-size-complex="10pt"/>
    </style:style>
    <style:style style:name="P70" style:family="paragraph" style:parent-style-name="Standard">
      <style:paragraph-properties fo:text-align="justify" style:justify-single-word="false"/>
      <style:text-properties style:font-name="Calibri" officeooo:rsid="004e25ba" officeooo:paragraph-rsid="00168397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Calibri" fo:font-size="12pt" officeooo:paragraph-rsid="001104c8" style:font-size-asian="12pt" style:font-size-complex="12pt"/>
    </style:style>
    <style:style style:name="P72" style:family="paragraph" style:parent-style-name="Table_20_Contents">
      <style:paragraph-properties fo:text-align="justify" style:justify-single-word="false"/>
      <style:text-properties style:font-name="Calibri" fo:font-size="10pt" officeooo:paragraph-rsid="001104c8" style:font-size-asian="8.75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10f3" style:font-weight-asian="bold" style:font-weight-complex="bold"/>
    </style:style>
    <style:style style:name="T3" style:family="text">
      <style:text-properties fo:font-weight="bold" officeooo:rsid="003bb844" style:font-weight-asian="bold" style:font-weight-complex="bold"/>
    </style:style>
    <style:style style:name="T4" style:family="text">
      <style:text-properties fo:font-weight="bold" officeooo:rsid="0042e547" style:font-weight-asian="bold" style:font-weight-complex="bold"/>
    </style:style>
    <style:style style:name="T5" style:family="text">
      <style:text-properties fo:font-weight="bold" officeooo:rsid="003db34a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40e973" fo:background-color="transparent" loext:char-shading-value="0" style:font-weight-asian="bold" style:font-weight-complex="bold"/>
    </style:style>
    <style:style style:name="T8" style:family="text">
      <style:text-properties fo:font-weight="bold" officeooo:rsid="003c94db" fo:background-color="transparent" loext:char-shading-value="0" style:font-weight-asian="bold" style:font-weight-complex="bold"/>
    </style:style>
    <style:style style:name="T9" style:family="text">
      <style:text-properties fo:text-transform="uppercase"/>
    </style:style>
    <style:style style:name="T10" style:family="text">
      <style:text-properties fo:text-transform="uppercase" fo:font-weight="bold" officeooo:rsid="0035918e" style:font-weight-asian="bold" style:font-weight-complex="bold"/>
    </style:style>
    <style:style style:name="T11" style:family="text">
      <style:text-properties fo:text-transform="uppercase" fo:font-weight="bold" officeooo:rsid="001ca412" style:font-weight-asian="bold" style:font-weight-complex="bold"/>
    </style:style>
    <style:style style:name="T12" style:family="text">
      <style:text-properties fo:text-transform="uppercase" officeooo:rsid="0035918e"/>
    </style:style>
    <style:style style:name="T13" style:family="text">
      <style:text-properties fo:text-transform="uppercase" officeooo:rsid="001ca412"/>
    </style:style>
    <style:style style:name="T14" style:family="text">
      <style:text-properties fo:text-transform="uppercase" style:use-window-font-color="true" loext:opacity="0%" officeooo:rsid="000faf08"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40e973" fo:background-color="transparent" loext:char-shading-value="0"/>
    </style:style>
    <style:style style:name="T17" style:family="text">
      <style:text-properties officeooo:rsid="003c94db" fo:background-color="transparent" loext:char-shading-value="0"/>
    </style:style>
    <style:style style:name="T18" style:family="text">
      <style:text-properties officeooo:rsid="002b6ef0" fo:background-color="transparent" loext:char-shading-value="0"/>
    </style:style>
    <style:style style:name="T19" style:family="text">
      <style:text-properties officeooo:rsid="004fe174" fo:background-color="transparent" loext:char-shading-value="0"/>
    </style:style>
    <style:style style:name="T20" style:family="text">
      <style:text-properties officeooo:rsid="0020c76a" fo:background-color="transparent" loext:char-shading-value="0"/>
    </style:style>
    <style:style style:name="T21" style:family="text">
      <style:text-properties officeooo:rsid="00519ed2" fo:background-color="transparent" loext:char-shading-value="0"/>
    </style:style>
    <style:style style:name="T22" style:family="text">
      <style:text-properties officeooo:rsid="0027c687" fo:background-color="transparent" loext:char-shading-value="0"/>
    </style:style>
    <style:style style:name="T23" style:family="text">
      <style:text-properties fo:color="#ed1c24" loext:opacity="100%" fo:font-weight="bold" officeooo:rsid="001e51ca" fo:background-color="transparent" loext:char-shading-value="0" style:font-weight-asian="bold" style:font-weight-complex="bold"/>
    </style:style>
    <style:style style:name="T24" style:family="text">
      <style:text-properties fo:color="#ed1c24" loext:opacity="100%" fo:font-weight="bold" officeooo:rsid="003296d6" fo:background-color="transparent" loext:char-shading-value="0" style:font-weight-asian="bold" style:font-weight-complex="bold"/>
    </style:style>
    <style:style style:name="T25" style:family="text">
      <style:text-properties fo:color="#ed1c24" loext:opacity="100%" fo:font-weight="bold" style:font-weight-asian="bold" style:font-weight-complex="bold"/>
    </style:style>
    <style:style style:name="T26" style:family="text">
      <style:text-properties fo:color="#ed1c24" loext:opacity="100%" fo:font-weight="bold" officeooo:rsid="001e51ca" style:font-weight-asian="bold" style:font-weight-complex="bold"/>
    </style:style>
    <style:style style:name="T27" style:family="text">
      <style:text-properties fo:color="#ed1c24" loext:opacity="100%" officeooo:rsid="001e51ca"/>
    </style:style>
    <style:style style:name="T28" style:family="text">
      <style:text-properties fo:color="#ed1c24" loext:opacity="100%" officeooo:rsid="00084917"/>
    </style:style>
    <style:style style:name="T29" style:family="text">
      <style:text-properties officeooo:rsid="005a429d"/>
    </style:style>
    <style:style style:name="T30" style:family="text">
      <style:text-properties style:text-position="0% 100%"/>
    </style:style>
    <style:style style:name="T31" style:family="text">
      <style:text-properties officeooo:rsid="004d205f"/>
    </style:style>
    <style:style style:name="T32" style:family="text">
      <style:text-properties officeooo:rsid="00581dc9"/>
    </style:style>
    <style:style style:name="T33" style:family="text">
      <style:text-properties fo:font-weight="normal" officeooo:rsid="00581dc9" style:font-weight-asian="normal" style:font-weight-complex="normal"/>
    </style:style>
    <style:style style:name="T34" style:family="text">
      <style:text-properties officeooo:rsid="001c10f3"/>
    </style:style>
    <style:style style:name="T35" style:family="text">
      <style:text-properties officeooo:rsid="001ddf43"/>
    </style:style>
    <style:style style:name="T36" style:family="text">
      <style:text-properties officeooo:rsid="0055ef3b"/>
    </style:style>
    <style:style style:name="T37" style:family="text">
      <style:text-properties officeooo:rsid="003bb844"/>
    </style:style>
    <style:style style:name="T38" style:family="text">
      <style:text-properties officeooo:rsid="0042e547"/>
    </style:style>
    <style:style style:name="T39" style:family="text">
      <style:text-properties officeooo:rsid="0046bd86"/>
    </style:style>
    <style:style style:name="T40" style:family="text">
      <style:text-properties officeooo:rsid="0019fdfa"/>
    </style:style>
    <style:style style:name="T41" style:family="text">
      <style:text-properties fo:font-variant="small-caps"/>
    </style:style>
    <style:style style:name="T42" style:family="text">
      <style:text-properties fo:font-variant="small-caps" fo:font-weight="bold" style:font-weight-asian="bold" style:font-weight-complex="bold"/>
    </style:style>
    <style:style style:name="T43" style:family="text">
      <style:text-properties fo:font-variant="small-caps" fo:font-weight="bold" officeooo:rsid="0019fdfa" style:font-weight-asian="bold" style:font-weight-complex="bold"/>
    </style:style>
    <style:style style:name="T44" style:family="text">
      <style:text-properties fo:font-variant="small-caps" fo:font-size="12pt" style:font-size-asian="12pt" style:font-name-complex="Calibri" style:font-size-complex="12pt"/>
    </style:style>
    <style:style style:name="T45" style:family="text">
      <style:text-properties fo:font-variant="small-caps" officeooo:rsid="000e733a" fo:background-color="transparent" loext:char-shading-value="0"/>
    </style:style>
    <style:style style:name="T46" style:family="text">
      <style:text-properties fo:font-variant="small-caps" style:use-window-font-color="true" loext:opacity="0%" fo:font-size="12pt" style:font-size-asian="12pt" style:font-name-complex="Calibri" style:font-size-complex="12pt"/>
    </style:style>
    <style:style style:name="T47" style:family="text">
      <style:text-properties fo:font-variant="small-caps" style:use-window-font-color="true" loext:opacity="0%" officeooo:rsid="005e5832" style:font-name-complex="Calibri"/>
    </style:style>
    <style:style style:name="T48" style:family="text">
      <style:text-properties fo:font-variant="small-caps" fo:color="#ce181e" loext:opacity="100%" style:text-outline="false" style:text-line-through-style="none" style:text-line-through-type="none" fo:font-style="normal" fo:text-shadow="none" style:text-underline-style="none" officeooo:rsid="003bb844" style:font-style-asian="normal" style:font-style-complex="normal" style:text-overline-style="none" style:text-overline-color="font-color"/>
    </style:style>
    <style:style style:name="T49" style:family="text">
      <style:text-properties fo:font-variant="small-caps" fo:color="#ce181e" loext:opacity="100%" style:text-outline="false" style:text-line-through-style="none" style:text-line-through-type="none" fo:font-style="normal" fo:text-shadow="none" style:text-underline-style="none" officeooo:rsid="000c9055" style:font-style-asian="normal" style:font-style-complex="normal" style:text-overline-style="none" style:text-overline-color="font-color"/>
    </style:style>
    <style:style style:name="T50" style:family="text">
      <style:text-properties fo:font-variant="small-caps" style:text-outline="false" style:text-line-through-style="none" style:text-line-through-type="none" fo:font-style="normal" fo:text-shadow="none" style:text-underline-style="none" officeooo:rsid="003db34a" style:font-style-asian="normal" style:font-style-complex="normal" style:text-overline-style="none" style:text-overline-color="font-color"/>
    </style:style>
    <style:style style:name="T51" style:family="text">
      <style:text-properties fo:font-variant="small-caps" style:text-outline="false" style:text-line-through-style="none" style:text-line-through-type="none" fo:font-style="normal" fo:text-shadow="none" style:text-underline-style="none" officeooo:rsid="000da62e" style:font-style-asian="normal" style:font-style-complex="normal" style:text-overline-style="none" style:text-overline-color="font-color"/>
    </style:style>
    <style:style style:name="T52" style:family="text">
      <style:text-properties fo:color="#ff3333" loext:opacity="100%"/>
    </style:style>
    <style:style style:name="T53" style:family="text">
      <style:text-properties fo:color="#ff3333" loext:opacity="100%" style:text-position="0% 100%"/>
    </style:style>
    <style:style style:name="T54" style:family="text">
      <style:text-properties fo:color="#ff3333" loext:opacity="100%" fo:font-size="12pt" style:font-size-asian="12pt" style:font-name-complex="Calibri" style:font-size-complex="12pt"/>
    </style:style>
    <style:style style:name="T55" style:family="text">
      <style:text-properties fo:color="#ff3333" loext:opacity="100%" officeooo:rsid="005e5832" style:font-name-complex="Calibri"/>
    </style:style>
    <style:style style:name="T56" style:family="text">
      <style:text-properties style:use-window-font-color="true" loext:opacity="0%"/>
    </style:style>
    <style:style style:name="T57" style:family="text">
      <style:text-properties style:use-window-font-color="true" loext:opacity="0%" officeooo:rsid="002b6ef0"/>
    </style:style>
    <style:style style:name="T58" style:family="text">
      <style:text-properties style:use-window-font-color="true" loext:opacity="0%" fo:background-color="transparent" loext:char-shading-value="0"/>
    </style:style>
    <style:style style:name="T59" style:family="text">
      <style:text-properties style:use-window-font-color="true" loext:opacity="0%" officeooo:rsid="002b6ef0" fo:background-color="transparent" loext:char-shading-value="0"/>
    </style:style>
    <style:style style:name="T60" style:family="text">
      <style:text-properties style:use-window-font-color="true" loext:opacity="0%" officeooo:rsid="001b19cc"/>
    </style:style>
    <style:style style:name="T61" style:family="text">
      <style:text-properties style:use-window-font-color="true" loext:opacity="0%" officeooo:rsid="00208be7"/>
    </style:style>
    <style:style style:name="T62" style:family="text">
      <style:text-properties style:use-window-font-color="true" loext:opacity="0%" officeooo:rsid="00258a03"/>
    </style:style>
    <style:style style:name="T63" style:family="text">
      <style:text-properties style:use-window-font-color="true" loext:opacity="0%" officeooo:rsid="0026a754"/>
    </style:style>
    <style:style style:name="T64" style:family="text">
      <style:text-properties style:use-window-font-color="true" loext:opacity="0%" fo:font-size="12pt" style:font-size-asian="12pt" style:font-name-complex="Calibri" style:font-size-complex="12pt"/>
    </style:style>
    <style:style style:name="T65" style:family="text">
      <style:text-properties style:use-window-font-color="true" loext:opacity="0%" officeooo:rsid="00084917"/>
    </style:style>
    <style:style style:name="T66" style:family="text">
      <style:text-properties style:use-window-font-color="true" loext:opacity="0%" style:font-name-complex="Calibri"/>
    </style:style>
    <style:style style:name="T67" style:family="text">
      <style:text-properties officeooo:rsid="002b6ef0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officeooo:rsid="001fe602" fo:background-color="transparent" loext:char-shading-value="0" style:font-style-asian="normal" style:font-weight-asian="normal" style:font-name-complex="Calibri" style:font-style-complex="normal" style:font-weight-complex="normal" style:text-overline-style="none" style:text-overline-color="font-color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officeooo:rsid="0026a754" style:font-style-asian="normal" style:font-weight-asian="normal" style:font-name-complex="Calibri" style:font-style-complex="normal" style:font-weight-complex="normal" style:text-overline-style="none" style:text-overline-color="font-color"/>
    </style:style>
    <style:style style:name="T70" style:family="text">
      <style:text-properties fo:font-variant="normal" fo:text-transform="none" style:use-window-font-color="true" loext:opacity="0%" officeooo:rsid="001fe602" fo:background-color="transparent" loext:char-shading-value="0" style:font-name-complex="Calibri"/>
    </style:style>
    <style:style style:name="T71" style:family="text">
      <style:text-properties fo:font-variant="normal" fo:text-transform="none" style:use-window-font-color="true" loext:opacity="0%" officeooo:rsid="001febb0" fo:background-color="transparent" loext:char-shading-value="0" style:font-name-complex="Calibri"/>
    </style:style>
    <style:style style:name="T72" style:family="text">
      <style:text-properties fo:font-variant="normal" fo:text-transform="none" style:use-window-font-color="true" loext:opacity="0%" officeooo:rsid="001fe602" style:font-name-complex="Calibri"/>
    </style:style>
    <style:style style:name="T73" style:family="text">
      <style:text-properties fo:font-variant="normal" fo:text-transform="none" style:use-window-font-color="true" loext:opacity="0%" officeooo:rsid="001febb0" style:font-name-complex="Calibri"/>
    </style:style>
    <style:style style:name="T74" style:family="text">
      <style:text-properties fo:font-variant="normal" fo:text-transform="none" style:use-window-font-color="true" loext:opacity="0%" officeooo:rsid="003236bd" style:font-name-complex="Calibri"/>
    </style:style>
    <style:style style:name="T75" style:family="text">
      <style:text-properties fo:font-variant="normal" fo:text-transform="none" style:use-window-font-color="true" loext:opacity="0%" officeooo:rsid="00208be7" style:font-name-complex="Calibri"/>
    </style:style>
    <style:style style:name="T76" style:family="text">
      <style:text-properties fo:font-variant="normal" fo:text-transform="none" style:use-window-font-color="true" loext:opacity="0%" officeooo:rsid="0026a754" style:font-name-complex="Calibri"/>
    </style:style>
    <style:style style:name="T77" style:family="text">
      <style:text-properties fo:font-variant="normal" fo:text-transform="none" style:use-window-font-color="true" loext:opacity="0%" officeooo:rsid="00372eff" style:font-name-complex="Calibri"/>
    </style:style>
    <style:style style:name="T78" style:family="text">
      <style:text-properties fo:font-variant="normal" fo:text-transform="none" style:use-window-font-color="true" loext:opacity="0%" officeooo:rsid="001103d5" style:font-name-complex="Calibri"/>
    </style:style>
    <style:style style:name="T79" style:family="text">
      <style:text-properties fo:font-variant="normal" fo:text-transform="none" fo:color="#ce181e" loext:opacity="100%" style:text-outline="false" style:text-line-through-style="none" style:text-line-through-type="none" fo:font-style="normal" fo:text-shadow="none" style:text-underline-style="none" fo:font-weight="normal" officeooo:rsid="001fe602" fo:background-color="transparent" loext:char-shading-value="0" style:font-style-asian="normal" style:font-weight-asian="normal" style:font-name-complex="Calibri" style:font-style-complex="normal" style:font-weight-complex="normal" style:text-overline-style="none" style:text-overline-color="font-color"/>
    </style:style>
    <style:style style:name="T80" style:family="text">
      <style:text-properties fo:font-variant="normal" fo:text-transform="none" fo:color="#ce181e" loext:opacity="100%" officeooo:rsid="001fe602" fo:background-color="transparent" loext:char-shading-value="0" style:font-name-complex="Calibri"/>
    </style:style>
    <style:style style:name="T81" style:family="text">
      <style:text-properties fo:font-variant="normal" fo:text-transform="none" fo:color="#ce181e" loext:opacity="100%" officeooo:rsid="001febb0" fo:background-color="transparent" loext:char-shading-value="0" style:font-name-complex="Calibri"/>
    </style:style>
    <style:style style:name="T82" style:family="text">
      <style:text-properties fo:font-variant="normal" fo:text-transform="none" fo:color="#ce181e" loext:opacity="100%" officeooo:rsid="001fe602" style:font-name-complex="Calibri"/>
    </style:style>
    <style:style style:name="T83" style:family="text">
      <style:text-properties fo:font-variant="normal" fo:text-transform="none" fo:color="#ce181e" loext:opacity="100%" officeooo:rsid="001febb0" style:font-name-complex="Calibri"/>
    </style:style>
    <style:style style:name="T84" style:family="text">
      <style:text-properties fo:font-variant="normal" fo:text-transform="none" fo:color="#ed1c24" loext:opacity="100%" officeooo:rsid="0026a754" style:font-name-complex="Calibri"/>
    </style:style>
    <style:style style:name="T85" style:family="text">
      <style:text-properties fo:font-variant="normal" fo:text-transform="none" officeooo:rsid="0026a754" style:font-name-complex="Calibri"/>
    </style:style>
    <style:style style:name="T86" style:family="text">
      <style:text-properties fo:font-variant="normal" fo:text-transform="none" officeooo:rsid="001103d5" style:font-name-complex="Calibri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fo:font-style="normal" fo:text-shadow="none" style:text-underline-style="none" fo:font-weight="normal" officeooo:rsid="0026a754" style:font-style-asian="normal" style:font-weight-asian="normal" style:font-name-complex="Calibri" style:font-style-complex="normal" style:font-weight-complex="normal" style:text-overline-style="none" style:text-overline-color="font-color"/>
    </style:style>
    <style:style style:name="T88" style:family="text">
      <style:text-properties officeooo:rsid="001f5275"/>
    </style:style>
    <style:style style:name="T89" style:family="text">
      <style:text-properties officeooo:rsid="0023ba4c"/>
    </style:style>
    <style:style style:name="T90" style:family="text">
      <style:text-properties officeooo:rsid="004a84d6"/>
    </style:style>
    <style:style style:name="T91" style:family="text">
      <style:text-properties officeooo:rsid="00208be7"/>
    </style:style>
    <style:style style:name="T92" style:family="text">
      <style:text-properties officeooo:rsid="003236bd"/>
    </style:style>
    <style:style style:name="T93" style:family="text">
      <style:text-properties officeooo:rsid="000ca01b"/>
    </style:style>
    <style:style style:name="T94" style:family="text">
      <style:text-properties officeooo:rsid="00349e4e"/>
    </style:style>
    <style:style style:name="T95" style:family="text">
      <style:text-properties officeooo:rsid="0020695d"/>
    </style:style>
    <style:style style:name="T96" style:family="text">
      <style:text-properties officeooo:rsid="0026a754"/>
    </style:style>
    <style:style style:name="T97" style:family="text">
      <style:text-properties officeooo:rsid="00298085"/>
    </style:style>
    <style:style style:name="T98" style:family="text">
      <style:text-properties officeooo:rsid="004ad311"/>
    </style:style>
    <style:style style:name="T99" style:family="text">
      <style:text-properties officeooo:rsid="00285874"/>
    </style:style>
    <style:style style:name="T100" style:family="text">
      <style:text-properties officeooo:rsid="001b6017"/>
    </style:style>
    <style:style style:name="T101" style:family="text">
      <style:text-properties officeooo:rsid="003db34a"/>
    </style:style>
    <style:style style:name="T102" style:family="text">
      <style:text-properties officeooo:rsid="001683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0"><text:span text:style-name="T1">CONTRATTO</text:span> <text:span text:style-name="T1">FORMATIVO</text:span> – SECONDARIA<text:span text:style-name="T9"> – </text:span><text:span text:style-name="T10">classe</text:span><text:span text:style-name="T12"> ………...… - </text:span><text:span text:style-name="T11">anno</text:span><text:span text:style-name="T13"> </text:span><text:span text:style-name="T11">scolastico</text:span><text:span text:style-name="T13"> </text:span><text:span text:style-name="T14">……………….</text:span></text:p>
          </table:table-cell>
        </table:table-row>
      </table:table>
      <text:p text:style-name="P29"/>
      <text:p text:style-name="P29"/>
      <table:table table:name="Tabella1" table:style-name="Tabella1">
        <table:table-column table:style-name="Tabella1.A" table:number-columns-repeated="6"/>
        <table:table-column table:style-name="Tabella1.G"/>
        <table:table-row table:style-name="TableLine2351840211936">
          <table:table-cell table:style-name="Tabella1.A1" table:number-columns-spanned="3" office:value-type="string">
            <text:p text:style-name="P45"><text:span text:style-name="T16">Curricolo di </text:span><text:span text:style-name="T7">ed. civica</text:span><text:span text:style-name="T6"> </text:span><text:span text:style-name="T16">dall’</text:span><text:span text:style-name="T7">area socio-affettiva</text:span><text:span text:style-name="T16"> </text:span><text:span text:style-name="T23">(obbligo)</text:span></text:p>
          </table:table-cell>
          <table:covered-table-cell/>
          <table:covered-table-cell/>
          <table:table-cell table:style-name="Tabella1.A1" office:value-type="string">
            <text:p text:style-name="P45"><text:span text:style-name="T16">Curricolo di </text:span><text:span text:style-name="T7">ed. civica </text:span><text:span text:style-name="T16">dal </text:span><text:span text:style-name="T7">curricolo digitale</text:span></text:p>
            <text:p text:style-name="P59">(obbligo)</text:p>
          </table:table-cell>
          <table:table-cell table:style-name="Tabella1.E1" table:number-columns-spanned="3" office:value-type="string">
            <text:p text:style-name="P46">Comportamento verso gli <text:span text:style-name="T6">altri</text:span><text:span text:style-name="T15"> e il </text:span><text:span text:style-name="T6">contesto</text:span><text:span text:style-name="T15"> </text:span><text:span text:style-name="T16">dall’</text:span><text:span text:style-name="T7">area socio-affettiva</text:span></text:p>
            <text:p text:style-name="P46"><text:span text:style-name="T23">(</text:span><text:span text:style-name="T24">scelta</text:span><text:span text:style-name="T23">)</text:span></text:p>
          </table:table-cell>
          <table:covered-table-cell/>
          <table:covered-table-cell/>
        </table:table-row>
        <table:table-row table:style-name="TableLine2351840209760">
          <table:table-cell table:style-name="Tabella1.A2" table:number-columns-spanned="4" office:value-type="string">
            <text:p text:style-name="P61">C<text:span text:style-name="T29">ertificazione competenze</text:span></text:p>
          </table:table-cell>
          <table:covered-table-cell/>
          <table:covered-table-cell/>
          <table:covered-table-cell/>
          <table:table-cell table:style-name="Tabella1.E2" table:number-columns-spanned="3" office:value-type="string">
            <text:p text:style-name="P61">C<text:span text:style-name="T29">ertificazione competenze</text:span></text:p>
          </table:table-cell>
          <table:covered-table-cell/>
          <table:covered-table-cell/>
        </table:table-row>
        <table:table-row table:style-name="TableLine2351840206768">
          <table:table-cell table:style-name="Tabella1.A2" table:number-columns-spanned="2" office:value-type="string">
            <text:p text:style-name="P61">6. Competenze sociali e civiche</text:p>
          </table:table-cell>
          <table:covered-table-cell/>
          <table:table-cell table:style-name="Tabella1.A2" office:value-type="string">
            <text:p text:style-name="P61">8<text:span text:style-name="T30">a</text:span> Consapevolezza ed espressione culturale</text:p>
          </table:table-cell>
          <table:table-cell table:style-name="Tabella1.A2" office:value-type="string">
            <text:p text:style-name="P61"><text:span text:style-name="T31">4</text:span>. Competenze <text:span text:style-name="T31">digitali</text:span></text:p>
          </table:table-cell>
          <table:table-cell table:style-name="Tabella1.E2" table:number-columns-spanned="3" office:value-type="string">
            <text:p text:style-name="P61">6. Competenze sociali e civiche</text:p>
          </table:table-cell>
          <table:covered-table-cell/>
          <table:covered-table-cell/>
        </table:table-row>
        <table:table-row table:style-name="TableLine2351840209488">
          <table:table-cell table:style-name="Tabella1.A2" table:number-columns-spanned="3" office:value-type="string">
            <text:p text:style-name="P51"><text:span text:style-name="T32">Dimensione </text:span>1 <text:span text:style-name="T33">articolata nelle tre seguenti</text:span></text:p>
          </table:table-cell>
          <table:covered-table-cell/>
          <table:covered-table-cell/>
          <table:table-cell table:style-name="Tabella1.A2" office:value-type="string">
            <text:p text:style-name="P23"><text:span text:style-name="T32">Dimensione </text:span>3</text:p>
          </table:table-cell>
          <table:table-cell table:style-name="Tabella1.E4" office:value-type="string">
            <text:p text:style-name="P24"><text:span text:style-name="T32">Dimensione </text:span>4</text:p>
          </table:table-cell>
          <table:table-cell table:style-name="Tabella1.E4" office:value-type="string">
            <text:p text:style-name="P24"><text:span text:style-name="T32">Dimensione </text:span>5</text:p>
          </table:table-cell>
          <table:table-cell table:style-name="Tabella1.E2" office:value-type="string">
            <text:p text:style-name="P24"><text:span text:style-name="T32">Dimensione </text:span>6</text:p>
          </table:table-cell>
        </table:table-row>
        <table:table-row table:style-name="TableLine2351840201328">
          <table:table-cell table:style-name="Tabella1.A2" office:value-type="string">
            <text:p text:style-name="P54"><text:span text:style-name="T2">1a</text:span><text:span text:style-name="T34"> </text:span>Rispetto delle regole</text:p>
          </table:table-cell>
          <table:table-cell table:style-name="Tabella1.A2" office:value-type="string">
            <text:p text:style-name="P54"><text:span text:style-name="T2">1b</text:span><text:span text:style-name="T34"> </text:span>Convivenza civile</text:p>
          </table:table-cell>
          <table:table-cell table:style-name="Tabella1.A2" office:value-type="string">
            <text:p text:style-name="P56"><text:span text:style-name="T2">1c </text:span>Rispetto della diversità</text:p>
          </table:table-cell>
          <table:table-cell table:style-name="Tabella1.A2" office:value-type="string">
            <text:p text:style-name="P8"><text:span text:style-name="T1">3.</text:span> <text:span text:style-name="T36">Etica: g</text:span>estione consapevole e responsabile dei mezzi informatici</text:p>
          </table:table-cell>
          <table:table-cell table:style-name="Tabella1.E4" office:value-type="string">
            <text:p text:style-name="P56"><text:span text:style-name="T3">4.</text:span><text:span text:style-name="T37"> </text:span>Socializzazione</text:p>
          </table:table-cell>
          <table:table-cell table:style-name="Tabella1.E4" office:value-type="string">
            <text:p text:style-name="P56"><text:span text:style-name="T3">5.</text:span><text:span text:style-name="T37"> </text:span>Collaborazione</text:p>
          </table:table-cell>
          <table:table-cell table:style-name="Tabella1.E2" office:value-type="string">
            <text:p text:style-name="P56"><text:span text:style-name="T3">6.</text:span><text:span text:style-name="T37"> </text:span>Gestione delle emozioni</text:p>
          </table:table-cell>
        </table:table-row>
      </table:table>
      <table:table table:name="Tabella3" table:style-name="Tabella3">
        <table:table-column table:style-name="Tabella3.A" table:number-columns-repeated="5"/>
        <table:table-row table:style-name="Tabella3.1">
          <table:table-cell table:style-name="Tabella3.A1" table:number-columns-spanned="5" office:value-type="string">
            <text:p text:style-name="P45">Comportamento verso <text:span text:style-name="T15">l’</text:span><text:span text:style-name="T6">apprendimento</text:span><text:span text:style-name="T15"> </text:span><text:span text:style-name="T16">dall’</text:span><text:span text:style-name="T7">area socio-affettiva</text:span><text:span text:style-name="T16"> </text:span><text:span text:style-name="T23">(</text:span><text:span text:style-name="T24">scelta</text:span><text:span text:style-name="T2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51840202416">
          <table:table-cell table:style-name="Tabella3.A2" table:number-columns-spanned="5" office:value-type="string">
            <text:p text:style-name="P61">C<text:span text:style-name="T29">ertificazione competenz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51840204592">
          <table:table-cell table:style-name="Tabella3.A2" table:number-columns-spanned="5" office:value-type="string">
            <text:p text:style-name="P62">7. Spirito di iniziativa e imprenditorialità</text:p>
          </table:table-cell>
          <table:covered-table-cell/>
          <table:covered-table-cell/>
          <table:covered-table-cell/>
          <table:covered-table-cell/>
        </table:table-row>
        <table:table-row table:style-name="TableLine2351840212480">
          <table:table-cell table:style-name="Tabella3.A4" office:value-type="string">
            <text:p text:style-name="P53">Dimensione 7</text:p>
          </table:table-cell>
          <table:table-cell table:style-name="Tabella3.A4" office:value-type="string">
            <text:p text:style-name="P53">Dimensione 8</text:p>
          </table:table-cell>
          <table:table-cell table:style-name="Tabella3.A4" office:value-type="string">
            <text:p text:style-name="P53">Dimensione 9</text:p>
          </table:table-cell>
          <table:table-cell table:style-name="Tabella3.A4" office:value-type="string">
            <text:p text:style-name="P53">Dimensione 10</text:p>
          </table:table-cell>
          <table:table-cell table:style-name="Tabella3.A2" office:value-type="string">
            <text:p text:style-name="P52">Dimensione 11</text:p>
          </table:table-cell>
        </table:table-row>
        <table:table-row table:style-name="TableLine2351840202144">
          <table:table-cell table:style-name="Tabella3.A4" office:value-type="string">
            <text:p text:style-name="P57"><text:span text:style-name="T8">7.</text:span><text:span text:style-name="T17"> </text:span>Partecipazione</text:p>
          </table:table-cell>
          <table:table-cell table:style-name="Tabella3.A4" office:value-type="string">
            <text:p text:style-name="P57"><text:span text:style-name="T4">8.</text:span><text:span text:style-name="T38"> </text:span>Impegno</text:p>
          </table:table-cell>
          <table:table-cell table:style-name="Tabella3.A4" office:value-type="string">
            <text:p text:style-name="P57"><text:span text:style-name="T4">9.</text:span><text:span text:style-name="T38"> </text:span>Autonomia organizzativa</text:p>
          </table:table-cell>
          <table:table-cell table:style-name="Tabella3.A4" office:value-type="string">
            <text:p text:style-name="P57"><text:span text:style-name="T4">10.</text:span><text:span text:style-name="T38"> </text:span>Autovalutazione</text:p>
          </table:table-cell>
          <table:table-cell table:style-name="Tabella3.A2" office:value-type="string">
            <text:p text:style-name="P55"><text:span text:style-name="T4">11.</text:span><text:span text:style-name="T38"> </text:span>Intraprendenza</text:p>
          </table:table-cell>
        </table:table-row>
      </table:table>
      <text:p text:style-name="P4"/>
      <text:p text:style-name="P58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11">Competenze chiave</text:p>
            <text:p text:style-name="P5"><text:span text:style-name="T39">d</text:span>a <text:span text:style-name="T1">certificazione competenze</text:span></text:p>
          </table:table-cell>
          <table:table-cell table:style-name="Tabella5.A1" office:value-type="string">
            <text:p text:style-name="P5"><text:span text:style-name="T40">Dal </text:span><text:span text:style-name="T42">Curricolo </text:span><text:span text:style-name="T43">di </text:span><text:span text:style-name="T42">Ed</text:span><text:span text:style-name="T43">ucazione</text:span><text:span text:style-name="T42"> civica</text:span></text:p>
            <text:p text:style-name="P5"><text:span text:style-name="T27">(</text:span><text:span text:style-name="T26">obbligo</text:span><text:span text:style-name="T27">)</text:span></text:p>
          </table:table-cell>
          <table:table-cell table:style-name="Tabella5.A1" office:value-type="string">
            <text:p text:style-name="P6">I docenti si impegnano a</text:p>
          </table:table-cell>
          <table:table-cell table:style-name="Tabella5.D1" office:value-type="string">
            <text:p text:style-name="P6">Gli alunni si impegnano a</text:p>
          </table:table-cell>
        </table:table-row>
        <table:table-row table:style-name="TableLine2351840211120">
          <table:table-cell table:style-name="Tabella5.A2" office:value-type="string">
            <text:p text:style-name="P43"><text:span text:style-name="T52">6 </text:span><text:span text:style-name="T41">competenze sociali e civiche</text:span></text:p>
          </table:table-cell>
          <table:table-cell table:style-name="Tabella5.A2" office:value-type="string">
            <text:p text:style-name="P49"><text:span text:style-name="T2">1a</text:span><text:span text:style-name="T34"> </text:span>Rispetto delle regole</text:p>
          </table:table-cell>
          <table:table-cell table:style-name="Tabella5.A2" office:value-type="string">
            <text:p text:style-name="P30"><text:span text:style-name="T18">- </text:span><text:span text:style-name="T15">concordare tra loro comportamenti condivisi </text:span><text:span text:style-name="T19">(il consentito, il non consentito, il carico compiti...)</text:span>;</text:p>
            <text:p text:style-name="P39"><text:soft-page-break/><text:span text:style-name="T57">-</text:span><text:span text:style-name="T67"> </text:span>informare gli allievi delle regole;</text:p>
            <text:p text:style-name="P39"><text:span text:style-name="T57">-</text:span><text:span text:style-name="T67"> </text:span>concordarne con loro;</text:p>
            <text:p text:style-name="P30"><text:span text:style-name="T68">-</text:span><text:span text:style-name="T79"> </text:span><text:span text:style-name="T15">essere puntuali e </text:span><text:span text:style-name="T20">a </text:span><text:span text:style-name="T15">chiedere il rispetto della puntualità</text:span>;</text:p>
            <text:p text:style-name="P31"><text:span text:style-name="T70">-</text:span><text:span text:style-name="T80"> </text:span><text:span text:style-name="T15">far riflettere sull’effettiva necessità e sull’opportunità della richiesta</text:span> quando un alunno chieda di uscire durante la lezione;</text:p>
            <text:p text:style-name="P31"><text:span text:style-name="T68">-</text:span><text:span text:style-name="T79"> </text:span>spiegare il senso delle regole secondo gli spazi in cui ci si trova e a chiederne il rispetto;</text:p>
            <text:p text:style-name="P31"/>
          </table:table-cell>
          <table:table-cell table:style-name="Tabella5.D2" office:value-type="string">
            <text:p text:style-name="P40"><text:span text:style-name="T57">-</text:span><text:span text:style-name="T67"> </text:span>riflettere sul significato e la necessità delle regole <text:span text:style-name="T88">per il</text:span> benessere comune;</text:p>
            <text:p text:style-name="P32"><text:span text:style-name="T59">-</text:span><text:span text:style-name="T18"> </text:span><text:span text:style-name="T15">rispettare </text:span><text:span text:style-name="T21">e chiedere considerazione per </text:span><text:soft-page-break/><text:span text:style-name="T21">le </text:span><text:span text:style-name="T15">regole indicate e/o concordate</text:span>;</text:p>
            <text:p text:style-name="P40"><text:span text:style-name="T57">-</text:span><text:span text:style-name="T67"> </text:span>tenere presenti le regole e a riflettere su eventuali <text:span text:style-name="T60">inosservanze</text:span> condividendo con il docente e i compagni il senso di un richiamo;</text:p>
            <text:p text:style-name="P32"><text:span text:style-name="T68">-</text:span><text:span text:style-name="T79"> </text:span><text:span text:style-name="T15">essere puntuali nei diversi momenti</text:span>;</text:p>
            <text:p text:style-name="P40"><text:span text:style-name="T72">-</text:span><text:span text:style-name="T82"> </text:span>chiedere di uscire durante le lezioni solo per effettiva necessità;</text:p>
            <text:p text:style-name="P32"><text:span text:style-name="T68">-</text:span><text:span text:style-name="T79"> </text:span>rispettare le regole imposte dai diversi spazi in cui si trovano;</text:p>
            <text:p text:style-name="P32"/>
          </table:table-cell>
        </table:table-row>
        <table:table-row table:style-name="TableLine2351840214384">
          <table:table-cell table:style-name="Tabella5.A2" office:value-type="string">
            <text:p text:style-name="P43"><text:span text:style-name="T52">6 </text:span><text:span text:style-name="T41">competenze sociali e civiche</text:span></text:p>
          </table:table-cell>
          <table:table-cell table:style-name="Tabella5.A2" office:value-type="string">
            <text:p text:style-name="P49"><text:span text:style-name="T2">1b</text:span><text:span text:style-name="T34"> </text:span>Convivenza civile</text:p>
          </table:table-cell>
          <table:table-cell table:style-name="Tabella5.A2" office:value-type="string">
            <text:p text:style-name="P41"><text:span text:style-name="T73">-</text:span><text:span text:style-name="T83"> </text:span><text:span text:style-name="T74"><text:s/></text:span><text:span text:style-name="T89">i</text:span>nvitare a considerare i comportamenti a rischio della sicurezza;</text:p>
            <text:p text:style-name="P33"><text:span text:style-name="T71">-</text:span><text:span text:style-name="T81"> </text:span><text:span text:style-name="T15">sollecitare </text:span><text:span text:style-name="T22">a</text:span><text:span text:style-name="T15">l rispetto</text:span> di ambienti, arredi e materiali <text:span text:style-name="T90">e a fornire esempi</text:span><text:span text:style-name="T15">;</text:span></text:p>
            <text:p text:style-name="P33"><text:span text:style-name="T71">-</text:span><text:span text:style-name="T81"> </text:span><text:span text:style-name="T58">c</text:span><text:span text:style-name="T15">hiedere di utilizzare adeguatamente l’intervallo</text:span>;</text:p>
            <text:p text:style-name="P41"><text:span text:style-name="T73">-</text:span><text:span text:style-name="T83"> </text:span><text:span text:style-name="T75">esigere</text:span>, durante la mensa, il rispetto di persone, lavoro e cibo e a segnalare comportamenti scorretti invitando a riflettere e a riconoscere il significato e lo scopo della richiesta;</text:p>
            <text:p text:style-name="P25"><text:span text:style-name="T73">-</text:span><text:span text:style-name="T83"> </text:span>verificare la restituzione dei documenti, le firme degli avvisi alle famiglie …;</text:p>
            <text:p text:style-name="P25"><text:span text:style-name="T61">-</text:span><text:span text:style-name="T91"> creare situazioni che richiedano l’assunzione di impegni per il bene comune (ad es. riordinare un ambiente a fine lezione ...);</text:span></text:p>
            <text:p text:style-name="P26"><text:span text:style-name="T56">-</text:span> <text:span text:style-name="T92">garantire la rotazione nell’assegnazione degli incarichi;</text:span></text:p>
            <text:p text:style-name="P26"><text:span text:style-name="T56">-</text:span> <text:span text:style-name="T92">verificare l’assolvimento dell’impegno;</text:span></text:p>
            <text:p text:style-name="P26"><text:span text:style-name="T56">-</text:span> <text:span text:style-name="T92">valorizzare il contributo individuale;</text:span></text:p>
            <text:p text:style-name="P26"/>
          </table:table-cell>
          <table:table-cell table:style-name="Tabella5.D2" office:value-type="string">
            <text:p text:style-name="P42"><text:span text:style-name="T73">-</text:span><text:span text:style-name="T83"> </text:span><text:span text:style-name="T93">v</text:span>alutare il proprio comportamento verificandone la conformità alle norme richieste dalla convivenza civile;</text:p>
            <text:p text:style-name="P34"><text:span text:style-name="T71">-</text:span><text:span text:style-name="T81"> </text:span><text:span text:style-name="T15">rispettare</text:span> gli ambienti, gli arredi e i materiali, <text:span text:style-name="T94">controllando</text:span><text:span text:style-name="T15"> come vengano lasciati dopo il loro </text:span><text:span text:style-name="T58">utilizzo;</text:span></text:p>
            <text:p text:style-name="P42"><text:span text:style-name="T73">-</text:span><text:span text:style-name="T83"> </text:span><text:span text:style-name="T60">impiegare</text:span> l’intervallo <text:span text:style-name="T95">secondo la sua funzionalità (riposo,</text:span> frui<text:span text:style-name="T95">zione</text:span> bagno, merenda...<text:span text:style-name="T95">)</text:span>;</text:p>
            <text:p text:style-name="P28"><text:span text:style-name="T71">-</text:span><text:span text:style-name="T81"> </text:span><text:span text:style-name="T15">rivolgersi rispettosamente al personale addetto alla preparazione dei pasti e all’allestimento del locale, considerandone l’attività ed evitando comportamenti che costringano a un ulteriore lavoro (strappare tovaglie... gettando a terra i pezzi, giocare con il cibo e l’acqua sporcando consapevolmente …);</text:span></text:p>
            <text:p text:style-name="P27"><text:span text:style-name="T73">-</text:span><text:span text:style-name="T83"> </text:span>rispettare le scadenze indicate per avvisi dati e documenti da restituire;</text:p>
            <text:p text:style-name="P63"><text:span text:style-name="T56">-</text:span> <text:span text:style-name="T62">assumersi spontaneamente incarichi per il bene collettivo;</text:span></text:p>
            <text:p text:style-name="P64">- condividere a turno gli impegni;</text:p>
            <text:p text:style-name="P64">- portarli a termine;</text:p>
            <text:p text:style-name="P64"/>
          </table:table-cell>
        </table:table-row>
        <text:soft-page-break/>
        <table:table-row table:style-name="TableLine2351840210304">
          <table:table-cell table:style-name="Tabella5.A2" office:value-type="string">
            <text:p text:style-name="P43"><text:span text:style-name="T52">8</text:span><text:span text:style-name="T53">a</text:span><text:span text:style-name="T52"> </text:span><text:span text:style-name="T41">Consapevolezza ed espressione culturale</text:span></text:p>
          </table:table-cell>
          <table:table-cell table:style-name="Tabella5.A2" office:value-type="string">
            <text:p text:style-name="P47"><text:span text:style-name="T2">1c </text:span>Rispetto della diversità</text:p>
          </table:table-cell>
          <table:table-cell table:style-name="Tabella5.A2" office:value-type="string">
            <text:p text:style-name="P17"><text:span text:style-name="T63">-</text:span><text:span text:style-name="T96"> proporre occasioni di informazione e riflessione sulle diversità;</text:span></text:p>
            <text:p text:style-name="P17"><text:span text:style-name="T63">-</text:span><text:span text:style-name="T96"> incoraggiare l’espressione di punti di vista;</text:span></text:p>
            <text:p text:style-name="P17"><text:span text:style-name="T63">-</text:span><text:span text:style-name="T96"> sollecitare la produzione di dimostrazioni, prove e conferme attraverso dati;</text:span></text:p>
            <text:p text:style-name="P19"/>
          </table:table-cell>
          <table:table-cell table:style-name="Tabella5.D2" office:value-type="string">
            <text:p text:style-name="P17"><text:span text:style-name="T63">-</text:span><text:span text:style-name="T96"> accogliere con attenzione proposte di informazione sul tema, a cercarne il senso, a riconoscerne la relazione con l’attualità e il contesto di vita personale;</text:span></text:p>
            <text:p text:style-name="P17"><text:span text:style-name="T63">-</text:span><text:span text:style-name="T96"> ascoltare il punto di vista degli altri;</text:span></text:p>
            <text:p text:style-name="P17"><text:span text:style-name="T63">-</text:span><text:span text:style-name="T96"> argomentare il proprio punto di vista;</text:span></text:p>
            <text:p text:style-name="P19"/>
          </table:table-cell>
        </table:table-row>
        <table:table-row table:style-name="TableLine2351840214928">
          <table:table-cell table:style-name="Tabella5.A2" office:value-type="string">
            <text:p text:style-name="P7"><text:span text:style-name="T52">4</text:span> <text:span text:style-name="T45">Competenze digitali</text:span></text:p>
          </table:table-cell>
          <table:table-cell table:style-name="Tabella5.A2" office:value-type="string">
            <text:p text:style-name="P10"><text:span text:style-name="T1">3.</text:span> <text:span text:style-name="T36">Etica: g</text:span>estione consapevole e responsabile dei mezzi informatici</text:p>
          </table:table-cell>
          <table:table-cell table:style-name="Tabella5.A2" office:value-type="string">
            <text:p text:style-name="P14">- proporre occasioni di attività con mezzi informatici (produzione file, ricerca i<text:span text:style-name="T97">n</text:span> rete, <text:span text:style-name="T98">utilizzo posta</text:span>…);</text:p>
            <text:p text:style-name="P14">- chiarire le regole d’impiego (uso tecnico, uso rete, copyright...), eventualmente <text:span text:style-name="T98">raccogliendole su supporto;</text:span></text:p>
            <text:p text:style-name="P14">- <text:span text:style-name="T98">proporre occasioni di informazione sull’impiego inappropriato delle tecnologie.</text:span></text:p>
            <text:p text:style-name="P14"/>
          </table:table-cell>
          <table:table-cell table:style-name="Tabella5.D2" office:value-type="string">
            <text:p text:style-name="P15">- svolgere attività disciplinari impiegando <text:span text:style-name="T98">gli </text:span>strumenti informatici <text:span text:style-name="T98">suggeriti;</text:span></text:p>
            <text:p text:style-name="P15">- seguire indicazioni e regole per l’impiego <text:span text:style-name="T99">(uso tecnico, uso rete, copyright…);</text:span></text:p>
            <text:p text:style-name="P15">- <text:span text:style-name="T98">recepire l’informazione sui comportamenti scorretti in rete.</text:span></text:p>
            <text:p text:style-name="P15"/>
          </table:table-cell>
        </table:table-row>
        <table:table-row table:style-name="TableLine2351840208128">
          <table:table-cell table:style-name="Tabella5.A2" office:value-type="string">
            <text:p text:style-name="P11">Competenze chiave</text:p>
            <text:p text:style-name="P5"><text:span text:style-name="T39">d</text:span>a <text:span text:style-name="T1">certificazione competenze</text:span></text:p>
          </table:table-cell>
          <table:table-cell table:style-name="Tabella5.A2" office:value-type="string">
            <text:p text:style-name="P12"><text:span text:style-name="T100">Dal </text:span><text:span text:style-name="T1">Curricolo Area socio-affettiva</text:span></text:p>
            <text:p text:style-name="P12">(<text:span text:style-name="T25">a scelta*</text:span> tra)</text:p>
          </table:table-cell>
          <table:table-cell table:style-name="Tabella5.A2" office:value-type="string">
            <text:p text:style-name="P6">I docenti si impegnano a</text:p>
          </table:table-cell>
          <table:table-cell table:style-name="Tabella5.D2" office:value-type="string">
            <text:p text:style-name="P6">Gli alunni si impegnano a</text:p>
          </table:table-cell>
        </table:table-row>
        <table:table-row table:style-name="TableLine2351840208400">
          <table:table-cell table:style-name="Tabella5.A2" table:number-rows-spanned="3" office:value-type="string">
            <text:p text:style-name="P66"><text:span text:style-name="T54">6</text:span><text:span text:style-name="T64"> </text:span><text:span text:style-name="T46">competenze sociali e civiche</text:span></text:p>
          </table:table-cell>
          <table:table-cell table:style-name="Tabella5.A2" office:value-type="string">
            <text:p text:style-name="P16"><text:span text:style-name="T48">4. </text:span><text:span text:style-name="T49">Socializzazione</text:span>*</text:p>
          </table:table-cell>
          <table:table-cell table:style-name="Tabella5.A2" office:value-type="string">
            <text:p text:style-name="P18"><text:span text:style-name="T63">-</text:span><text:span text:style-name="T96"> promuovere attività, modalità di lavoro e strategie di conduzione del gruppo che sollecitino interventi, discussioni e relazioni;</text:span></text:p>
            <text:p text:style-name="P18"><text:span text:style-name="T65">-</text:span><text:span text:style-name="T28"> </text:span><text:span text:style-name="T96">contenere i tempi dei propri interventi soddisfacendo il bisogno di comunicare degli alunni;</text:span></text:p>
            <text:p text:style-name="P18"><text:span text:style-name="T65">-</text:span><text:span text:style-name="T96"> abituare gli alunni a cercare almeno un punto di forza in un intervento altrui;</text:span></text:p>
            <text:p text:style-name="P18"/>
          </table:table-cell>
          <table:table-cell table:style-name="Tabella5.D2" office:value-type="string">
            <text:p text:style-name="P18"><text:span text:style-name="T63">-</text:span><text:span text:style-name="T96"> partecipare accogliendo le occasioni di relazione con gli altri;</text:span></text:p>
            <text:p text:style-name="P18"><text:span text:style-name="T65">-</text:span><text:span text:style-name="T28"> </text:span><text:span text:style-name="T96">socializzare conoscenze, curiosità, bisogni;</text:span></text:p>
            <text:p text:style-name="P18"><text:span text:style-name="T65">-</text:span><text:span text:style-name="T28"> </text:span><text:span text:style-name="T96">disporsi all’ascolto dei contributi di tutti i compagni cercandone i punti di forza;</text:span></text:p>
            <text:p text:style-name="P18"/>
          </table:table-cell>
        </table:table-row>
        <table:table-row table:style-name="TableLine2351840208672">
          <table:covered-table-cell/>
          <table:table-cell table:style-name="Tabella5.A2" office:value-type="string">
            <text:p text:style-name="P47"><text:span text:style-name="T5">5.</text:span><text:span text:style-name="T101"> </text:span>Collaborazione</text:p>
          </table:table-cell>
          <table:table-cell table:style-name="Tabella5.A2" office:value-type="string">
            <text:p text:style-name="P21"/>
          </table:table-cell>
          <table:table-cell table:style-name="Tabella5.D2" office:value-type="string">
            <text:p text:style-name="P21"/>
          </table:table-cell>
        </table:table-row>
        <table:table-row table:style-name="TableLine2351840208944">
          <table:covered-table-cell/>
          <table:table-cell table:style-name="Tabella5.A2" office:value-type="string">
            <text:p text:style-name="P47"><text:span text:style-name="T5">6.</text:span><text:span text:style-name="T101"> </text:span>Gestione delle emozioni</text:p>
          </table:table-cell>
          <table:table-cell table:style-name="Tabella5.A2" office:value-type="string">
            <text:p text:style-name="P21"/>
          </table:table-cell>
          <table:table-cell table:style-name="Tabella5.D2" office:value-type="string">
            <text:p text:style-name="P21"/>
          </table:table-cell>
        </table:table-row>
        <table:table-row table:style-name="TableLine2351840210032">
          <table:table-cell table:style-name="Tabella5.A2" table:number-rows-spanned="5" office:value-type="string">
            <text:p text:style-name="P22"><text:span text:style-name="T55">7</text:span><text:span text:style-name="T66"> </text:span><text:span text:style-name="T47">spirito di iniziativa e </text:span><text:soft-page-break/><text:span text:style-name="T47">imprenditorialità</text:span></text:p>
          </table:table-cell>
          <table:table-cell table:style-name="Tabella5.A2" office:value-type="string">
            <text:p text:style-name="P48"><text:span text:style-name="T5">7.</text:span><text:span text:style-name="T101"> </text:span>Partecipazione</text:p>
          </table:table-cell>
          <table:table-cell table:style-name="Tabella5.A2" office:value-type="string">
            <text:p text:style-name="P21"/>
          </table:table-cell>
          <table:table-cell table:style-name="Tabella5.D2" office:value-type="string">
            <text:p text:style-name="P21"/>
          </table:table-cell>
        </table:table-row>
        <table:table-row table:style-name="TableLine2351840203504">
          <table:covered-table-cell/>
          <table:table-cell table:style-name="Tabella5.A2" office:value-type="string">
            <text:p text:style-name="P16"><text:span text:style-name="T50">8. </text:span><text:span text:style-name="T51">Impegno</text:span>*</text:p>
          </table:table-cell>
          <table:table-cell table:style-name="Tabella5.A2" office:value-type="string">
            <text:p text:style-name="P35"><text:span text:style-name="T76">-</text:span><text:span text:style-name="T84"> </text:span>assegnare compiti adeguati per quantità e caratteristiche;</text:p>
            <text:p text:style-name="P35"><text:span text:style-name="T76">-</text:span><text:span text:style-name="T85"> </text:span>seguire lo svolgimento del lavoro in classe e <text:span text:style-name="T92">ad accertare</text:span> l’effettiva possibilità di esecuzione in autonomia a casa;</text:p>
            <text:p text:style-name="P35"><text:span text:style-name="T69">-</text:span><text:span text:style-name="T87"> </text:span>verificare, all’occorrenza, l’aggiornamento di diario e lavoro, soprattutto quando l’aggiornamento sia condizione richiesta dalle successive fasi dell’attività;</text:p>
            <text:p text:style-name="P35"/>
          </table:table-cell>
          <table:table-cell table:style-name="Tabella5.D2" office:value-type="string">
            <text:p text:style-name="P36"><text:span text:style-name="T76">-</text:span><text:span text:style-name="T84"> </text:span>svolgere i compiti domestici e a dimostrare la volontà e lo sforzo di eseguirli circoscrivendo l’eventuale difficoltà e non rinunciando completamente all’esecuzione;</text:p>
            <text:p text:style-name="P36"><text:span text:style-name="T76">-</text:span><text:span text:style-name="T84"> </text:span><text:span text:style-name="T77">eseguire</text:span> il lavoro in classe secondo le indicazioni degli insegnanti;</text:p>
            <text:p text:style-name="P36"><text:span text:style-name="T69">-</text:span><text:span text:style-name="T87"> </text:span>aggiornare il diario e il lavoro;</text:p>
            <text:p text:style-name="P36"/>
          </table:table-cell>
        </table:table-row>
        <table:table-row table:style-name="TableLine2351840203776">
          <table:covered-table-cell/>
          <table:table-cell table:style-name="Tabella5.A2" office:value-type="string">
            <text:p text:style-name="P48"><text:span text:style-name="T5">9.</text:span><text:span text:style-name="T101"> </text:span>Autonomia organizzativa</text:p>
          </table:table-cell>
          <table:table-cell table:style-name="Tabella5.A2" office:value-type="string">
            <text:p text:style-name="P71"/>
          </table:table-cell>
          <table:table-cell table:style-name="Tabella5.D2" office:value-type="string">
            <text:p text:style-name="P71"/>
          </table:table-cell>
        </table:table-row>
        <table:table-row table:style-name="TableLine2351840189904">
          <table:covered-table-cell/>
          <table:table-cell table:style-name="Tabella5.A2" office:value-type="string">
            <text:p text:style-name="P60"><text:span text:style-name="T101">10. </text:span>Autovalutazione*</text:p>
          </table:table-cell>
          <table:table-cell table:style-name="Tabella5.A2" office:value-type="string">
            <text:p text:style-name="P37"><text:span text:style-name="T76">- </text:span><text:span text:style-name="T56">correggere i compiti in modo regolare e tempestivo, creando occasioni di correzione individualizzata;</text:span></text:p>
            <text:p text:style-name="P65"><text:span text:style-name="T85">- </text:span>sollecitare l’utilizzo di materiali già corretti;</text:p>
            <text:p text:style-name="P65"><text:span text:style-name="T86">- </text:span>provocare la riflessione sull’errore, in modo che esso diventi occasione di apprendimento (argomentazione);</text:p>
            <text:p text:style-name="P38"><text:span text:style-name="T69">-</text:span><text:span text:style-name="T87"> </text:span>promuovere l’autovalutazione individuando tempi e formulando domande puntuali e circostanziate.</text:p>
            <text:p text:style-name="P38"/>
          </table:table-cell>
          <table:table-cell table:style-name="Tabella5.D2" office:value-type="string">
            <text:p text:style-name="P37"><text:span text:style-name="T76">-</text:span><text:span text:style-name="T85"> </text:span>lavorare in modo non affrettato, assicurandosi anche di avere capito bene la consegna prima di avviare l’esecuzione;</text:p>
            <text:p text:style-name="P37"><text:span text:style-name="T76">- </text:span>sfruttare il materiale corretto come guida per occasioni successive;</text:p>
            <text:p text:style-name="P37"><text:span text:style-name="T78">- </text:span>riflettere sull’errore per individuarne la caratteristica e proporre una correzione;</text:p>
            <text:p text:style-name="P38"><text:span text:style-name="T69">-</text:span><text:span text:style-name="T87"> </text:span>osservare le caratteristiche della preparazione personale (tempo dedicato, modi, esiti), le capacità acquisite, le attitudini e gli interessi.</text:p>
            <text:p text:style-name="P38"/>
          </table:table-cell>
        </table:table-row>
        <table:table-row table:style-name="TableLine2351900654304">
          <table:covered-table-cell/>
          <table:table-cell table:style-name="Tabella5.A2" office:value-type="string">
            <text:p text:style-name="P50"><text:span text:style-name="T5">11.</text:span><text:span text:style-name="T101"> Intraprendenza</text:span></text:p>
          </table:table-cell>
          <table:table-cell table:style-name="Tabella5.A2" office:value-type="string">
            <text:p text:style-name="P71"/>
          </table:table-cell>
          <table:table-cell table:style-name="Tabella5.D2" office:value-type="string">
            <text:p text:style-name="P71"/>
          </table:table-cell>
        </table:table-row>
      </table:table>
      <text:p text:style-name="P4"/>
      <text:p text:style-name="P4"/>
      <text:p text:style-name="P2"><text:tab/>Firme</text:p>
      <text:p text:style-name="P69"/>
      <text:p text:style-name="P2"><text:tab/>Il docente coordinatore: _________________________________________________</text:p>
      <text:p text:style-name="P68"/>
      <text:p text:style-name="P68"/>
      <text:p text:style-name="P70"><text:tab/>Gli alunni: <text:span text:style-name="T102">1) </text:span>________________________________________________ <text:span text:style-name="T102">2) </text:span>________________________________________________</text:p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8T07:22:50.234000000</meta:creation-date>
    <dc:date>2021-09-18T08:04:35.221000000</dc:date>
    <meta:editing-duration>PT33M35S</meta:editing-duration>
    <meta:editing-cycles>10</meta:editing-cycles>
    <meta:generator>LibreOffice/7.0.4.2$Windows_X86_64 LibreOffice_project/dcf040e67528d9187c66b2379df5ea4407429775</meta:generator>
    <meta:document-statistic meta:table-count="4" meta:image-count="0" meta:object-count="0" meta:page-count="4" meta:paragraph-count="132" meta:word-count="1025" meta:character-count="7298" meta:non-whitespace-character-count="6399"/>
  </office:meta>
</office:document-meta>
</file>