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2">
        <style:list-level-properties text:space-before="0.2479in" text:min-label-width="0.3541in" text:list-level-position-and-space-mode="label-alignment">
          <style:list-level-label-alignment text:label-followed-by="listtab" fo:margin-left="0.602in" fo:text-indent="-0.3541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2.25in"/>
        </style:tab-stops>
      </style:paragraph-properties>
      <style:text-properties style:font-name="Comic Sans MS" fo:font-size="10pt" style:font-size-asian="10pt"/>
    </style:style>
    <style:style style:name="P16" style:parent-style-name="Normale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omic Sans MS" fo:font-size="10pt" style:font-size-asian="10pt"/>
    </style:style>
    <style:style style:name="P17" style:parent-style-name="Normale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Comic Sans MS" fo:font-size="10pt" style:font-size-asian="10pt"/>
    </style:style>
    <style:style style:name="P18" style:parent-style-name="Normale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19" style:parent-style-name="Car.predefinitoparagrafo" style:family="text">
      <style:text-properties style:font-name="Comic Sans MS"/>
    </style:style>
    <style:style style:name="T20" style:parent-style-name="Car.predefinitoparagrafo" style:family="text">
      <style:text-properties style:font-name="Comic Sans MS"/>
    </style:style>
    <style:style style:name="T21" style:parent-style-name="Car.predefinitoparagrafo" style:family="text">
      <style:text-properties style:font-name="Comic Sans MS"/>
    </style:style>
    <style:style style:name="T22" style:parent-style-name="Car.predefinitoparagrafo" style:family="text">
      <style:text-properties style:font-name="Comic Sans MS"/>
    </style:style>
    <style:style style:name="T23" style:parent-style-name="Car.predefinitoparagrafo" style:family="text">
      <style:text-properties style:font-name="Comic Sans MS"/>
    </style:style>
    <style:style style:name="T24" style:parent-style-name="Car.predefinitoparagrafo" style:family="text">
      <style:text-properties style:font-name="Comic Sans MS" fo:font-weight="bold" style:font-weight-asian="bold"/>
    </style:style>
    <style:style style:name="T25" style:parent-style-name="Car.predefinitoparagrafo" style:family="text">
      <style:text-properties style:font-name="Comic Sans MS" fo:font-weight="bold" style:font-weight-asian="bold"/>
    </style:style>
    <style:style style:name="T26" style:parent-style-name="Car.predefinitoparagrafo" style:family="text">
      <style:text-properties style:font-name="Comic Sans MS" style:font-weight-complex="bold"/>
    </style:style>
    <style:style style:name="T27" style:parent-style-name="Car.predefinitoparagrafo" style:family="text">
      <style:text-properties style:font-name="Comic Sans MS"/>
    </style:style>
    <style:style style:name="T28" style:parent-style-name="Car.predefinitoparagrafo" style:family="text">
      <style:text-properties style:font-name="Comic Sans MS" fo:font-weight="bold" style:font-weight-asian="bold" style:font-weight-complex="bold"/>
    </style:style>
    <style:style style:name="T29" style:parent-style-name="Car.predefinitoparagrafo" style:family="text">
      <style:text-properties style:font-name="Comic Sans MS" fo:font-weight="bold" style:font-weight-asian="bold" style:font-weight-complex="bold"/>
    </style:style>
    <style:style style:name="T30" style:parent-style-name="Car.predefinitoparagrafo" style:family="text">
      <style:text-properties style:font-name="Comic Sans MS" fo:font-weight="bold" style:font-weight-asian="bold" style:font-weight-complex="bold"/>
    </style:style>
    <style:style style:name="T31" style:parent-style-name="Car.predefinitoparagrafo" style:family="text">
      <style:text-properties style:font-name="Comic Sans MS" fo:font-weight="bold" style:font-weight-asian="bold" style:font-weight-complex="bold"/>
    </style:style>
    <style:style style:name="T32" style:parent-style-name="Car.predefinitoparagrafo" style:family="text">
      <style:text-properties style:font-name="Comic Sans MS" fo:font-weight="bold" style:font-weight-asian="bold" style:font-weight-complex="bold"/>
    </style:style>
    <style:style style:name="P33" style:parent-style-name="Normale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/>
    </style:style>
    <style:style style:name="P34" style:parent-style-name="Normale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/>
    </style:style>
    <style:style style:name="P35" style:parent-style-name="Normale" style:family="paragraph">
      <style:paragraph-properties fo:text-align="justify"/>
      <style:text-properties style:font-name="Comic Sans MS" fo:font-weight="bold" style:font-weight-asian="bold" style:font-weight-complex="bold" fo:font-size="10pt" style:font-size-asian="10pt"/>
    </style:style>
    <style:style style:name="P36" style:parent-style-name="Normale" style:family="paragraph">
      <style:paragraph-properties fo:text-align="justify">
        <style:tab-stops>
          <style:tab-stop style:type="center" style:position="4.75in"/>
        </style:tab-stops>
      </style:paragraph-properties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justify">
        <style:tab-stops>
          <style:tab-stop style:type="center" style:position="4.75in"/>
        </style:tab-stops>
      </style:paragraph-properties>
      <style:text-properties style:font-name="Calibri" fo:font-weight="bold" style:font-weight-asian="bold"/>
    </style:style>
    <style:style style:name="P38" style:parent-style-name="Normale" style:family="paragraph">
      <style:text-properties style:font-name="Comic Sans MS" fo:font-size="10pt" style:font-size-asian="10pt"/>
    </style:style>
    <style:style style:name="P39" style:parent-style-name="Normale" style:family="paragraph">
      <style:paragraph-properties fo:margin-left="0.25in">
        <style:tab-stops/>
      </style:paragraph-properties>
      <style:text-properties style:font-name="Comic Sans MS" fo:font-size="10pt" style:font-size-asian="10pt"/>
    </style:style>
    <style:style style:name="P40" style:parent-style-name="Normale" style:family="paragraph">
      <style:paragraph-properties fo:margin-top="0.0416in" fo:margin-left="0.4958in" fo:text-indent="-0.2479in">
        <style:tab-stops>
          <style:tab-stop style:type="left" style:position="0.0041in"/>
        </style:tab-stops>
      </style:paragraph-properties>
      <style:text-properties style:font-name="Comic Sans MS" style:font-name-complex="Calibri" fo:font-size="10pt" style:font-size-asian="10pt" style:font-size-complex="10pt"/>
    </style:style>
    <style:style style:name="P41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42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43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44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45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46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47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48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49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50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51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52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53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54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55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56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57" style:parent-style-name="Normale" style:family="paragraph">
      <style:text-properties style:font-name="Comic Sans MS" style:font-name-complex="Calibri" fo:font-size="10pt" style:font-size-asian="10pt" style:font-size-complex="10pt"/>
    </style:style>
    <style:style style:name="P58" style:parent-style-name="Normale" style:family="paragraph"/>
    <style:style style:name="T59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63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="Comic Sans MS"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Comic Sans MS" fo:font-size="10pt" style:font-size-asian="10pt"/>
    </style:style>
    <style:style style:name="T71" style:parent-style-name="Car.predefinitoparagrafo" style:family="text">
      <style:text-properties style:font-name="Comic Sans MS" fo:font-size="10pt" style:font-size-asian="10pt"/>
    </style:style>
    <style:style style:name="T72" style:parent-style-name="Car.predefinitoparagrafo" style:family="text">
      <style:text-properties style:font-name="Comic Sans MS" fo:font-size="10pt" style:font-size-asian="10pt"/>
    </style:style>
    <style:style style:name="T73" style:parent-style-name="Car.predefinitoparagrafo" style:family="text">
      <style:text-properties style:font-name="Comic Sans MS" fo:font-size="10pt" style:font-size-asian="10pt"/>
    </style:style>
    <style:style style:name="T74" style:parent-style-name="Car.predefinitoparagrafo" style:family="text">
      <style:text-properties style:font-name="Comic Sans MS" fo:font-size="10pt" style:font-size-asian="10pt"/>
    </style:style>
    <style:style style:name="T75" style:parent-style-name="Car.predefinitoparagrafo" style:family="text">
      <style:text-properties style:font-name="Comic Sans MS" fo:font-size="10pt" style:font-size-asian="10pt"/>
    </style:style>
    <style:style style:name="T76" style:parent-style-name="Car.predefinitoparagrafo" style:family="text">
      <style:text-properties style:font-name="Comic Sans MS" fo:font-size="10pt" style:font-size-asian="10pt"/>
    </style:style>
    <style:style style:name="T77" style:parent-style-name="Car.predefinitoparagrafo" style:family="text">
      <style:text-properties style:font-name="Comic Sans MS" fo:font-size="10pt" style:font-size-asian="10pt"/>
    </style:style>
    <style:style style:name="T78" style:parent-style-name="Car.predefinitoparagrafo" style:family="text">
      <style:text-properties style:font-name="Comic Sans MS" fo:font-size="10pt" style:font-size-asian="10pt"/>
    </style:style>
    <style:style style:name="T79" style:parent-style-name="Car.predefinitoparagrafo" style:family="text">
      <style:text-properties style:font-name="Comic Sans MS" fo:font-size="10pt" style:font-size-asian="10pt"/>
    </style:style>
    <style:style style:name="T80" style:parent-style-name="Car.predefinitoparagrafo" style:family="text">
      <style:text-properties style:font-name="Comic Sans MS" fo:font-size="10pt" style:font-size-asian="10pt"/>
    </style:style>
    <style:style style:name="T81" style:parent-style-name="Car.predefinitoparagrafo" style:family="text">
      <style:text-properties style:font-name="Comic Sans MS" fo:font-size="10pt" style:font-size-asian="10pt"/>
    </style:style>
    <style:style style:name="T82" style:parent-style-name="Car.predefinitoparagrafo" style:family="text">
      <style:text-properties style:font-name="Comic Sans MS" fo:font-size="10pt" style:font-size-asian="10pt"/>
    </style:style>
    <style:style style:name="T83" style:parent-style-name="Car.predefinitoparagrafo" style:family="text">
      <style:text-properties style:font-name="Comic Sans MS" fo:font-size="10pt" style:font-size-asian="10pt"/>
    </style:style>
    <style:style style:name="T84" style:parent-style-name="Car.predefinitoparagrafo" style:family="text">
      <style:text-properties style:font-name="Comic Sans MS" fo:font-size="10pt" style:font-size-asian="10pt"/>
    </style:style>
    <style:style style:name="T85" style:parent-style-name="Car.predefinitoparagrafo" style:family="text">
      <style:text-properties style:font-name="Comic Sans MS" fo:font-size="10pt" style:font-size-asian="10pt"/>
    </style:style>
    <style:style style:name="T86" style:parent-style-name="Car.predefinitoparagrafo" style:family="text">
      <style:text-properties style:font-name="Comic Sans MS" fo:font-size="10pt" style:font-size-asian="10pt"/>
    </style:style>
    <style:style style:name="P87" style:parent-style-name="Normale" style:family="paragraph">
      <style:text-properties style:font-name="Comic Sans MS" fo:font-size="10pt" style:font-size-asian="10pt"/>
    </style:style>
    <style:style style:name="P88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89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90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91" style:parent-style-name="Normale" style:family="paragraph">
      <style:text-properties style:font-name="Comic Sans MS" fo:font-size="10pt" style:font-size-asian="10pt"/>
    </style:style>
    <style:style style:name="P92" style:parent-style-name="Corpodeltesto" style:family="paragraph">
      <style:paragraph-properties fo:text-align="justify"/>
      <style:text-properties style:font-name="Comic Sans MS" fo:font-size="10pt" style:font-size-asian="10pt"/>
    </style:style>
    <style:style style:name="P93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94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95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96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97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98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Comic Sans MS" fo:font-size="10pt" style:font-size-asian="10pt"/>
    </style:style>
    <style:style style:name="P101" style:parent-style-name="Normale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0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111" style:parent-style-name="Normale" style:family="paragraph">
      <style:paragraph-properties style:text-autospace="none" fo:text-align="justify" fo:margin-top="0.0416in" fo:margin-left="0.4958in" fo:text-indent="-0.2479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P130" style:parent-style-name="Normale" style:family="paragraph">
      <style:paragraph-properties style:text-autospace="none" fo:text-align="justify" fo:margin-top="0.0416in" fo:margin-left="0.4958in" fo:text-indent="-0.2479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style:text-autospace="none" fo:margin-top="0.0416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style:text-autospace="none" fo:text-align="justify" fo:margin-top="0.0416in" fo:margin-left="0.2479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134" style:parent-style-name="Normale" style:family="paragraph">
      <style:paragraph-properties style:text-autospace="none" fo:text-align="center" fo:margin-top="0.0833in" fo:margin-bottom="0.0833in"/>
      <style:text-properties style:font-name="Arial" style:font-name-complex="Arial" fo:letter-spacing="0.0138in" fo:font-size="11pt" style:font-size-asian="11pt" style:font-size-complex="11pt"/>
    </style:style>
    <style:style style:name="P135" style:parent-style-name="Normale" style:family="paragraph">
      <style:paragraph-properties style:text-autospace="none" fo:text-align="justify" fo:margin-top="0.0833in" fo:margin-left="0.4958in" fo:text-indent="-0.2479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 fo:background-color="#FFFFFF"/>
    </style:style>
    <style:style style:name="P14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justify" fo:margin-left="0.4861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style:text-autospace="none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color="#212529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color="#212529" fo:font-size="11pt" style:font-size-asian="11pt" style:font-size-complex="11pt"/>
    </style:style>
    <style:style style:name="P185" style:parent-style-name="Normale" style:family="paragraph">
      <style:paragraph-properties style:text-autospace="none" fo:text-align="justify" fo:margin-left="0.2479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6" style:parent-style-name="Normale" style:family="paragraph">
      <style:paragraph-properties style:text-autospace="none" fo:text-align="justify" fo:margin-left="0.2479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/>
      <text:p text:style-name="P17"/>
      <text:p text:style-name="P18"><text:span text:style-name="T19">DELIBERA <text:s/>DEL <text:s/>CONSIGLIO</text:span><text:span text:style-name="T20"><text:s text:c="2"/>DI <text:s/>ISTITUTO<text:s/></text:span><text:span text:style-name="T21"><text:s/></text:span><text:span text:style-name="T22">N°</text:span><text:span text:style-name="T23"><text:s/></text:span><text:span text:style-name="T24">21</text:span><text:span text:style-name="T25"><text:s/></text:span><text:span text:style-name="T26">D</text:span><text:span text:style-name="T27">EL<text:s/></text:span><text:span text:style-name="T28">12</text:span><text:span text:style-name="T29">.</text:span><text:span text:style-name="T30">02</text:span><text:span text:style-name="T31">.202</text:span><text:span text:style-name="T32">4</text:span></text:p>
      <text:p text:style-name="P33"/>
      <text:p text:style-name="P34"/>
      <text:p text:style-name="P35"/>
      <text:p text:style-name="P36">Adesione avviso<text:s/>PNRR M4C1-13<text:s/>Formazione del personale scolastico per la transizione digitale (D.M. 66/2023)<text:s/>-<text:s/>RUP</text:p>
      <text:p text:style-name="P37"/>
      <text:p text:style-name="P38">Fatto l’appello nominale risultano: <text:s text:c="37"/>Presenti <text:s text:c="21"/>Assenti<text:s/></text:p>
      <text:p text:style-name="P39"><text:s text:c="5"/></text:p>
      <text:list text:style-name="LFO10">
        <text:list-item text:start-value="1">
          <text:p text:style-name="P40">OTTONELLO<text:tab/><text:tab/>Ivana<text:tab/><text:tab/><text:tab/><text:tab/>sì<text:tab/><text:tab/><text:tab/>no</text:p>
        </text:list-item>
      </text:list>
      <text:list text:style-name="LFO10" text:continue-numbering="true">
        <text:list-item>
          <text:p text:style-name="P41"><text:s/>PIZZORNI<text:tab/><text:tab/>Maria Giovanna<text:tab/><text:tab/><text:tab/>sì<text:tab/><text:tab/><text:tab/>no</text:p>
        </text:list-item>
      </text:list>
      <text:list text:style-name="LFO10" text:continue-numbering="true">
        <text:list-item>
          <text:p text:style-name="P42"><text:s/>LEONCINI<text:tab/><text:tab/>Stefania<text:tab/><text:tab/><text:tab/>sì<text:tab/><text:tab/><text:tab/>no</text:p>
        </text:list-item>
      </text:list>
      <text:list text:style-name="LFO10" text:continue-numbering="true">
        <text:list-item>
          <text:p text:style-name="P43"><text:s/>MACCIO’<text:tab/><text:tab/>Sara<text:tab/><text:tab/><text:tab/><text:tab/>sì<text:tab/><text:tab/><text:tab/>no</text:p>
        </text:list-item>
      </text:list>
      <text:list text:style-name="LFO10" text:continue-numbering="true">
        <text:list-item>
          <text:p text:style-name="P44"><text:s/>MAZZOLA<text:tab/><text:tab/>Maria Chiara<text:tab/><text:tab/><text:tab/>sì<text:tab/><text:tab/><text:tab/>no<text:tab/></text:p>
        </text:list-item>
      </text:list>
      <text:list text:style-name="LFO10" text:continue-numbering="true">
        <text:list-item>
          <text:p text:style-name="P45"><text:s/>MINETTI<text:tab/><text:tab/>Maria Angela<text:tab/><text:tab/><text:tab/>sì<text:tab/><text:tab/><text:tab/>no</text:p>
        </text:list-item>
      </text:list>
      <text:list text:style-name="LFO10" text:continue-numbering="true">
        <text:list-item>
          <text:p text:style-name="P46"><text:s/>MORETTI<text:tab/><text:tab/>Mirko<text:tab/><text:tab/><text:tab/><text:tab/>sì<text:tab/><text:tab/><text:tab/>no<text:s/></text:p>
        </text:list-item>
      </text:list>
      <text:list text:style-name="LFO10" text:continue-numbering="true">
        <text:list-item>
          <text:p text:style-name="P47"><text:s/>PASTORINO <text:s text:c="10"/><text:tab/>Lorenza<text:tab/><text:tab/><text:tab/>sì<text:tab/><text:tab/><text:tab/>no</text:p>
        </text:list-item>
      </text:list>
      <text:list text:style-name="LFO10" text:continue-numbering="true">
        <text:list-item>
          <text:p text:style-name="P48"><text:s/>PICCARDO <text:s text:c="12"/><text:tab/>Fulvio<text:tab/><text:s/><text:tab/><text:tab/><text:tab/>sì<text:tab/><text:tab/><text:tab/>no</text:p>
        </text:list-item>
      </text:list>
      <text:list text:style-name="LFO10" text:continue-numbering="true">
        <text:list-item>
          <text:p text:style-name="P49">MINETTO<text:tab/><text:tab/>Patrizia<text:tab/><text:tab/><text:tab/>sì<text:tab/><text:tab/><text:tab/>no</text:p>
        </text:list-item>
      </text:list>
      <text:list text:style-name="LFO10" text:continue-numbering="true">
        <text:list-item>
          <text:p text:style-name="P50">PASTORINO <text:s text:c="2"/><text:tab/>Andrea<text:tab/><text:tab/><text:tab/><text:tab/>sì<text:tab/><text:tab/><text:tab/>no</text:p>
        </text:list-item>
      </text:list>
      <text:list text:style-name="LFO10" text:continue-numbering="true">
        <text:list-item>
          <text:p text:style-name="P51">PASTORINO<text:tab/><text:tab/>Francesca<text:tab/><text:tab/><text:tab/>sì<text:tab/><text:tab/><text:tab/>no</text:p>
        </text:list-item>
      </text:list>
      <text:list text:style-name="LFO10" text:continue-numbering="true">
        <text:list-item>
          <text:p text:style-name="P52">PASTORINO<text:tab/><text:tab/>Giovanna<text:tab/><text:tab/><text:tab/>no<text:tab/><text:tab/><text:tab/>sì</text:p>
        </text:list-item>
      </text:list>
      <text:list text:style-name="LFO10" text:continue-numbering="true">
        <text:list-item>
          <text:p text:style-name="P53">PIOMBO<text:tab/><text:tab/>Nicoletta<text:tab/><text:tab/><text:tab/>sì<text:tab/><text:tab/><text:tab/>no</text:p>
        </text:list-item>
      </text:list>
      <text:list text:style-name="LFO10" text:continue-numbering="true">
        <text:list-item>
          <text:p text:style-name="P54">RAVERA<text:tab/><text:tab/>Maddalena<text:tab/><text:tab/><text:tab/>sì<text:tab/><text:tab/><text:tab/>no</text:p>
        </text:list-item>
      </text:list>
      <text:list text:style-name="LFO10" text:continue-numbering="true">
        <text:list-item>
          <text:p text:style-name="P55">SARTORI<text:tab/><text:tab/>Serena<text:tab/><text:tab/><text:tab/><text:tab/>sì<text:tab/><text:tab/><text:tab/>no</text:p>
        </text:list-item>
      </text:list>
      <text:list text:style-name="LFO10" text:continue-numbering="true">
        <text:list-item>
          <text:p text:style-name="P56">ZIRINO<text:tab/><text:tab/>Rosanna<text:tab/><text:tab/><text:tab/>sì<text:tab/><text:tab/><text:tab/>no</text:p>
        </text:list-item>
      </text:list>
      <text:list text:style-name="LFO10" text:continue-numbering="true">
        <text:list-item>
          <text:p text:style-name="P57">PASTORINO<text:tab/><text:tab/>Paola<text:tab/><text:tab/><text:tab/><text:tab/>sì<text:tab/><text:tab/><text:tab/>no<text:tab/></text:p>
        </text:list-item>
      </text:list>
      <text:list text:style-name="LFO10" text:continue-numbering="true">
        <text:list-item>
          <text:p text:style-name="P58"><text:span text:style-name="T59">REPETTO</text:span><text:span text:style-name="T60"><text:tab/></text:span><text:span text:style-name="T61"><text:tab/>Daniela</text:span><text:span text:style-name="T62"><text:tab/></text:span><text:span text:style-name="T63"><text:tab/></text:span><text:span text:style-name="T64"><text:tab/></text:span><text:span text:style-name="T65"><text:tab/>sì</text:span><text:span text:style-name="T66"><text:tab/></text:span><text:span text:style-name="T67"><text:tab/></text:span><text:span text:style-name="T68"><text:tab/>no</text:span><text:span text:style-name="T69"><text:tab/></text:span><text:span text:style-name="T70"><text:tab/></text:span><text:span text:style-name="T71"><text:tab/></text:span><text:span text:style-name="T72"><text:tab/><text:s text:c="7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__</text:span><text:span text:style-name="T78"><text:tab/></text:span><text:span text:style-name="T79"><text:tab/></text:span><text:span text:style-name="T80"><text:tab/>__</text:span><text:span text:style-name="T81"><text:tab/></text:span><text:span text:style-name="T82"><text:tab/></text:span><text:span text:style-name="T83"><text:tab/><text:s text:c="58"/>totale <text:s text:c="3"/>18</text:span><text:span text:style-name="T84"><text:tab/></text:span><text:span text:style-name="T85"><text:tab/></text:span><text:span text:style-name="T86"><text:tab/><text:s/>1</text:span></text:p>
        </text:list-item>
      </text:list>
      <text:p text:style-name="P87"/>
      <text:p text:style-name="P88"/>
      <text:p text:style-name="P89">La sig. Pizzorni Maria Giovanna, assume la presidenza ed invita il Consiglio a deliberare sugli argomenti all’ ordine del giorno.</text:p>
      <text:p text:style-name="P90">La sig.ra Piombo Nicoletta svolge le funzioni di segretario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Omissis</text:p>
      <text:p text:style-name="P100"/>
      <text:p text:style-name="P101">IL CONSIGLIO D’ISTITUTO</text:p>
      <text:p text:style-name="P102"/>
      <text:list text:style-name="LFO50" text:continue-numbering="true">
        <text:list-item>
          <text:p text:style-name="P103"><text:span text:style-name="T104">VIST</text:span><text:span text:style-name="T105">O l’Avviso/Decreto</text:span><text:span text:style-name="T106"><text:s/>del Ministero Istruzione e Merito</text:span><text:span text:style-name="T107"><text:s/>n.66 del 12.04.2023</text:span><text:span text:style-name="T108"><text:s/>di riparto delle risorse alle istituzioni scolastiche</text:span><text:span text:style-name="T109"><text:s/>per la <text:s/></text:span><text:span text:style-name="T110">realizzazione di percorsi formativi per il personale scolastico (dirigenti scolastici, direttori dei servizi generali e amministrativi, personale ATA, docenti, personale educativo) sulla transizione digitale nella didattica e nell’organizzazione scolastica, in coerenza con i quadri di riferimento europei per le competenze digitali DigComp 2.2 e DigCompEdu, nel rispetto del target M4C1-13;</text:span></text:p>
        </text:list-item>
        <text:list-item>
          <text:p text:style-name="P111"><text:span text:style-name="T112">VISTA</text:span><text:span text:style-name="T113"><text:s/></text:span><text:span text:style-name="T114">la linea di investimento 2.1 “</text:span><text:span text:style-name="T115">Didattica digitale integrata e formazione alla transizione digitale</text:span><text:span text:style-name="T116"><text:s/></text:span><text:span text:style-name="T117">per il personale scolastico</text:span><text:span text:style-name="T118">” della Missione 4 “Istruzione e ricerca” – Componente 1</text:span><text:span text:style-name="T119"><text:s/></text:span><text:span text:style-name="T120">“</text:span><text:span text:style-name="T121">Potenziamento dell’offerta dei servizi all’istruzione: dagli asili nido all’Università</text:span><text:span text:style-name="T122">” – del</text:span><text:span text:style-name="T123"><text:s/></text:span><text:span text:style-name="T124">PNRR, finanziato dall’Unione europea –<text:s/></text:span><text:span text:style-name="T125">Next Generation EU</text:span><text:span text:style-name="T126">,</text:span><text:span text:style-name="T127"><text:s/>codice<text:s/></text:span><text:span text:style-name="T128"><text:s/></text:span><text:span text:style-name="T129">M4C1I2.1-2023-1222-1302</text:span></text:p>
        </text:list-item>
        <text:list-item>
          <text:p text:style-name="P130"><text:span text:style-name="T131">VISTO l’allegato 1 al D.M. 66/2023 per il riparto delle risorse;</text:span></text:p>
        </text:list-item>
        <text:list-item>
          <text:p text:style-name="P132">Ascoltata la relazione del Dirigente scolastico</text:p>
        </text:list-item>
      </text:list>
      <text:p text:style-name="P133">All’unanimità</text:p>
      <text:p text:style-name="P134">DELIBERA</text:p>
      <text:list text:style-name="LFO47" text:continue-numbering="true">
        <text:list-item>
          <text:p text:style-name="P135"><text:span text:style-name="T136">Di<text:s/></text:span><text:span text:style-name="T137">aderire all’avviso</text:span><text:span text:style-name="T138">/Decreto</text:span><text:span text:style-name="T139"><text:s/></text:span><text:span text:style-name="T140">codice<text:s/></text:span><text:span text:style-name="T141">M4C1I2.1-2023-1222-1302</text:span><text:span text:style-name="T142">-<text:s/></text:span><text:span text:style-name="T143">per la <text:s/></text:span><text:span text:style-name="T144">realizzazione di percorsi formativi per il personale scolastico (dirigenti scolastici, direttori dei servizi generali e amministrativi, personale ATA, docenti, personale educativo) sulla transizione digitale nella didattica e nell’organizzazione scolastica, in coerenza con i quadri di riferimento europei per le competenze digitali DigComp 2.2 e DigCompEdu, nel rispetto del target M4C1-13.</text:span></text:p>
        </text:list-item>
        <text:list-item>
          <text:p text:style-name="P145">Di delegare il Dirigente scolastico, eventualmente coadiuvato da gruppi di lavoro, a</text:p>
        </text:list-item>
      </text:list>
      <text:p text:style-name="P146"><text:span text:style-name="T147">elaborare i</text:span><text:span text:style-name="T148">l</text:span><text:span text:style-name="T149"><text:s/>progett</text:span><text:span text:style-name="T150">o relativamente alla linea di intervento<text:s/></text:span><text:span text:style-name="T151">la linea di investimento 2.1 “</text:span><text:span text:style-name="T152">Didattica digitale integrata e formazione alla transizione digitale per il personale scolastico</text:span><text:span text:style-name="T153">” della Missione 4 “Istruzione e ricerca” – Componente 1</text:span><text:span text:style-name="T154"><text:s/></text:span><text:span text:style-name="T155">“</text:span><text:span text:style-name="T156">Potenziamento dell’offerta dei servizi all’istruzione: dagli asili nido all’Università</text:span><text:span text:style-name="T157">” – del</text:span><text:span text:style-name="T158"><text:s/></text:span><text:span text:style-name="T159">PNRR, finanziato dall’Unione europea –<text:s/></text:span><text:span text:style-name="T160">Next Generation EU</text:span><text:span text:style-name="T161">, codice <text:s/></text:span><text:span text:style-name="T162">M4C1I2.1-2023-1222-1302<text:s/></text:span><text:span text:style-name="T163">per<text:s/></text:span><text:span text:style-name="T164">€.</text:span><text:span text:style-name="T165">43994,03</text:span><text:span text:style-name="T166">, da lui ritenuti consoni alle esigenze del</text:span><text:span text:style-name="T167"><text:s/></text:span><text:span text:style-name="T168">personale.</text:span></text:p>
      <text:list text:style-name="LFO47" text:continue-numbering="true">
        <text:list-item>
          <text:p text:style-name="P169"><text:span text:style-name="T170">Di<text:s/></text:span><text:span text:style-name="T171">designare</text:span><text:span text:style-name="T172"><text:s/>la Dirigente scolastica Ottonello Ivana quale Responsabile Unico d</text:span><text:span text:style-name="T173">i</text:span><text:span text:style-name="T174"><text:s/></text:span><text:span text:style-name="T175">P</text:span><text:span text:style-name="T176">ro</text:span><text:span text:style-name="T177">getto</text:span><text:span text:style-name="T178"><text:s/>(</text:span><text:span text:style-name="T179">RUP</text:span><text:span text:style-name="T180">)<text:s/></text:span><text:span text:style-name="T181">per</text:span><text:span text:style-name="T182"><text:s/>la sua<text:s/></text:span><text:span text:style-name="T183">attuazione, gestione e controllo</text:span><text:span text:style-name="T184">.</text:span></text:p>
        </text:list-item>
      </text:list>
      <text:p text:style-name="P185"/>
      <text:p text:style-name="P186">Avverso la presente deliberazione è ammesso reclamo al Consiglio di istituto da parte di<text:s/>chiunque vi abbia interesse entro il quindicesimo giorno dalla pubblicazione all’albo della<text:s/>scuola. Decorso tale termine la deliberazione diviene definitiva e può essere impugnata<text:s/>esclusivamente con ricorso giurisdizionale al TAR competente o con ricorso straordinario<text:s/>al Presidente della Repubblica, rispettivamente nel termine di 60 e di 120 giorni.</text:p>
      <text:p text:style-name="P187"/>
      <text:p text:style-name="P188">Omissis</text:p>
      <text:p text:style-name="P189"/>
      <text:p text:style-name="P190">Non essendoci altro argomento all’ordine del giorno, la seduta termina alle ore diciotto e<text:s/>quindici.</text:p>
      <text:p text:style-name="P191"/>
      <text:p text:style-name="P192"><text:s/><text:s/>IL SEGRETARIO DEL C.I.<text:tab/><text:tab/><text:tab/><text:tab/><text:tab/><text:tab/><text:s text:c="3"/>IL PRESIDENTE DEL C.I.</text:p>
      <text:p text:style-name="P193"><text:span text:style-name="T194"><text:s text:c="6"/></text:span><text:span text:style-name="T195">(</text:span><text:span text:style-name="T196">Nicoletta Piombo</text:span><text:span text:style-name="T197">)</text:span><text:span text:style-name="T198"><text:tab/></text:span><text:span text:style-name="T199"><text:s text:c="58"/></text:span><text:span text:style-name="T200"><text:s text:c="2"/></text:span><text:span text:style-name="T201"><text:s/>(Maria Giovanna Pizzorni)</text:span><text:span text:style-name="T2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Palatino Linotype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Palatino Linotype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style:font-name="Palatino Linotype" fo:font-size="11pt" style:font-size-asian="11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Palatino Linotyp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Arial" fo:letter-spacing="0.0138i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ditable" style:display-name="editable" style:family="text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 style:font-name-asian="Times New Roman" style:font-name-complex="Verdana" fo:font-size="11pt" style:font-size-asian="11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Arial" style:font-name-complex="Arial"/>
    </style:style>
    <style:style style:name="WW_CharLFO48LVL1" style:family="text">
      <style:text-properties style:font-name="Arial" style:font-name-complex="Ari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2">
        <style:list-level-properties text:space-before="0.2479in" text:min-label-width="0.3541in" text:list-level-position-and-space-mode="label-alignment">
          <style:list-level-label-alignment text:label-followed-by="listtab" fo:margin-left="0.602in" fo:text-indent="-0.3541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75in" text:list-level-position-and-space-mode="label-alignment">
          <style:list-level-label-alignment text:label-followed-by="listtab" fo:margin-left="1.4937in" fo:text-indent="-0.7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1in" text:list-level-position-and-space-mode="label-alignment">
          <style:list-level-label-alignment text:label-followed-by="listtab" fo:margin-left="2.2395in" fo:text-indent="-1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.25in" text:list-level-position-and-space-mode="label-alignment">
          <style:list-level-label-alignment text:label-followed-by="listtab" fo:margin-left="2.9854in" fo:text-indent="-1.25in"/>
        </style:list-level-properties>
      </text:list-level-style-number>
      <text:list-level-style-number text:level="9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essunaspaziatura" style:family="paragraph">
      <style:paragraph-properties fo:margin-left="1.0833in">
        <style:tab-stops/>
      </style:paragraph-properties>
    </style:style>
    <style:style style:name="T3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6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8" style:parent-style-name="Nessunaspaziatura" style:family="paragraph">
      <style:paragraph-properties fo:margin-left="1.0833in">
        <style:tab-stops/>
      </style:paragraph-properties>
    </style:style>
    <style:style style:name="T9" style:parent-style-name="Collegamentoipertestuale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ollegamentoipertestuale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ollegamentoipertestuale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Normale" style:family="paragraph">
      <style:paragraph-properties fo:text-align="center" fo:margin-left="-0.125in">
        <style:tab-stops/>
      </style:paragraph-properties>
      <style:text-properties style:font-name="Comic Sans MS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draw:frame draw:z-index="251657728" draw:style-name="a0" draw:name="Immagine 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>logo nuovo</svg:desc></draw:frame></text:span><text:span text:style-name="T5">ISTITUTO COMPRENSIVO VALLE STURA</text:span></text:p>
        <text:p text:style-name="P6">SCUOLA DELL'INFANZIA - PRIMARIA - SECONDARIA I GRADO</text:p>
        <text:p text:style-name="P7">Piazza 75<text:s/>Martiri, 3 <text:s/>- <text:s/>16010 MASONE (GE) <text:s/>- <text:s/>Tel. 010 926018<text:s/></text:p>
        <text:p text:style-name="P8"><text:a xlink:href="https://www.icvs.edu.it/" office:target-frame-name="_top" xlink:show="replace"><text:span text:style-name="T9">www.icvs.edu.it</text:span></text:a><text:span text:style-name="T10"><text:s/>-<text:s/></text:span><text:a xlink:href="mailto:geic81400g@istruzione.it" office:target-frame-name="_top" xlink:show="replace"><text:span text:style-name="T11">geic81400g@istruzione.it</text:span></text:a><text:span text:style-name="T12"><text:s/>–<text:s/></text:span><text:a xlink:href="mailto:geic81400g@pec.istruzione.it" office:target-frame-name="_top" xlink:show="replace"><text:span text:style-name="T13">geic81400g@pec.istruzione.it</text:span></text:a><text:span text:style-name="T14"><text:s/></text:span></text:p>
        <text:p text:style-name="P15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IBERA   DEL  CONSIGLIO   DI  ISTITUTO N° 30  DEL   31</dc:title>
    <dc:subject/>
    <meta:initial-creator>fernanda</meta:initial-creator>
    <dc:creator>Anita Macciò</dc:creator>
    <meta:creation-date>2024-02-22T15:20:00Z</meta:creation-date>
    <dc:date>2024-02-22T15:20:00Z</dc:date>
    <meta:print-date>2023-11-29T14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2" meta:character-count="4161" meta:row-count="29" meta:non-whitespace-character-count="3547"/>
  </office:meta>
</office:document-meta>
</file>