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5.747cm"/>
    </style:style>
    <style:style style:name="Tabella1.B" style:family="table-column">
      <style:table-column-properties style:column-width="6.091cm"/>
    </style:style>
    <style:style style:name="Tabella1.C" style:family="table-column">
      <style:table-column-properties style:column-width="5.14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Al Comune di Masone</text:p>
      <text:p text:style-name="Standard">Al Dirigente Scolastico dell’Istituto Comprensivo Vallestura</text:p>
      <text:p text:style-name="Standard"/>
      <text:p text:style-name="Standard" loext:marker-style-name="T1"><text:span text:style-name="T1">Oggetto: iscrizione al servizio di prescuola</text:span><text:span text:style-name="T1"/></text:p>
      <text:p text:style-name="Standard"/>
      <text:p text:style-name="Standard">Il sottoscritto ___________________________________, genitore dell’alunno/degli alunn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Cognome e Nome Alunno</text:p>
          </table:table-cell>
          <table:table-cell table:style-name="Tabella1.A1" office:value-type="string">
            <text:p text:style-name="P3">Classe/sezione</text:p>
          </table:table-cell>
          <table:table-cell table:style-name="Tabella1.A1" office:value-type="string">
            <text:p text:style-name="P3">Scuola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Standard"/>
      <text:p text:style-name="Standard">dell’Istituto Comprensivo Vallestura </text:p>
      <text:p text:style-name="P4" loext:marker-style-name="T2"><text:span text:style-name="T2">iscrive</text:span><text:span text:style-name="T2"/></text:p>
      <text:p text:style-name="Standard">il proprio figlio/la propria figlia/i propri figli al servizio di Prescuola offerto dal Comune di Masone.</text:p>
      <text:p text:style-name="Standard">E’ stato informato che il servizio verrà offerto dalle ore 7.30 fino al momento dell’ingresso a Scuola, presso i locali a piano terra della Scuola Primaria di Masone.</text:p>
      <text:p text:style-name="P4" loext:marker-style-name="T2"><text:span text:style-name="T2">Dichiara</text:span><text:span text:style-name="T2"/></text:p>
      <text:list text:style-name="WWNum2">
        <text:list-item>
          <text:p text:style-name="P1">Che utilizzerà il servizio tutti i giorni (dal lunedì al venerdì)</text:p>
        </text:list-item>
      </text:list>
      <text:p text:style-name="P5">oppure</text:p>
      <text:list text:continue-numbering="true" text:style-name="WWNum2">
        <text:list-item>
          <text:p text:style-name="P1">Che utilizzerà il servizio solo nei seguenti giorni: ________________________________________</text:p>
        </text:list-item>
      </text:list>
      <text:p text:style-name="List_20_Paragraph"/>
      <text:p text:style-name="List_20_Paragraph"/>
      <text:p text:style-name="List_20_Paragraph">a partire dalle ore: ____________________</text:p>
      <text:p text:style-name="List_20_Paragraph"/>
      <text:p text:style-name="List_20_Paragraph"/>
      <text:p text:style-name="P2">Altro: (inserire eventuali comunicazioni ritenute importanti) ______________________________________________________________________________________</text:p>
      <text:p text:style-name="P2">______________________________________________________________________________________</text:p>
      <text:p text:style-name="P2">______________________________________________________________________________________</text:p>
      <text:p text:style-name="P2"><text:line-break/>Data<text:tab/><text:tab/><text:tab/><text:tab/><text:tab/><text:tab/><text:tab/>Firma: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18pt" style:font-size-asian="18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vana Ottonello</meta:initial-creator>
    <dc:creator>GEIC81400G - IC VALLE STURA</dc:creator>
    <meta:editing-cycles>2</meta:editing-cycles>
    <meta:print-date>2023-09-19T06:25:00</meta:print-date>
    <meta:creation-date>2023-09-19T06:26:00</meta:creation-date>
    <dc:date>2023-09-19T06:26:00</dc:date>
    <meta:editing-duration>PT1M</meta:editing-duration>
    <meta:generator>LibreOffice/7.5.5.2$Linux_X86_64 LibreOffice_project/50$Build-2</meta:generator>
    <meta:document-statistic meta:table-count="1" meta:image-count="0" meta:object-count="0" meta:page-count="1" meta:paragraph-count="20" meta:word-count="116" meta:character-count="1119" meta:non-whitespace-character-count="1016"/>
    <meta:user-defined meta:name="AppVersion">16.0000</meta:user-defined>
    <meta:user-defined meta:name="Company">HP</meta:user-defined>
    <meta:template xlink:type="simple" xlink:actuate="onRequest" xlink:title="Normal.dotm" xlink:href=""/>
  </office:meta>
</office:document-meta>
</file>