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6791in" text:min-label-width="0.25in" text:list-level-position-and-space-mode="label-alignment">
          <style:list-level-label-alignment text:label-followed-by="listtab" fo:margin-left="5.9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6.1791in" text:min-label-width="0.25in" text:list-level-position-and-space-mode="label-alignment">
          <style:list-level-label-alignment text:label-followed-by="listtab" fo:margin-left="6.4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6791in" text:min-label-width="0.25in" text:list-level-position-and-space-mode="label-alignment">
          <style:list-level-label-alignment text:label-followed-by="listtab" fo:margin-left="6.9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7.1791in" text:min-label-width="0.25in" text:list-level-position-and-space-mode="label-alignment">
          <style:list-level-label-alignment text:label-followed-by="listtab" fo:margin-left="7.4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6791in" text:min-label-width="0.25in" text:list-level-position-and-space-mode="label-alignment">
          <style:list-level-label-alignment text:label-followed-by="listtab" fo:margin-left="7.9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8.1791in" text:min-label-width="0.25in" text:list-level-position-and-space-mode="label-alignment">
          <style:list-level-label-alignment text:label-followed-by="listtab" fo:margin-left="8.429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1.4583in" text:list-level-position-and-space-mode="label-alignment">
          <style:list-level-label-alignment text:label-followed-by="listtab" fo:margin-left="1.6555in" fo:text-indent="-1.4583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size-complex="10pt"/>
    </style:style>
    <style:style style:name="P2" style:parent-style-name="Normale" style:family="paragraph">
      <style:text-properties style:font-size-complex="10pt"/>
    </style:style>
    <style:style style:name="P3" style:parent-style-name="Normale" style:family="paragraph">
      <style:text-properties style:font-size-complex="10pt"/>
    </style:style>
    <style:style style:name="P4" style:parent-style-name="Normale" style:family="paragraph">
      <style:paragraph-properties fo:text-align="end"/>
      <style:text-properties style:font-size-complex="10pt"/>
    </style:style>
    <style:style style:name="P5" style:parent-style-name="Normale" style:family="paragraph">
      <style:paragraph-properties fo:text-align="end"/>
      <style:text-properties style:font-size-complex="10pt"/>
    </style:style>
    <style:style style:name="P6" style:parent-style-name="Normale" style:family="paragraph">
      <style:paragraph-properties fo:text-align="end"/>
      <style:text-properties style:font-size-complex="10pt"/>
    </style:style>
    <style:style style:name="P7" style:parent-style-name="Normale" style:family="paragraph">
      <style:paragraph-properties fo:text-align="justify" fo:margin-left="2.4583in" fo:text-indent="0.4916in">
        <style:tab-stops/>
      </style:paragraph-properties>
      <style:text-properties fo:font-size="11pt" style:font-size-asian="11pt" style:font-size-complex="10pt"/>
    </style:style>
    <style:style style:name="P8" style:parent-style-name="Normale" style:family="paragraph">
      <style:paragraph-properties fo:text-align="justify" fo:margin-left="2.4583in" fo:text-indent="0.4916in">
        <style:tab-stops/>
      </style:paragraph-properties>
      <style:text-properties fo:font-size="11pt" style:font-size-asian="11pt" style:font-size-complex="10pt"/>
    </style:style>
    <style:style style:name="P9" style:parent-style-name="Normale" style:family="paragraph">
      <style:paragraph-properties fo:text-align="justify" fo:margin-left="2.4583in" fo:text-indent="0.4916in">
        <style:tab-stops/>
      </style:paragraph-properties>
      <style:text-properties fo:font-size="11pt" style:font-size-asian="11pt" style:font-size-complex="10pt"/>
    </style:style>
    <style:style style:name="P10" style:parent-style-name="Normale" style:family="paragraph">
      <style:paragraph-properties fo:margin-left="2.4583in" fo:text-indent="0.4916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weight="bold" style:font-weight-asian="bold" fo:font-size="11pt" style:font-size-asian="11pt"/>
    </style:style>
    <style:style style:name="P14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T24" style:parent-style-name="Car.predefinitoparagrafo" style:family="text">
      <style:text-properties fo:font-weight="bold" style:font-weight-asian="bold" fo:font-size="11pt" style:font-size-asian="11pt"/>
    </style:style>
    <style:style style:name="T25" style:parent-style-name="Car.predefinitoparagrafo" style:family="text">
      <style:text-properties fo:font-weight="bold" style:font-weight-asian="bold" fo:font-size="11pt" style:font-size-asian="11pt"/>
    </style:style>
    <style:style style:name="T26" style:parent-style-name="Car.predefinitoparagrafo" style:family="text">
      <style:text-properties fo:font-weight="bold" style:font-weight-asian="bold" fo:font-size="11pt" style:font-size-asian="11pt"/>
    </style:style>
    <style:style style:name="T27" style:parent-style-name="Car.predefinitoparagrafo" style:family="text">
      <style:text-properties fo:font-weight="bold" style:font-weight-asian="bold" fo:font-size="11pt" style:font-size-asian="11pt"/>
    </style:style>
    <style:style style:name="T28" style:parent-style-name="Car.predefinitoparagrafo" style:family="text">
      <style:text-properties fo:font-weight="bold" style:font-weight-asian="bold" fo:font-size="11pt" style:font-size-asian="11pt"/>
    </style:style>
    <style:style style:name="T29" style:parent-style-name="Car.predefinitoparagrafo" style:family="text">
      <style:text-properties fo:font-weight="bold" style:font-weight-asian="bold"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P76" style:parent-style-name="Normale" style:family="paragraph">
      <style:paragraph-properties fo:text-align="justify"/>
      <style:text-properties fo:font-size="11pt" style:font-size-asian="11pt"/>
    </style:style>
    <style:style style:name="P77" style:parent-style-name="Normale" style:family="paragraph">
      <style:paragraph-properties fo:text-align="center"/>
      <style:text-properties fo:font-size="11pt" style:font-size-asian="11pt"/>
    </style:style>
    <style:style style:name="P78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79" style:parent-style-name="Normale" style:family="paragraph">
      <style:paragraph-properties fo:text-align="justify"/>
      <style:text-properties style:font-weight-complex="bold"/>
    </style:style>
    <style:style style:name="P80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81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82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83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84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85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86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87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8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ale" style:family="paragraph">
      <style:paragraph-properties fo:text-align="justify" fo:margin-left="2.4583in" fo:text-indent="0.4916in">
        <style:tab-stops/>
      </style:paragraph-properties>
      <style:text-properties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  <style:text-properties fo:font-size="10pt" style:font-size-asian="10pt" style:font-size-complex="10pt"/>
    </style:style>
    <style:style style:name="P101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t.<text:s/>n.________</text:p>
      <text:p text:style-name="P2">del____________</text:p>
      <text:p text:style-name="P3"/>
      <text:p text:style-name="P4">AL <text:s/>DIRIGENTE <text:s/>SCOLASTICO</text:p>
      <text:p text:style-name="P5">I.C. VALLE<text:s/>STURA</text:p>
      <text:p text:style-name="P6">16010 <text:s/>MASONE <text:s/>(GE)</text:p>
      <text:p text:style-name="P7"/>
      <text:p text:style-name="P8"/>
      <text:p text:style-name="P9"/>
      <text:p text:style-name="P10"/>
      <text:p text:style-name="P11"><text:span text:style-name="T12">Oggetto:<text:s/></text:span><text:span text:style-name="T13"><text:s/>PERMESSI PER IL DIRITTO ALLO STUDIO (150 ore). <text:s text:c="2"/></text:span></text:p>
      <text:p text:style-name="P14"/>
      <text:p text:style-name="P15"><text:span text:style-name="T16"><text:tab/></text:span></text:p>
      <text:p text:style-name="P17"><text:span text:style-name="T18">Il/</text:span><text:span text:style-name="T19">La<text:s/></text:span><text:span text:style-name="T20">sottoscritt</text:span><text:span text:style-name="T21">o/a</text:span><text:span text:style-name="T22"><text:s/></text:span><text:span text:style-name="T23">_________________</text:span><text:span text:style-name="T24">_________________________</text:span><text:span text:style-name="T25">___</text:span><text:span text:style-name="T26">___</text:span><text:span text:style-name="T27">_____</text:span><text:span text:style-name="T28">__</text:span><text:span text:style-name="T29">__________</text:span><text:span text:style-name="T30">,</text:span><text:span text:style-name="T31"><text:s/>nat</text:span><text:span text:style-name="T32">o/</text:span><text:span text:style-name="T33">a a ________</text:span><text:span text:style-name="T34">___</text:span><text:span text:style-name="T35">_</text:span><text:span text:style-name="T36">__</text:span><text:span text:style-name="T37">_</text:span><text:span text:style-name="T38">____</text:span><text:span text:style-name="T39">____________</text:span><text:span text:style-name="T40"><text:s/></text:span><text:span text:style-name="T41"><text:s/>il<text:s/></text:span><text:span text:style-name="T42">_</text:span><text:span text:style-name="T43">__</text:span><text:span text:style-name="T44">_______________</text:span><text:span text:style-name="T45">, in s</text:span><text:span text:style-name="T46">ervizio <text:s/>presso questo Istituto</text:span><text:span text:style-name="T47">,</text:span><text:span text:style-name="T48"><text:s/></text:span><text:span text:style-name="T49">in qualità di <text:s/></text:span><text:span text:style-name="T50">docente</text:span><text:span text:style-name="T51">/ATA</text:span><text:span text:style-name="T52"><text:s/>a <text:s/>tempo <text:s/></text:span><text:span text:style-name="T53">in</text:span><text:span text:style-name="T54">determinato</text:span><text:span text:style-name="T55">/determinato</text:span><text:span text:style-name="T56"><text:s/>di</text:span><text:span text:style-name="T57"><text:s/>scuola<text:s/></text:span><text:span text:style-name="T58">primaria</text:span><text:span text:style-name="T59">/secondaria</text:span><text:span text:style-name="T60">, frequentante il corso _________</text:span><text:span text:style-name="T61">___</text:span><text:span text:style-name="T62">______________</text:span><text:span text:style-name="T63">_____</text:span><text:span text:style-name="T64">______________________</text:span><text:span text:style-name="T65">_______</text:span><text:span text:style-name="T66">_____________________________________________________________________</text:span><text:span text:style-name="T67">____,</text:span><text:span text:style-name="T68"><text:s/></text:span><text:span text:style-name="T69">in riferimento alla domanda presentata in data _______</text:span><text:span text:style-name="T70">____</text:span><text:span text:style-name="T71">_ per beneficiare dei permessi di cui all’oggetto, inclusa negli elenchi del MIUR di Genova (decreto</text:span><text:span text:style-name="T72"><text:s/>n.</text:span><text:span text:style-name="T73"><text:s/>1795 del <text:s/>18/12/2017) per l’anno<text:s/></text:span><text:span text:style-name="T74">__________</text:span><text:span text:style-name="T75">,</text:span></text:p>
      <text:p text:style-name="P76"/>
      <text:p text:style-name="P77">CHIEDE</text:p>
      <text:p text:style-name="P78"/>
      <text:p text:style-name="P79">la concessione,<text:s/>ai sensi dell’art. 3 del DPR 23 agosto 1988 n° 395, di un permesso per diritto allo studio:</text:p>
      <text:p text:style-name="P80"/>
      <text:p text:style-name="P81">il giorno _____________________ - ________________________ - ______________________</text:p>
      <text:p text:style-name="P82"/>
      <text:p text:style-name="P83">il giorno _____________________ - ________________________ - ______________________</text:p>
      <text:p text:style-name="P84"/>
      <text:p text:style-name="P85"/>
      <text:p text:style-name="P86">Si riserva di allegare relativa documentazione.</text:p>
      <text:p text:style-name="P87"/>
      <text:p text:style-name="P88"/>
      <text:p text:style-name="P89">Data,<text:s/>_________________</text:p>
      <text:p text:style-name="P90"/>
      <text:p text:style-name="P91">Firma __________________________________________</text:p>
      <text:p text:style-name="P92"/>
      <text:p text:style-name="P93"/>
      <text:p text:style-name="P94"/>
      <text:p text:style-name="P95"/>
      <text:p text:style-name="P96"/>
      <text:p text:style-name="P97"/>
      <text:p text:style-name="P98">VISTO: <text:s/>SI <text:s/>CONCEDE</text:p>
      <text:p text:style-name="P99"/>
      <text:p text:style-name="P100"><text:tab/>IL DIRIGENTE SCOLASTICO</text:p>
      <text:p text:style-name="P101"><text:span text:style-name="T102"><text:tab/></text:span><text:span text:style-name="T103">Ivana</text:span><text:span text:style-name="T104"><text:s/></text:span><text:span text:style-name="T105">OTTON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6791in" text:min-label-width="0.25in" text:list-level-position-and-space-mode="label-alignment">
          <style:list-level-label-alignment text:label-followed-by="listtab" fo:margin-left="5.9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6.1791in" text:min-label-width="0.25in" text:list-level-position-and-space-mode="label-alignment">
          <style:list-level-label-alignment text:label-followed-by="listtab" fo:margin-left="6.4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6791in" text:min-label-width="0.25in" text:list-level-position-and-space-mode="label-alignment">
          <style:list-level-label-alignment text:label-followed-by="listtab" fo:margin-left="6.9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7.1791in" text:min-label-width="0.25in" text:list-level-position-and-space-mode="label-alignment">
          <style:list-level-label-alignment text:label-followed-by="listtab" fo:margin-left="7.4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6791in" text:min-label-width="0.25in" text:list-level-position-and-space-mode="label-alignment">
          <style:list-level-label-alignment text:label-followed-by="listtab" fo:margin-left="7.9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8.1791in" text:min-label-width="0.25in" text:list-level-position-and-space-mode="label-alignment">
          <style:list-level-label-alignment text:label-followed-by="listtab" fo:margin-left="8.429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1.4583in" text:list-level-position-and-space-mode="label-alignment">
          <style:list-level-label-alignment text:label-followed-by="listtab" fo:margin-left="1.6555in" fo:text-indent="-1.4583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tonelloe</meta:initial-creator>
    <dc:creator>Anita Macciò</dc:creator>
    <meta:creation-date>2021-01-18T08:12:00Z</meta:creation-date>
    <dc:date>2021-01-18T08:12:00Z</dc:date>
    <meta:print-date>2021-01-18T08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