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la1" style:family="table">
      <style:table-properties style:width="25.696cm" table:align="left" style:writing-mode="lr-tb"/>
    </style:style>
    <style:style style:name="Tabella1.A" style:family="table-column">
      <style:table-column-properties style:column-width="25.6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25.7cm" fo:break-before="auto" fo:break-after="auto" table:align="margins" fo:keep-with-next="auto" style:may-break-between-rows="true" table:border-model="collapsing"/>
    </style:style>
    <style:style style:name="Tabella15.A" style:family="table-column">
      <style:table-column-properties style:column-width="5.14cm" style:rel-column-width="13107*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" style:family="table">
      <style:table-properties style:width="25.703cm" table:align="left" style:writing-mode="lr-tb"/>
    </style:style>
    <style:style style:name="Tabella3.A" style:family="table-column">
      <style:table-column-properties style:column-width="6.424cm"/>
    </style:style>
    <style:style style:name="Tabella3.D" style:family="table-column">
      <style:table-column-properties style:column-width="6.43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25.703cm" table:align="left" style:writing-mode="lr-tb"/>
    </style:style>
    <style:style style:name="Tabella4.A" style:family="table-column">
      <style:table-column-properties style:column-width="3.212cm"/>
    </style:style>
    <style:style style:name="Tabella4.H" style:family="table-column">
      <style:table-column-properties style:column-width="3.21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25.703cm" table:align="left" style:writing-mode="lr-tb"/>
    </style:style>
    <style:style style:name="Tabella5.A" style:family="table-column">
      <style:table-column-properties style:column-width="6.424cm"/>
    </style:style>
    <style:style style:name="Tabella5.D" style:family="table-column">
      <style:table-column-properties style:column-width="6.43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D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25.703cm" table:align="left" style:writing-mode="lr-tb"/>
    </style:style>
    <style:style style:name="Tabella6.A" style:family="table-column">
      <style:table-column-properties style:column-width="3.212cm"/>
    </style:style>
    <style:style style:name="Tabella6.H" style:family="table-column">
      <style:table-column-properties style:column-width="3.21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E1" style:family="table-cell">
      <style:table-cell-properties style:vertical-align="top" fo:padding="0.097cm" fo:border="0.1pt solid #000000" style:writing-mode="lr-tb"/>
    </style:style>
    <style:style style:name="Tabella6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3" style:family="table">
      <style:table-properties style:width="25.703cm" table:align="left" style:writing-mode="lr-tb"/>
    </style:style>
    <style:style style:name="Tabella13.A" style:family="table-column">
      <style:table-column-properties style:column-width="6.424cm"/>
    </style:style>
    <style:style style:name="Tabella13.D" style:family="table-column">
      <style:table-column-properties style:column-width="6.43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3.D1" style:family="table-cell">
      <style:table-cell-properties style:vertical-align="top" fo:padding="0.097cm" fo:border="0.1pt solid #000000" style:writing-mode="lr-tb"/>
    </style:style>
    <style:style style:name="Tabel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4" style:family="table">
      <style:table-properties style:width="25.703cm" table:align="left" style:writing-mode="lr-tb"/>
    </style:style>
    <style:style style:name="Tabella14.A" style:family="table-column">
      <style:table-column-properties style:column-width="3.21cm"/>
    </style:style>
    <style:style style:name="Tabella14.B" style:family="table-column">
      <style:table-column-properties style:column-width="3.212cm"/>
    </style:style>
    <style:style style:name="Tabella14.H" style:family="table-column">
      <style:table-column-properties style:column-width="3.22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4.E1" style:family="table-cell">
      <style:table-cell-properties style:vertical-align="top" fo:padding="0.097cm" fo:border="0.1pt solid #000000" style:writing-mode="lr-tb"/>
    </style:style>
    <style:style style:name="Tabella14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4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25.703cm" table:align="left" style:writing-mode="lr-tb"/>
    </style:style>
    <style:style style:name="Tabella2.A" style:family="table-column">
      <style:table-column-properties style:column-width="6.424cm"/>
    </style:style>
    <style:style style:name="Tabella2.D" style:family="table-column">
      <style:table-column-properties style:column-width="6.4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25.703cm" table:align="left" style:writing-mode="lr-tb"/>
    </style:style>
    <style:style style:name="Tabella7.A" style:family="table-column">
      <style:table-column-properties style:column-width="3.212cm"/>
    </style:style>
    <style:style style:name="Tabella7.H" style:family="table-column">
      <style:table-column-properties style:column-width="3.219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E1" style:family="table-cell">
      <style:table-cell-properties style:vertical-align="top" fo:padding="0.097cm" fo:border="0.1pt solid #000000" style:writing-mode="lr-tb"/>
    </style:style>
    <style:style style:name="Tabella7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25.703cm" table:align="left" style:writing-mode="lr-tb"/>
    </style:style>
    <style:style style:name="Tabella8.A" style:family="table-column">
      <style:table-column-properties style:column-width="6.424cm"/>
    </style:style>
    <style:style style:name="Tabella8.D" style:family="table-column">
      <style:table-column-properties style:column-width="6.43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D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25.703cm" table:align="left" style:writing-mode="lr-tb"/>
    </style:style>
    <style:style style:name="Tabella9.A" style:family="table-column">
      <style:table-column-properties style:column-width="3.212cm"/>
    </style:style>
    <style:style style:name="Tabella9.H" style:family="table-column">
      <style:table-column-properties style:column-width="3.21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E1" style:family="table-cell">
      <style:table-cell-properties style:vertical-align="top" fo:padding="0.097cm" fo:border="0.1pt solid #000000" style:writing-mode="lr-tb"/>
    </style:style>
    <style:style style:name="Tabella9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25.703cm" table:align="left" style:writing-mode="lr-tb"/>
    </style:style>
    <style:style style:name="Tabella10.A" style:family="table-column">
      <style:table-column-properties style:column-width="3.212cm"/>
    </style:style>
    <style:style style:name="Tabella10.H" style:family="table-column">
      <style:table-column-properties style:column-width="3.21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E1" style:family="table-cell">
      <style:table-cell-properties style:vertical-align="top" fo:padding="0.097cm" fo:border="0.1pt solid #000000" style:writing-mode="lr-tb"/>
    </style:style>
    <style:style style:name="Tabella10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1" style:family="table">
      <style:table-properties style:width="25.703cm" table:align="left" style:writing-mode="lr-tb"/>
    </style:style>
    <style:style style:name="Tabella11.A" style:family="table-column">
      <style:table-column-properties style:column-width="3.212cm"/>
    </style:style>
    <style:style style:name="Tabella11.H" style:family="table-column">
      <style:table-column-properties style:column-width="3.219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1.E1" style:family="table-cell">
      <style:table-cell-properties style:vertical-align="top" fo:padding="0.097cm" fo:border="0.1pt solid #000000" style:writing-mode="lr-tb"/>
    </style:style>
    <style:style style:name="Tabella1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1"/>
    </style:style>
    <style:style style:name="P2" style:family="paragraph" style:parent-style-name="Standard">
      <style:paragraph-properties fo:text-align="justify" style:justify-single-word="false"/>
      <style:text-properties style:font-name="Calibri1" officeooo:paragraph-rsid="000ceefe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officeooo:paragraph-rsid="000ceefe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officeooo:paragraph-rsid="00130894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officeooo:paragraph-rsid="000ceefe" style:font-size-asian="10pt" style:font-name-complex="Calibri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officeooo:paragraph-rsid="000e2ea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0pt" officeooo:paragraph-rsid="001398ab" style:font-size-asian="10pt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officeooo:paragraph-rsid="001c9a86" style:font-size-asian="10pt" style:font-name-complex="Calibri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officeooo:paragraph-rsid="000ceefe" style:font-size-asian="10pt" style:font-name-complex="Calibri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0pt" officeooo:paragraph-rsid="001c9a86" style:font-size-asian="10pt" style:font-size-complex="10pt"/>
    </style:style>
    <style:style style:name="P11" style:family="paragraph" style:parent-style-name="Standard">
      <style:paragraph-properties fo:text-align="justify" style:justify-single-word="false" fo:orphans="0" fo:widows="0" style:vertical-align="baseline"/>
      <style:text-properties style:font-name="Calibri1" fo:font-size="10pt" officeooo:paragraph-rsid="000ceef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0pt" officeooo:paragraph-rsid="000ceefe" fo:background-color="#ffffff" style:font-size-asian="10pt" style:font-name-complex="Calibri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0pt" officeooo:rsid="0016423b" officeooo:paragraph-rsid="0016423b" fo:background-color="transparent" style:font-size-asian="10pt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rsid="003ceef7" officeooo:paragraph-rsid="003ceef7" fo:background-color="transparent" style:font-size-asian="10pt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0pt" officeooo:rsid="003d706a" officeooo:paragraph-rsid="003d706a" fo:background-color="transparent" style:font-size-asian="10pt" style:font-name-complex="Calibr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0pt" officeooo:rsid="0025359a" officeooo:paragraph-rsid="000ceefe" fo:background-color="transparent" style:font-size-asian="10pt" style:font-name-complex="Calibri1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0pt" style:text-underline-style="none" fo:font-weight="normal" officeooo:paragraph-rsid="000ceefe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0pt" officeooo:paragraph-rsid="000ceefe" style:font-size-asian="8.75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0pt" officeooo:paragraph-rsid="001c9a86" style:font-size-asian="8.75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0pt" officeooo:paragraph-rsid="000e2ea1" style:font-size-asian="8.75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0pt" officeooo:paragraph-rsid="0010102b" style:font-size-asian="8.75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0pt" officeooo:paragraph-rsid="0027973e" style:font-size-asian="8.75pt" style:font-name-complex="Calibri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0pt" officeooo:paragraph-rsid="000ceefe" style:font-size-asian="8.75pt" style:font-name-complex="Calibri1" style:font-size-complex="10pt"/>
    </style:style>
    <style:style style:name="P24" style:family="paragraph" style:parent-style-name="Standard">
      <style:paragraph-properties fo:text-align="center" style:justify-single-word="false"/>
      <style:text-properties officeooo:paragraph-rsid="000ceefe"/>
    </style:style>
    <style:style style:name="P25" style:family="paragraph" style:parent-style-name="Standard">
      <style:paragraph-properties fo:text-align="justify" style:justify-single-word="false"/>
      <style:text-properties officeooo:paragraph-rsid="000ceefe"/>
    </style:style>
    <style:style style:name="P26" style:family="paragraph" style:parent-style-name="Standard">
      <style:paragraph-properties fo:text-align="justify" style:justify-single-word="false" fo:orphans="0" fo:widows="0" style:vertical-align="baseline"/>
      <style:text-properties officeooo:paragraph-rsid="000ceefe"/>
    </style:style>
    <style:style style:name="P27" style:family="paragraph" style:parent-style-name="Standard">
      <style:paragraph-properties fo:text-align="justify" style:justify-single-word="false"/>
      <style:text-properties fo:text-transform="uppercase" style:font-name="Calibri1" fo:font-size="10pt" style:text-underline-style="solid" style:text-underline-width="auto" style:text-underline-color="font-color" fo:font-weight="bold" officeooo:paragraph-rsid="000ceefe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justify" style:justify-single-word="false"/>
      <style:text-properties fo:text-transform="uppercase" style:font-name="Calibri1" fo:font-size="10pt" style:text-underline-style="solid" style:text-underline-width="auto" style:text-underline-color="font-color" fo:font-weight="bold" officeooo:paragraph-rsid="001c4d71" style:font-size-asian="10pt" style:font-weight-asian="bold" style:font-name-complex="Calibri1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variant="small-caps" style:font-name="Calibri1" fo:font-size="10pt" officeooo:paragraph-rsid="000ceefe" style:font-size-asian="10pt" style:font-name-complex="Calibri1" style:font-size-complex="10pt"/>
    </style:style>
    <style:style style:name="P30" style:family="paragraph" style:parent-style-name="Standard">
      <style:paragraph-properties fo:text-align="center" style:justify-single-word="false"/>
      <style:text-properties fo:font-variant="small-caps" style:font-name="Calibri1" fo:font-size="10pt" officeooo:paragraph-rsid="000e2ea1" style:font-size-asian="10pt" style:font-name-complex="Calibri1" style:font-size-complex="10pt"/>
    </style:style>
    <style:style style:name="P31" style:family="paragraph" style:parent-style-name="Standard">
      <style:paragraph-properties fo:text-align="center" style:justify-single-word="false"/>
      <style:text-properties fo:font-variant="small-caps" style:font-name="Calibri1" fo:font-size="10pt" officeooo:paragraph-rsid="001398ab" style:font-size-asian="10pt" style:font-name-complex="Calibri1" style:font-size-complex="10pt"/>
    </style:style>
    <style:style style:name="P32" style:family="paragraph" style:parent-style-name="Standard">
      <style:paragraph-properties fo:text-align="center" style:justify-single-word="false"/>
      <style:text-properties fo:font-variant="small-caps" style:font-name="Calibri1" fo:font-size="10pt" officeooo:paragraph-rsid="001c9a86" style:font-size-asian="10pt" style:font-name-complex="Calibri1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variant="small-caps" style:font-name="Calibri1" fo:font-size="10pt" officeooo:paragraph-rsid="000ceefe" style:font-size-asian="10pt" style:font-name-complex="Calibri1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variant="small-caps" style:font-name="Calibri1" fo:font-size="10pt" officeooo:paragraph-rsid="000ceefe" style:font-size-asian="10pt" style:font-name-complex="Calibri1" style:font-size-complex="10pt"/>
    </style:style>
    <style:style style:name="P35" style:family="paragraph" style:parent-style-name="Standard">
      <style:paragraph-properties fo:text-align="center" style:justify-single-word="false"/>
      <style:text-properties fo:font-variant="small-caps" style:font-name="Calibri1" fo:font-size="10pt" officeooo:paragraph-rsid="0027973e" style:font-size-asian="10pt" style:font-name-complex="Times New Roman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fo:font-variant="small-caps" style:font-name="Calibri1" fo:font-size="10pt" fo:font-weight="bold" officeooo:paragraph-rsid="000ceefe" style:font-size-asian="10pt" style:font-weight-asian="bold" style:font-name-complex="Calibri1" style:font-size-complex="10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variant="small-caps" style:font-name="Calibri1" fo:font-size="10pt" fo:font-weight="bold" officeooo:paragraph-rsid="0010102b" style:font-size-asian="10pt" style:font-weight-asian="bold" style:font-name-complex="Calibri1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variant="small-caps" style:font-name="Calibri1" fo:font-size="10pt" fo:font-weight="bold" officeooo:paragraph-rsid="001c9a86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small-caps" style:font-name="Calibri1" fo:font-size="10pt" fo:font-weight="bold" officeooo:paragraph-rsid="0027973e" fo:background-color="#00ffff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variant="small-caps" style:font-name="Calibri1" fo:font-size="10pt" fo:font-weight="bold" officeooo:paragraph-rsid="0029cb43" fo:background-color="#00ffff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text-align="justify" style:justify-single-word="false" fo:hyphenation-ladder-count="no-limit" style:text-autospace="none"/>
      <style:text-properties fo:font-variant="small-caps" style:font-name="Calibri1" fo:font-size="10pt" fo:font-weight="bold" officeooo:paragraph-rsid="00293bae" fo:background-color="#fcc79b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0e2ea1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0119e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0e2ea1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7973e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0119e" fo:background-color="#ffffff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Calibri1" fo:font-size="10pt" fo:font-weight="bold" officeooo:rsid="00183881" officeooo:paragraph-rsid="00183881" style:font-size-asian="10pt" style:font-weight-asian="bold" style:font-name-complex="Calibri1" style:font-size-complex="10pt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Calibri1" fo:font-size="10pt" fo:font-weight="bold" officeooo:rsid="00183881" officeooo:paragraph-rsid="001ce2cc" style:font-size-asian="10pt" style:font-weight-asian="bold" style:font-name-complex="Calibri1" style:font-size-complex="10pt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font-variant="small-caps" style:use-window-font-color="true" style:font-name="Calibri1" fo:font-size="10pt" fo:font-weight="bold" officeooo:rsid="00183881" officeooo:paragraph-rsid="0020fcba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fo:font-variant="small-caps" fo:color="#ed1c24" style:text-outline="false" style:text-line-through-style="none" style:text-line-through-type="none" style:font-name="Calibri1" fo:font-size="10pt" fo:font-style="normal" fo:text-shadow="none" style:text-underline-style="none" fo:font-weight="bold" officeooo:rsid="00183881" officeooo:paragraph-rsid="0029cb43" fo:background-color="#fff450" style:font-size-asian="10pt" style:font-style-asian="normal" style:font-weight-asian="bold" style:font-name-complex="Calibri1" style:font-size-complex="10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93bae" style:letter-kerning="false" style:font-name-asian="Times New Roman" style:font-size-asian="10pt" style:language-asian="it" style:country-asian="IT" style:font-style-asian="normal" style:font-weight-asian="normal" style:font-name-complex="Calibri1" style:font-size-complex="10pt" style:language-complex="ar" style:country-complex="SA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font-variant="small-caps" style:font-name="Calibri1" fo:font-size="10pt" officeooo:paragraph-rsid="000ceefe" style:font-size-asian="10pt" style:font-name-complex="Calibri1" style:font-size-complex="10pt"/>
    </style:style>
    <style:style style:name="P53" style:family="paragraph" style:parent-style-name="Standard_20__28_user_29_">
      <style:paragraph-properties fo:margin-top="0cm" fo:margin-bottom="0cm" loext:contextual-spacing="true" fo:text-align="justify" style:justify-single-word="false" style:snap-to-layout-grid="false"/>
      <style:text-properties fo:font-variant="small-caps" style:font-name="Calibri1" fo:font-size="10pt" officeooo:paragraph-rsid="001c9a86" style:font-size-asian="10pt" style:font-name-complex="Calibri1" style:font-size-complex="10pt"/>
    </style:style>
    <style:style style:name="P54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variant="small-caps" style:font-name="Calibri1" fo:font-size="10pt" officeooo:paragraph-rsid="000e2ea1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variant="small-caps" style:font-name="Calibri1" fo:font-size="10pt" officeooo:paragraph-rsid="0010119e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2ea1" officeooo:paragraph-rsid="00183881" style:letter-kerning="true" style:font-name-asian="Andale Sans UI" style:font-size-asian="10pt" style:language-asian="ja" style:country-asian="JP" style:font-style-asian="normal" style:font-weight-asian="normal" style:font-name-complex="Calibri1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2ea1" officeooo:paragraph-rsid="001ce2cc" style:letter-kerning="true" style:font-name-asian="Andale Sans UI" style:font-size-asian="10pt" style:language-asian="ja" style:country-asian="JP" style:font-style-asian="normal" style:font-weight-asian="normal" style:font-name-complex="Calibri1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2ea1" officeooo:paragraph-rsid="0020fcba" style:letter-kerning="true" style:font-name-asian="Andale Sans UI" style:font-size-asian="10pt" style:language-asian="ja" style:country-asian="JP" style:font-style-asian="normal" style:font-weight-asian="normal" style:font-name-complex="Calibri1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7bd82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8e297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e5d12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003d6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26d0b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5cf2a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66792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paragraph-rsid="001df892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0pt" officeooo:paragraph-rsid="0020fcba" style:letter-kerning="true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4a4f9" style:letter-kerning="true" style:font-name-asian="Andale Sans UI" style:font-size-asian="8.75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83881" style:letter-kerning="true" style:font-name-asian="Andale Sans UI" style:font-size-asian="8.75pt" style:language-asian="ja" style:country-asian="JP" style:font-name-complex="Arial" style:font-size-complex="10pt" style:language-complex="fa" style:country-complex="IR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8516d" style:letter-kerning="true" fo:background-color="transparent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93b49" style:letter-kerning="true" fo:background-color="transparent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9b88c" style:letter-kerning="true" fo:background-color="transparent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6423b" officeooo:paragraph-rsid="0016423b" style:letter-kerning="true" style:font-name-asian="Andale Sans UI" style:font-size-asian="10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6423b" officeooo:paragraph-rsid="00183881" style:letter-kerning="true" style:font-name-asian="Andale Sans UI" style:font-size-asian="10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6423b" officeooo:paragraph-rsid="001ce2cc" style:letter-kerning="true" style:font-name-asian="Andale Sans UI" style:font-size-asian="10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6423b" officeooo:paragraph-rsid="0020fcba" style:letter-kerning="true" style:font-name-asian="Andale Sans UI" style:font-size-asian="10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ce2cc" style:letter-kerning="true" style:font-name-asian="Andale Sans UI" style:font-size-asian="8.75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e297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f892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03d6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0fcba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font-variant="normal" fo:text-transform="none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0fcba" style:letter-kerning="true" style:font-name-asian="Andale Sans UI" style:font-size-asian="8.75pt" style:language-asian="ja" style:country-asian="JP" style:font-style-asian="normal" style:font-weight-asian="normal" style:font-name-complex="Arial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3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361a28" style:letter-kerning="true" fo:background-color="transparent" style:font-name-asian="Andale Sans UI" style:font-size-asian="10pt" style:language-asian="ja" style:country-asian="JP" style:font-style-asian="normal" style:font-weight-asian="normal" style:font-name-complex="Calibri1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4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font-variant="small-caps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27884" style:letter-kerning="true" fo:background-color="transparent" style:font-name-asian="Andale Sans UI" style:font-size-asian="10pt" style:language-asian="ja" style:country-asian="JP" style:font-style-asian="normal" style:font-weight-asian="normal" style:font-name-complex="Calibri1" style:font-size-complex="10pt" style:language-complex="fa" style:country-complex="IR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642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838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ce2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>
      <style:paragraph-properties fo:margin-top="0cm" fo:margin-bottom="0.423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0fc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960a9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df892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1e5d12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003d6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26d0b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423cm" loext:contextual-spacing="false" fo:line-height="100%" fo:text-align="justify" style:justify-single-word="false" fo:orphans="0" fo:widows="0" fo:hyphenation-ladder-count="no-limit" style:vertical-align="baseline"/>
      <style:text-properties style:font-name="Calibri1" fo:font-size="10pt" officeooo:paragraph-rsid="0023fc10" style:letter-kerning="true" style:font-name-asian="Andale Sans UI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P95" style:family="paragraph" style:parent-style-name="Table_20_Contents">
      <style:paragraph-properties fo:text-align="center" style:justify-single-word="false"/>
      <style:text-properties fo:font-variant="small-caps" style:font-name="Calibri1" fo:font-size="10pt" officeooo:paragraph-rsid="000ceefe" style:font-size-asian="10pt" style:font-name-complex="Calibri1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fo:font-variant="small-caps" style:font-name="Calibri1" fo:font-size="10pt" officeooo:paragraph-rsid="0010102b" style:font-size-asian="10pt" style:font-name-complex="Calibri1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fo:font-variant="small-caps" style:font-name="Calibri1" fo:font-size="10pt" officeooo:paragraph-rsid="00183881" style:font-size-asian="10pt" style:font-name-complex="Calibri1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fo:font-variant="small-caps" style:font-name="Calibri1" fo:font-size="10pt" officeooo:paragraph-rsid="001c9a86" style:font-size-asian="10pt" style:font-name-complex="Calibri1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font-variant="small-caps" style:font-name="Calibri1" fo:font-size="10pt" officeooo:paragraph-rsid="001ce2cc" style:font-size-asian="10pt" style:font-name-complex="Calibri1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fo:font-variant="small-caps" style:font-name="Calibri1" fo:font-size="10pt" officeooo:paragraph-rsid="0020fcba" style:font-size-asian="10pt" style:font-name-complex="Calibri1" style:font-size-complex="10pt"/>
    </style:style>
    <style:style style:name="P101" style:family="paragraph" style:parent-style-name="Table_20_Contents">
      <style:paragraph-properties fo:text-align="justify" style:justify-single-word="false" style:snap-to-layout-grid="false"/>
      <style:text-properties fo:font-variant="small-caps" style:font-name="Calibri1" fo:font-size="10pt" style:font-size-asian="10pt" style:font-name-complex="Calibri1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fo:font-variant="small-caps" style:use-window-font-color="true" style:font-name="Calibri1" fo:font-size="10pt" officeooo:paragraph-rsid="0010102b" fo:background-color="transparent" style:font-size-asian="10pt" style:font-name-complex="Calibri1" style:font-size-complex="10pt"/>
    </style:style>
    <style:style style:name="P103" style:family="paragraph" style:parent-style-name="Table_20_Contents">
      <style:paragraph-properties fo:text-align="justify" style:justify-single-word="false"/>
      <style:text-properties fo:font-variant="small-caps"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e406a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0ceefe" style:font-size-asian="10pt" style:font-name-complex="Calibri1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10102b" style:font-size-asian="10pt" style:font-name-complex="Calibri1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183881" style:font-size-asian="10pt" style:font-name-complex="Calibri1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1c9a86" style:font-size-asian="10pt" style:font-name-complex="Calibri1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1ce2cc" style:font-size-asian="10pt" style:font-name-complex="Calibri1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20fcba" style:font-size-asian="10pt" style:font-name-complex="Calibri1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fo:text-transform="uppercase" style:font-name="Calibri1" fo:font-size="10pt" officeooo:paragraph-rsid="0027973e" style:letter-kerning="true" style:font-size-asian="10pt" style:font-name-complex="Times New Roman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fo:color="#ff3333" style:font-name="Calibri1" officeooo:paragraph-rsid="000ceefe" style:font-name-complex="Calibri1"/>
    </style:style>
    <style:style style:name="P112" style:family="paragraph" style:parent-style-name="Table_20_Contents">
      <style:paragraph-properties fo:text-align="center" style:justify-single-word="false"/>
      <style:text-properties fo:color="#ff3333" style:font-name="Calibri1" officeooo:paragraph-rsid="0010102b" style:font-name-complex="Calibri1"/>
    </style:style>
    <style:style style:name="P113" style:family="paragraph" style:parent-style-name="Table_20_Contents">
      <style:paragraph-properties fo:text-align="center" style:justify-single-word="false"/>
      <style:text-properties fo:color="#ff3333" style:font-name="Calibri1" officeooo:paragraph-rsid="001c9a86" style:font-name-complex="Calibri1"/>
    </style:style>
    <style:style style:name="P114" style:family="paragraph" style:parent-style-name="Table_20_Contents">
      <style:paragraph-properties fo:text-align="center" style:justify-single-word="false"/>
      <style:text-properties fo:color="#ff3333" style:font-name="Calibri1" officeooo:rsid="00361a28" officeooo:paragraph-rsid="00361a28" style:font-name-complex="Calibri1"/>
    </style:style>
    <style:style style:name="P115" style:family="paragraph" style:parent-style-name="Table_20_Contents">
      <style:paragraph-properties fo:text-align="center" style:justify-single-word="false"/>
      <style:text-properties fo:color="#ff3333" style:font-name="Calibri1" officeooo:rsid="00361a28" officeooo:paragraph-rsid="00427884" style:font-name-complex="Calibri1"/>
    </style:style>
    <style:style style:name="P116" style:family="paragraph" style:parent-style-name="Table_20_Contents">
      <style:paragraph-properties fo:text-align="justify" style:justify-single-word="false" style:snap-to-layout-grid="false"/>
      <style:text-properties style:font-name="Calibri1" fo:font-size="10pt" style:font-size-asian="10pt" style:font-name-complex="Calibri1" style:font-size-complex="10pt"/>
    </style:style>
    <style:style style:name="P117" style:family="paragraph" style:parent-style-name="Table_20_Contents">
      <style:paragraph-properties fo:text-align="justify" style:justify-single-word="false" style:snap-to-layout-grid="false"/>
      <style:text-properties style:font-name="Calibri1" fo:font-size="10pt" officeooo:paragraph-rsid="002dd262" style:font-size-asian="10pt" style:font-name-complex="Calibri1" style:font-size-complex="10pt"/>
    </style:style>
    <style:style style:name="P118" style:family="paragraph" style:parent-style-name="Table_20_Contents">
      <style:paragraph-properties fo:text-align="justify" style:justify-single-word="false" style:snap-to-layout-grid="false"/>
      <style:text-properties style:font-name="Calibri1" fo:font-size="10pt" style:font-size-asian="10pt" style:font-name-complex="Calibri1" style:font-size-complex="10pt" style:font-weight-complex="bold"/>
    </style:style>
    <style:style style:name="P119" style:family="paragraph" style:parent-style-name="Table_20_Contents">
      <style:paragraph-properties fo:text-align="justify" style:justify-single-word="false"/>
      <style:text-properties style:font-name="Calibri1" fo:font-size="10pt" officeooo:paragraph-rsid="0027973e" fo:background-color="#00ffff" style:font-size-asian="10pt" style:font-name-complex="Calibri1" style:font-size-complex="10pt"/>
    </style:style>
    <style:style style:name="P120" style:family="paragraph" style:parent-style-name="Table_20_Contents">
      <style:paragraph-properties fo:text-align="justify" style:justify-single-word="false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27973e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2dd262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2e68f8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300b43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officeooo:rsid="002be0c2" officeooo:paragraph-rsid="002be0c2" fo:background-color="#fff450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29cb43" officeooo:paragraph-rsid="0029cb43" fo:background-color="#00ffff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e68f8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93bae" fo:background-color="#fcc79b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</style:style>
    <style:style style:name="P130" style:family="paragraph" style:parent-style-name="Table_20_Contents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d8bc2" officeooo:paragraph-rsid="0031bbb2" style:font-size-asian="11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d186f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fdd9c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cc092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d186f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justify" style:justify-single-word="fals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e406a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cc092" officeooo:paragraph-rsid="004fdd9c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Standard_20__28_user_29_">
      <style:paragraph-properties fo:text-align="justify" style:justify-single-word="false" style:snap-to-layout-grid="false"/>
      <style:text-properties officeooo:paragraph-rsid="001c9a86"/>
    </style:style>
    <style:style style:name="P138" style:family="paragraph" style:parent-style-name="Standard_20__28_user_29_">
      <style:paragraph-properties fo:text-align="justify" style:justify-single-word="false"/>
      <style:text-properties officeooo:paragraph-rsid="001c9a86"/>
    </style:style>
    <style:style style:name="P139" style:family="paragraph" style:parent-style-name="Standard_20__28_user_29_">
      <style:paragraph-properties fo:text-align="justify" style:justify-single-word="false" style:snap-to-layout-grid="false"/>
      <style:text-properties fo:font-variant="small-caps" style:font-name="Calibri1" fo:font-size="10pt" officeooo:paragraph-rsid="001c9a86" style:font-size-asian="10pt" style:font-name-complex="Calibri1" style:font-size-complex="10pt"/>
    </style:style>
    <style:style style:name="P140" style:family="paragraph" style:parent-style-name="Standard_20__28_user_29_">
      <style:paragraph-properties fo:text-align="justify" style:justify-single-word="false"/>
      <style:text-properties style:font-name="Calibri1" fo:font-size="10pt" officeooo:paragraph-rsid="001c9a86" style:font-size-asian="10pt" style:font-name-complex="Calibri1" style:font-size-complex="10pt"/>
    </style:style>
    <style:style style:name="P141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7973e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42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9cb43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1df89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20fcba"/>
    </style:style>
    <style:style style:name="P145" style:family="paragraph" style:parent-style-name="Standard">
      <style:paragraph-properties fo:text-align="justify" style:justify-single-word="false" fo:break-before="page"/>
      <style:text-properties style:font-name="Calibri1" fo:font-size="10pt" officeooo:paragraph-rsid="0027973e" style:font-size-asian="8.75pt" style:font-name-complex="Calibri1" style:font-size-complex="10pt"/>
    </style:style>
    <style:style style:name="P146" style:family="paragraph" style:parent-style-name="Standard">
      <style:paragraph-properties fo:text-align="justify" style:justify-single-word="false"/>
      <style:text-properties fo:font-variant="small-caps" fo:color="#666666" style:font-name="Calibri1" fo:font-size="10pt" officeooo:paragraph-rsid="0029cb43" fo:background-color="#00ffff" style:font-size-asian="10pt" style:font-name-complex="Times New Roman" style:font-size-complex="10pt"/>
    </style:style>
    <style:style style:name="P147" style:family="paragraph" style:parent-style-name="Standard">
      <style:paragraph-properties fo:text-align="justify" style:justify-single-word="false"/>
      <style:text-properties fo:font-variant="small-caps" fo:color="#666666" style:font-name="Calibri1" fo:font-size="10pt" fo:background-color="#ffff00" style:font-size-asian="10pt" style:font-name-complex="Times New Roman" style:font-size-complex="10pt"/>
    </style:style>
    <style:style style:name="P148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officeooo:rsid="004d186f" officeooo:paragraph-rsid="004e406a" fo:background-color="transparent" style:font-size-asian="8.75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justify" style:justify-single-word="false"/>
      <style:text-properties fo:font-variant="normal" fo:text-transform="none"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1004e2" officeooo:paragraph-rsid="0031bbb2" fo:background-color="transparent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justify" style:justify-single-word="false"/>
      <style:text-properties fo:font-variant="normal" fo:text-transform="none" fo:color="#666666" style:text-outline="false" style:text-line-through-style="none" style:text-line-through-type="none" style:font-name="Calibri1" fo:font-size="10pt" fo:font-style="normal" fo:text-shadow="none" style:text-underline-style="none" fo:font-weight="normal" officeooo:rsid="00531397" officeooo:paragraph-rsid="00531397" fo:background-color="transparent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justify" style:justify-single-word="false"/>
      <style:text-properties fo:font-variant="normal" fo:text-transform="none" fo:color="#666666" style:font-name="Calibri1" fo:font-size="10pt" fo:font-weight="normal" officeooo:rsid="00531397" officeooo:paragraph-rsid="00531397" fo:background-color="transparent" style:font-size-asian="10pt" style:font-weight-asian="normal" style:font-name-complex="Calibri1" style:font-size-complex="10pt" style:font-weight-complex="normal"/>
    </style:style>
    <style:style style:name="P152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paragraph-rsid="000ceefe" style:font-size-asian="10pt" style:font-name-complex="Calibri1" style:font-size-complex="10pt"/>
    </style:style>
    <style:style style:name="P153" style:family="paragraph" style:parent-style-name="Table_20_Contents" style:list-style-name="WW8Num5">
      <style:paragraph-properties fo:text-align="justify" style:justify-single-word="false"/>
      <style:text-properties style:font-name="Calibri1" fo:font-size="10pt" officeooo:paragraph-rsid="000ceefe" style:font-size-asian="10pt" style:font-name-complex="Calibri1" style:font-size-complex="10pt"/>
    </style:style>
    <style:style style:name="P154" style:family="paragraph" style:parent-style-name="Table_20_Contents" style:list-style-name="WW8Num6">
      <style:paragraph-properties fo:text-align="justify" style:justify-single-word="false"/>
      <style:text-properties style:font-name="Calibri1" fo:font-size="10pt" officeooo:paragraph-rsid="000ceefe" style:font-size-asian="10pt" style:font-name-complex="Calibri1" style:font-size-complex="10pt"/>
    </style:style>
    <style:style style:name="P155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3fec1a" officeooo:paragraph-rsid="003fec1a" style:font-size-asian="10pt" style:font-name-complex="Calibri1" style:font-size-complex="10pt"/>
    </style:style>
    <style:style style:name="P156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193b49" officeooo:paragraph-rsid="0019b88c" style:font-size-asian="10pt" style:font-name-complex="Calibri1" style:font-size-complex="10pt"/>
    </style:style>
    <style:style style:name="P157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193b49" officeooo:paragraph-rsid="00183881" style:font-size-asian="10pt" style:font-name-complex="Calibri1" style:font-size-complex="10pt"/>
    </style:style>
    <style:style style:name="P158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193b49" officeooo:paragraph-rsid="001ce2cc" style:font-size-asian="10pt" style:font-name-complex="Calibri1" style:font-size-complex="10pt"/>
    </style:style>
    <style:style style:name="P159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193b49" officeooo:paragraph-rsid="0020fcba" style:font-size-asian="10pt" style:font-name-complex="Calibri1" style:font-size-complex="10pt"/>
    </style:style>
    <style:style style:name="P160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193b49" officeooo:paragraph-rsid="00193b49" fo:background-color="transparent" style:font-size-asian="10pt" style:font-name-complex="Calibri1" style:font-size-complex="10pt"/>
    </style:style>
    <style:style style:name="P161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193b49" officeooo:paragraph-rsid="0019b88c" fo:background-color="transparent" style:font-size-asian="10pt" style:font-name-complex="Calibri1" style:font-size-complex="10pt"/>
    </style:style>
    <style:style style:name="P162" style:family="paragraph" style:parent-style-name="Table_20_Contents" style:list-style-name="WW8Num4">
      <style:paragraph-properties fo:text-align="justify" style:justify-single-word="false"/>
      <style:text-properties style:font-name="Calibri1" fo:font-size="10pt" officeooo:rsid="003fec1a" officeooo:paragraph-rsid="003fec1a" fo:background-color="transparent" style:font-size-asian="10pt" style:font-name-complex="Calibri1" style:font-size-complex="10pt"/>
    </style:style>
    <style:style style:name="P163" style:family="paragraph" style:parent-style-name="Table_20_Contents" style:list-style-name="WW8Num5">
      <style:paragraph-properties fo:text-align="justify" style:justify-single-word="false"/>
      <style:text-properties officeooo:paragraph-rsid="000ceefe"/>
    </style:style>
    <style:style style:name="P164" style:family="paragraph" style:parent-style-name="Table_20_Contents" style:list-style-name="WW8Num6">
      <style:paragraph-properties fo:text-align="justify" style:justify-single-word="false"/>
      <style:text-properties officeooo:paragraph-rsid="000ceefe"/>
    </style:style>
    <style:style style:name="P165" style:family="paragraph" style:parent-style-name="Table_20_Contents">
      <style:paragraph-properties fo:text-align="justify" style:justify-single-word="false"/>
      <style:text-properties fo:color="#666666" style:font-name="Calibri1" fo:font-size="10pt" officeooo:paragraph-rsid="0029cb43" fo:background-color="#00ffff" style:font-size-asian="10pt" style:font-name-complex="Calibri1" style:font-size-complex="10pt"/>
    </style:style>
    <style:style style:name="P166" style:family="paragraph" style:parent-style-name="Table_20_Contents">
      <style:paragraph-properties fo:text-align="justify" style:justify-single-word="false"/>
      <style:text-properties fo:color="#666666" style:font-name="Calibri1" fo:font-size="10pt" fo:background-color="#ffff00" style:font-size-asian="10pt" style:font-name-complex="Calibri1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fo:color="#666666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9cb43" fo:background-color="#00ffff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68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666666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29cb43" style:font-size-asian="10pt" style:font-style-asian="normal" style:font-weight-asian="normal" style:font-name-complex="Calibri1" style:font-size-complex="10pt" style:font-style-complex="normal" style:font-weight-complex="normal" style:text-overline-style="none" style:text-overline-color="font-color"/>
    </style:style>
    <style:style style:name="P169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666666"/>
    </style:style>
    <style:style style:name="P170" style:family="paragraph" style:parent-style-name="Normale_20__28_Web_29_">
      <style:paragraph-properties fo:margin-top="0.071cm" fo:margin-bottom="0.071cm" loext:contextual-spacing="false" style:line-height-at-least="0.28cm" fo:text-align="justify" style:justify-single-word="false"/>
      <style:text-properties fo:color="#666666" style:font-name="Calibri1" fo:font-size="10pt" style:font-size-asian="10pt" style:font-name-complex="Calibri1" style:font-size-complex="10pt"/>
    </style:style>
    <style:style style:name="P171" style:family="paragraph" style:parent-style-name="Standard_20__28_user_29_" style:list-style-name="WW8Num15">
      <style:paragraph-properties fo:text-align="justify" style:justify-single-word="false"/>
      <style:text-properties style:font-name="Calibri1" fo:font-size="10pt" officeooo:paragraph-rsid="001c9a86" style:font-size-asian="10pt" style:font-name-complex="Calibri1" style:font-size-complex="10pt"/>
    </style:style>
    <style:style style:name="P172" style:family="paragraph" style:parent-style-name="Standard_20__28_user_29_" style:list-style-name="WW8Num18">
      <style:paragraph-properties fo:text-align="justify" style:justify-single-word="false"/>
      <style:text-properties style:font-name="Calibri1" fo:font-size="10pt" officeooo:paragraph-rsid="001c9a86" style:font-size-asian="10pt" style:font-name-complex="Calibri1" style:font-size-complex="10pt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Calibri1" fo:font-size="10pt" style:font-size-asian="10pt" style:font-name-complex="Calibri1" style:font-size-complex="10pt"/>
    </style:style>
    <style:style style:name="T3" style:family="text">
      <style:text-properties fo:text-transform="uppercase" style:font-name="Calibri1" fo:font-size="10pt" officeooo:rsid="001e1ffc" style:font-size-asian="10pt" style:font-name-complex="Calibri1" style:font-size-complex="10pt"/>
    </style:style>
    <style:style style:name="T4" style:family="text">
      <style:text-properties fo:text-transform="uppercase" style:font-name="Calibri1" fo:font-size="10pt" officeooo:rsid="000ceefe" style:font-size-asian="10pt" style:font-name-complex="Calibri1" style:font-size-complex="10pt"/>
    </style:style>
    <style:style style:name="T5" style:family="text">
      <style:text-properties fo:text-transform="uppercase" style:font-name="Calibri1" fo:font-size="10pt" fo:font-weight="bold" officeooo:rsid="000ceefe" style:font-size-asian="10pt" style:font-weight-asian="bold" style:font-name-complex="Calibri1" style:font-size-complex="10pt" style:font-weight-complex="bold"/>
    </style:style>
    <style:style style:name="T6" style:family="text">
      <style:text-properties fo:text-transform="uppercase"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7" style:family="text">
      <style:text-properties fo:text-transform="uppercase" style:use-window-font-color="true" style:font-name="Calibri1" fo:font-size="10pt" fo:font-weight="bold" fo:background-color="#fff450" loext:char-shading-value="0" style:font-size-asian="10pt" style:font-weight-asian="bold" style:font-name-complex="Calibri1" style:font-size-complex="10pt" style:font-weight-complex="bold"/>
    </style:style>
    <style:style style:name="T8" style:family="text">
      <style:text-properties fo:text-transform="uppercase" style:use-window-font-color="true" style:font-name="Calibri1" fo:font-size="10pt" fo:font-weight="bold" officeooo:rsid="001e1ffc" fo:background-color="#fff450" loext:char-shading-value="0" style:font-size-asian="10pt" style:font-weight-asian="bold" style:font-name-complex="Calibri1" style:font-size-complex="10pt" style:font-weight-complex="bold"/>
    </style:style>
    <style:style style:name="T9" style:family="text">
      <style:text-properties fo:text-transform="uppercase" style:use-window-font-color="true" style:font-name="Calibri1" fo:font-size="10pt" fo:font-weight="bold" officeooo:rsid="000ceefe" fo:background-color="#fff450" loext:char-shading-value="0" style:font-size-asian="10pt" style:font-weight-asian="bold" style:font-name-complex="Calibri1" style:font-size-complex="10pt" style:font-weight-complex="bold"/>
    </style:style>
    <style:style style:name="T10" style:family="text">
      <style:text-properties fo:text-transform="uppercase" style:use-window-font-color="true" style:font-name="Calibri1" fo:font-size="10pt" fo:background-color="#fff450" loext:char-shading-value="0" style:font-size-asian="10pt" style:font-name-complex="Calibri1" style:font-size-complex="10pt"/>
    </style:style>
    <style:style style:name="T11" style:family="text">
      <style:text-properties fo:text-transform="uppercase" style:text-position="super 58%" style:font-name="Calibri1" fo:font-weight="bold" style:font-weight-asian="bold" style:font-name-complex="Calibri1" style:font-weight-complex="bold"/>
    </style:style>
    <style:style style:name="T12" style:family="text">
      <style:text-properties style:font-name="Calibri1" fo:font-size="10pt" style:font-size-asian="10pt" style:font-name-complex="Calibri1" style:font-size-complex="10pt"/>
    </style:style>
    <style:style style:name="T13" style:family="text">
      <style:text-properties style:font-name="Calibri1" fo:font-size="10pt" style:font-size-asian="10pt" style:font-size-complex="10pt"/>
    </style:style>
    <style:style style:name="T14" style:family="text">
      <style:text-properties style:font-name="Calibri1" fo:font-size="10pt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15" style:family="text">
      <style:text-properties style:font-name="Calibri1" fo:font-size="10pt" style:letter-kerning="true" style:font-size-asian="10pt" style:font-name-complex="Calibri1" style:font-size-complex="10pt"/>
    </style:style>
    <style:style style:name="T16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7" style:family="text">
      <style:text-properties style:font-name="Calibri1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Calibri1" fo:font-size="10pt" fo:language="it" fo:country="IT" style:font-size-asian="10pt" style:language-asian="en" style:country-asian="US" style:font-size-complex="10pt" style:language-complex="ar" style:country-complex="SA"/>
    </style:style>
    <style:style style:name="T19" style:family="text">
      <style:text-properties style:font-name="Calibri1" fo:font-size="10pt" fo:language="it" fo:country="IT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0" style:family="text">
      <style:text-properties style:font-name="Calibri1" fo:language="it" fo:country="IT" style:language-asian="en" style:country-asian="US" style:language-complex="ar" style:country-complex="SA"/>
    </style:style>
    <style:style style:name="T21" style:family="text">
      <style:text-properties style:font-name="Calibri1" fo:language="it" fo:country="IT" officeooo:rsid="0020fcba" style:font-name-asian="Calibri2" style:language-asian="en" style:country-asian="US" style:font-name-complex="Calibri2" style:language-complex="ar" style:country-complex="SA"/>
    </style:style>
    <style:style style:name="T22" style:family="text">
      <style:text-properties style:font-name="Calibri1" fo:language="it" fo:country="IT" officeooo:rsid="0020fcba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23" style:family="text">
      <style:text-properties style:font-name="Calibri1" fo:language="it" fo:country="IT" officeooo:rsid="00226d0b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24" style:family="text">
      <style:text-properties style:font-name="Calibri1" fo:language="it" fo:country="IT" officeooo:rsid="0025cf2a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25" style:family="text">
      <style:text-properties style:font-name="Calibri1" fo:language="it" fo:country="IT" officeooo:rsid="00266792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26" style:family="text">
      <style:text-properties fo:font-variant="small-caps" style:font-name="Calibri1" fo:font-size="10pt" style:font-size-asian="10pt" style:font-name-complex="Calibri1" style:font-size-complex="10pt"/>
    </style:style>
    <style:style style:name="T27" style:family="text">
      <style:text-properties fo:font-variant="small-caps" style:font-name="Calibri1" fo:font-size="10pt" style:font-size-asian="10pt" style:font-size-complex="10pt"/>
    </style:style>
    <style:style style:name="T28" style:family="text">
      <style:text-properties fo:font-variant="small-caps" style:font-name="Calibri1" fo:font-size="10pt" fo:background-color="#ffffff" loext:char-shading-value="0" style:font-size-asian="10pt" style:font-name-complex="Calibri1" style:font-size-complex="10pt"/>
    </style:style>
    <style:style style:name="T29" style:family="text">
      <style:text-properties fo:font-variant="small-caps" style:font-name="Calibri1" fo:font-size="10pt" style:letter-kerning="true" style:font-size-asian="10pt" style:font-name-complex="Calibri1" style:font-size-complex="10pt"/>
    </style:style>
    <style:style style:name="T30" style:family="text">
      <style:text-properties fo:font-variant="small-caps" style:font-name="Calibri" fo:language="it" fo:country="IT" officeooo:rsid="0016423b" style:font-name-asian="Calibri2" style:font-name-complex="Calibri2"/>
    </style:style>
    <style:style style:name="T31" style:family="text">
      <style:text-properties fo:font-variant="small-caps" style:font-name="Calibri" fo:language="it" fo:country="IT" officeooo:rsid="0016423b" fo:background-color="#ffffff" loext:char-shading-value="0" style:font-name-asian="Calibri2" style:font-name-complex="Calibri2"/>
    </style:style>
    <style:style style:name="T32" style:family="text">
      <style:text-properties fo:font-variant="small-caps" style:text-position="super 58%" style:font-name="Calibri1" fo:font-size="10pt" style:font-size-asian="10pt" style:font-name-complex="Calibri1" style:font-size-complex="10pt"/>
    </style:style>
    <style:style style:name="T33" style:family="text">
      <style:text-properties fo:font-variant="small-caps" style:text-position="super 58%" style:font-name="Calibri1" fo:font-size="10pt" style:font-size-asian="10pt" style:font-size-complex="10pt"/>
    </style:style>
    <style:style style:name="T34" style:family="text">
      <style:text-properties fo:font-variant="small-caps" fo:font-size="10pt" style:font-size-asian="10pt" style:font-name-complex="Times New Roman" style:font-size-complex="10pt"/>
    </style:style>
    <style:style style:name="T35" style:family="text">
      <style:text-properties fo:font-variant="small-caps" fo:font-weight="bold" style:font-weight-asian="bold" style:font-weight-complex="bold"/>
    </style:style>
    <style:style style:name="T36" style:family="text">
      <style:text-properties fo:color="#ff3333" style:font-name="Calibri1" fo:font-size="10pt" style:font-name-asian="Andale Sans UI" style:font-size-asian="10pt" style:language-asian="ja" style:country-asian="JP" style:font-name-complex="Tahoma" style:font-size-complex="10pt" style:language-complex="fa" style:country-complex="IR"/>
    </style:style>
    <style:style style:name="T37" style:family="text">
      <style:text-properties fo:color="#000000" style:text-outline="false" style:text-line-through-style="none" style:text-line-through-type="none" fo:font-style="normal" fo:text-shadow="none" style:font-style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fo:font-style="normal" fo:text-shadow="none" officeooo:rsid="00162dd2" style:font-style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fo:font-style="normal" fo:text-shadow="none" officeooo:rsid="000ceefe" style:font-style-asian="normal" style:font-style-complex="normal" style:font-weight-complex="normal" style:text-overline-style="none" style:text-overline-color="font-color"/>
    </style:style>
    <style:style style:name="T40" style:family="text">
      <style:text-properties officeooo:rsid="00162dd2" style:font-name-complex="Calibri1"/>
    </style:style>
    <style:style style:name="T41" style:family="text">
      <style:text-properties officeooo:rsid="000e2ea1" style:font-name-complex="Calibri1"/>
    </style:style>
    <style:style style:name="T42" style:family="text">
      <style:text-properties officeooo:rsid="00162dd2"/>
    </style:style>
    <style:style style:name="T43" style:family="text">
      <style:text-properties officeooo:rsid="000e2ea1"/>
    </style:style>
    <style:style style:name="T44" style:family="text">
      <style:text-properties officeooo:rsid="0010102b"/>
    </style:style>
    <style:style style:name="T45" style:family="text">
      <style:text-properties officeooo:rsid="0019b88c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48" style:family="text">
      <style:text-properties fo:font-size="10pt" style:text-underline-style="solid" style:text-underline-width="auto" style:text-underline-color="font-color" fo:font-weight="bold" officeooo:rsid="001a1e6a" style:font-size-asian="10pt" style:font-weight-asian="bold" style:font-name-complex="Calibri1" style:font-size-complex="10pt" style:font-weight-complex="bold"/>
    </style:style>
    <style:style style:name="T49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50" style:family="text">
      <style:text-properties fo:font-size="10pt" officeooo:rsid="001004e2" fo:background-color="transparent" loext:char-shading-value="0" style:font-size-asian="10pt" style:font-name-complex="Times New Roman" style:font-size-complex="10pt"/>
    </style:style>
    <style:style style:name="T51" style:family="text">
      <style:text-properties fo:font-size="10pt" fo:font-weight="normal" style:font-size-asian="10pt" style:font-weight-asian="normal" style:font-size-complex="10pt" style:font-weight-complex="normal"/>
    </style:style>
    <style:style style:name="T52" style:family="text">
      <style:text-properties style:font-name="Calibri" fo:language="it" fo:country="IT" style:font-name-asian="Calibri2" style:language-asian="en" style:country-asian="US" style:font-name-complex="Calibri2" style:language-complex="ar" style:country-complex="SA"/>
    </style:style>
    <style:style style:name="T53" style:family="text">
      <style:text-properties style:font-name="Calibri" fo:language="it" fo:country="IT" officeooo:rsid="001e5d12" style:font-name-asian="Calibri2" style:language-asian="en" style:country-asian="US" style:font-name-complex="Calibri2" style:language-complex="ar" style:country-complex="SA"/>
    </style:style>
    <style:style style:name="T54" style:family="text">
      <style:text-properties style:font-name="Calibri" fo:language="it" fo:country="IT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55" style:family="text">
      <style:text-properties style:font-name="Calibri" fo:language="it" fo:country="IT" officeooo:rsid="001df892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56" style:family="text">
      <style:text-properties officeooo:rsid="0019a8c2"/>
    </style:style>
    <style:style style:name="T57" style:family="text">
      <style:text-properties style:text-position="super 58%" fo:font-weight="bold" officeooo:rsid="001ce2cc" style:font-weight-asian="bold" style:font-weight-complex="bold"/>
    </style:style>
    <style:style style:name="T58" style:family="text">
      <style:text-properties fo:font-variant="normal" fo:text-transform="none"/>
    </style:style>
    <style:style style:name="T59" style:family="text">
      <style:text-properties fo:font-variant="normal" fo:text-transform="none" style:text-position="0% 100%" officeooo:rsid="0019a8c2"/>
    </style:style>
    <style:style style:name="T60" style:family="text">
      <style:text-properties fo:font-variant="normal" fo:text-transform="none" officeooo:rsid="001c4d71"/>
    </style:style>
    <style:style style:name="T61" style:family="text">
      <style:text-properties fo:font-variant="normal" fo:text-transform="none" fo:font-weight="bold" style:font-weight-asian="bold" style:font-weight-complex="bold"/>
    </style:style>
    <style:style style:name="T62" style:family="text">
      <style:text-properties fo:font-variant="normal" fo:text-transform="none" fo:font-weight="bold" officeooo:rsid="004ea693" style:font-weight-asian="bold" style:font-weight-complex="bold"/>
    </style:style>
    <style:style style:name="T63" style:family="text">
      <style:text-properties fo:font-variant="normal" fo:text-transform="none" fo:font-weight="bold" officeooo:rsid="004d186f" style:font-weight-asian="bold" style:font-weight-complex="bold"/>
    </style:style>
    <style:style style:name="T64" style:family="text">
      <style:text-properties fo:font-variant="normal" fo:text-transform="none" officeooo:rsid="004ea693"/>
    </style:style>
    <style:style style:name="T65" style:family="text">
      <style:text-properties officeooo:rsid="001b6955"/>
    </style:style>
    <style:style style:name="T66" style:family="text">
      <style:text-properties officeooo:rsid="001c4d71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1ce2cc" style:font-weight-asian="bold" style:font-weight-complex="bold"/>
    </style:style>
    <style:style style:name="T69" style:family="text">
      <style:text-properties fo:font-weight="bold" officeooo:rsid="0020fcba" style:font-weight-asian="bold" style:font-weight-complex="bold"/>
    </style:style>
    <style:style style:name="T70" style:family="text">
      <style:text-properties fo:font-weight="bold" officeooo:rsid="00293bae" style:font-weight-asian="bold" style:font-weight-complex="bold"/>
    </style:style>
    <style:style style:name="T71" style:family="text">
      <style:text-properties fo:font-weight="bold" officeooo:rsid="002da1db" style:font-weight-asian="bold" style:font-weight-complex="bold"/>
    </style:style>
    <style:style style:name="T72" style:family="text">
      <style:text-properties fo:font-weight="bold" officeooo:rsid="0030d67f" style:font-weight-asian="bold" style:font-weight-complex="bold"/>
    </style:style>
    <style:style style:name="T73" style:family="text">
      <style:text-properties fo:font-weight="bold" officeooo:rsid="004d186f" style:font-weight-asian="bold" style:font-weight-complex="bold"/>
    </style:style>
    <style:style style:name="T74" style:family="text">
      <style:text-properties fo:font-weight="bold" officeooo:rsid="004fdd9c" style:font-weight-asian="bold" style:font-weight-complex="bold"/>
    </style:style>
    <style:style style:name="T75" style:family="text">
      <style:text-properties fo:font-weight="bold" officeooo:rsid="0051f0ef" style:font-weight-asian="bold" style:font-weight-complex="bold"/>
    </style:style>
    <style:style style:name="T76" style:family="text">
      <style:text-properties officeooo:rsid="00293bae"/>
    </style:style>
    <style:style style:name="T77" style:family="text">
      <style:text-properties officeooo:rsid="0029cb43"/>
    </style:style>
    <style:style style:name="T78" style:family="text">
      <style:text-properties style:use-window-font-color="true"/>
    </style:style>
    <style:style style:name="T79" style:family="text">
      <style:text-properties style:use-window-font-color="true" officeooo:rsid="002a50d1"/>
    </style:style>
    <style:style style:name="T80" style:family="text">
      <style:text-properties style:use-window-font-color="true" fo:font-weight="normal" officeooo:rsid="002a50d1" style:font-weight-asian="normal" style:font-weight-complex="normal"/>
    </style:style>
    <style:style style:name="T81" style:family="text">
      <style:text-properties style:use-window-font-color="true" officeooo:rsid="00130894"/>
    </style:style>
    <style:style style:name="T82" style:family="text">
      <style:text-properties style:use-window-font-color="true" style:text-outline="false" style:text-line-through-style="none" style:text-line-through-type="none" fo:font-style="normal" fo:text-shadow="none" officeooo:rsid="00162dd2" style:font-style-asian="normal" style:font-style-complex="normal" style:font-weight-complex="normal" style:text-overline-style="none" style:text-overline-color="font-color"/>
    </style:style>
    <style:style style:name="T83" style:family="text">
      <style:text-properties officeooo:rsid="0030d67f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officeooo:rsid="00361a28"/>
    </style:style>
    <style:style style:name="T86" style:family="text">
      <style:text-properties style:text-underline-style="none"/>
    </style:style>
    <style:style style:name="T87" style:family="text">
      <style:text-properties officeooo:rsid="00193b49"/>
    </style:style>
    <style:style style:name="T88" style:family="text">
      <style:text-properties officeooo:rsid="003fec1a"/>
    </style:style>
    <style:style style:name="T89" style:family="text">
      <style:text-properties fo:background-color="#ffffff" loext:char-shading-value="0"/>
    </style:style>
    <style:style style:name="T90" style:family="text">
      <style:text-properties fo:language="it" fo:country="IT" officeooo:rsid="0020fcba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1" style:family="text">
      <style:text-properties fo:language="it" fo:country="IT" officeooo:rsid="00226d0b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2" style:family="text">
      <style:text-properties fo:language="it" fo:country="IT" officeooo:rsid="0025cf2a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3" style:family="text">
      <style:text-properties fo:language="it" fo:country="IT" officeooo:rsid="00266792" fo:background-color="transparent" loext:char-shading-value="0" style:font-name-asian="Calibri2" style:language-asian="en" style:country-asian="US" style:font-name-complex="Calibri2" style:language-complex="ar" style:country-complex="SA"/>
    </style:style>
    <style:style style:name="T94" style:family="text">
      <style:text-properties officeooo:rsid="004d186f"/>
    </style:style>
    <style:style style:name="T95" style:family="text">
      <style:text-properties officeooo:rsid="004ea693"/>
    </style:style>
    <style:style style:name="T96" style:family="text">
      <style:text-properties officeooo:rsid="004fdd9c"/>
    </style:style>
    <style:style style:name="T97" style:family="text">
      <style:text-properties officeooo:rsid="0051f0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">Scuola</text:span><text:span text:style-name="T12"> SECONDARIA DI I GRADO</text:span></text:p>
            <text:p text:style-name="P24"><text:span text:style-name="T2">curricolo </text:span><text:span text:style-name="T3">e rubrica </text:span><text:span text:style-name="T5">educazione</text:span><text:span text:style-name="T4"> </text:span><text:span text:style-name="T5">civica</text:span><text:span text:style-name="T2"> - </text:span><text:span text:style-name="T4">anno scolastico</text:span><text:span text:style-name="T10"> </text:span><text:span text:style-name="T7">20</text:span><text:span text:style-name="T8">20/</text:span><text:span text:style-name="T9">2021</text:span></text:p>
          </table:table-cell>
        </table:table-row>
      </table:table>
      <text:p text:style-name="P16"/>
      <text:p text:style-name="P9"/>
      <table:table table:name="Tabella15" table:style-name="Tabella15">
        <table:table-column table:style-name="Tabella15.A" table:number-columns-repeated="5"/>
        <table:table-row table:style-name="Tabella15.1">
          <table:table-cell table:style-name="Tabella15.A1" table:number-columns-spanned="5" office:value-type="string">
            <text:p text:style-name="P45">Struttura del giudizio glob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5.A2" table:number-rows-spanned="6" office:value-type="string">
            <text:p text:style-name="P121"/>
            <text:p text:style-name="P124"><text:span text:style-name="T27">Parte 1</text:span><text:span text:style-name="T33">a</text:span></text:p>
          </table:table-cell>
          <table:table-cell table:style-name="Tabella15.A2" table:number-rows-spanned="6" office:value-type="string">
            <text:p text:style-name="P127"/>
            <text:p text:style-name="P123"><text:span text:style-name="T13">La </text:span><text:span text:style-name="T17">valutazione</text:span><text:span text:style-name="T13"> del </text:span><text:span text:style-name="T17">comportamento</text:span><text:span text:style-name="T13"> dell’alunna/o viene espressa collegialmente dai docenti attraverso un giudizio sintetico</text:span></text:p>
          </table:table-cell>
          <table:table-cell table:style-name="Tabella15.A2" table:number-rows-spanned="6" office:value-type="string">
            <text:p text:style-name="P117"/>
            <text:p text:style-name="P122"><text:span text:style-name="T13">Il comportamento verso gli </text:span><text:span text:style-name="T17">altri</text:span><text:span text:style-name="T13"> e il </text:span><text:span text:style-name="T17">contesto</text:span><text:span text:style-name="T13"> – Le relazioni con gli altri e il contesto</text:span></text:p>
          </table:table-cell>
          <table:table-cell table:style-name="Tabella15.A2" office:value-type="string">
            <text:p text:style-name="P35">CERTIFICAZIONE COMPETENZE</text:p>
          </table:table-cell>
          <table:table-cell table:style-name="Tabella15.E2" office:value-type="string">
            <text:p text:style-name="P110">dimensioni rubrica</text:p>
          </table:table-cell>
        </table:table-row>
        <table:table-row>
          <table:covered-table-cell/>
          <table:covered-table-cell/>
          <table:covered-table-cell/>
          <table:table-cell table:style-name="Tabella15.A2" office:value-type="string">
            <text:p text:style-name="P39">6<text:span text:style-name="T84"> - </text:span>Competenze sociali e civiche</text:p>
            <text:p text:style-name="P141">Ha cura e rispetto di sé, come presupposto di uno stile di vita sano e corretto. È consapevole della necessità del rispetto di una convivenza civile, pacifica e solidale. Si impegna per portare a compimento il lavoro iniziato, da solo o insieme ad altri.</text:p>
            <text:p text:style-name="P141"/>
          </table:table-cell>
          <table:table-cell table:style-name="Tabella15.E2" office:value-type="string">
            <text:p text:style-name="P119"><text:span text:style-name="T70">1 a</text:span><text:span text:style-name="T76"> <text:s/>- </text:span><text:span text:style-name="T35">Rispetto delle regole</text:span></text:p>
            <text:p text:style-name="P119"><text:span text:style-name="T70">1 b</text:span><text:span text:style-name="T76"> - </text:span><text:span text:style-name="T35">Convivenza civile</text:span></text:p>
            <text:p text:style-name="P133"/>
            <text:p text:style-name="P133">in riferimento ai seguenti <text:span text:style-name="T1">nuclei concettuali</text:span> definiti dalle <text:span text:style-name="T97">Linee</text:span> <text:span text:style-name="T97">G</text:span>uida:</text:p>
            <text:p text:style-name="P133"><text:span text:style-name="T67">1</text:span> – <text:span text:style-name="T67">COSTITUZIONE, diritto…</text:span> (rispetto delle regole comuni in tutti gli ambienti di convivenza, ad es. dei regolamenti scolastici…)</text:p>
            <text:p text:style-name="P133"><text:span text:style-name="T67">2</text:span> – <text:span text:style-name="T67">SVILUPPO SOSTENIBILE…</text:span> (… salvaguardia dell’ambiente… scelta di modi di vivere inclusivi e rispettosi… tutela dei patrimoni… delle comunità…)</text:p>
            <text:p text:style-name="P133"/>
          </table:table-cell>
        </table:table-row>
        <table:table-row>
          <table:covered-table-cell/>
          <table:covered-table-cell/>
          <table:covered-table-cell/>
          <table:table-cell table:style-name="Tabella15.A2" office:value-type="string">
            <text:p text:style-name="P41">8 a<text:span text:style-name="T84"> - </text:span>Consapevolezza ed espressione culturale</text:p>
            <text:p text:style-name="P51">Riconosce ed apprezza le diverse identità, le tradizioni culturali e religiose, in un’ottica di dialogo e di rispetto reciproco</text:p>
            <text:p text:style-name="P51"/>
          </table:table-cell>
          <table:table-cell table:style-name="Tabella15.E2" office:value-type="string">
            <text:p text:style-name="P128"><text:span text:style-name="T70">1 c</text:span><text:span text:style-name="T76"> - </text:span><text:span text:style-name="T35">Rispetto della diversità</text:span></text:p>
            <text:p text:style-name="P134"/>
            <text:p text:style-name="P134">in riferimento ai <text:span text:style-name="T97">NUCLEI</text:span> <text:span text:style-name="T94">1 e 2</text:span>:</text:p>
            <text:p text:style-name="P134"><text:span text:style-name="T67">1</text:span> – <text:span text:style-name="T67">COSTITUZIONE, diritto…</text:span> <text:span text:style-name="T73">solidarietà</text:span></text:p>
            <text:p text:style-name="P131"><text:span text:style-name="T67">2</text:span> – <text:span text:style-name="T67">SVILUPPO SOSTENIBILE…</text:span> (… scelta di modi di vivere inclusivi e rispettosi… tutela dei patrimoni… delle comunità…)</text:p>
            <text:p text:style-name="P131"/>
          </table:table-cell>
        </table:table-row>
        <table:table-row>
          <table:covered-table-cell/>
          <table:covered-table-cell/>
          <table:covered-table-cell/>
          <table:table-cell table:style-name="Tabella15.A2" office:value-type="string">
            <text:p text:style-name="P40">6<text:span text:style-name="T84"> - </text:span>Competenze sociali e civiche</text:p>
            <text:p text:style-name="P142"><text:soft-page-break/>Ha cura e rispetto <text:span text:style-name="T77">[...]</text:span> altri.</text:p>
            <text:p text:style-name="P142"/>
          </table:table-cell>
          <table:table-cell table:style-name="Tabella15.E2" office:value-type="string">
            <text:p text:style-name="P126"><text:span text:style-name="T67">2</text:span> – <text:span text:style-name="T35">Conoscenza e riflessione su </text:span><text:soft-page-break/><text:span text:style-name="T35">elementi di diritto, legalità, solidarietà</text:span></text:p>
            <text:p text:style-name="P135"/>
            <text:p text:style-name="P135">in riferimento a<text:span text:style-name="T95">l</text:span> <text:span text:style-name="T97">NUCLEO</text:span> <text:span text:style-name="T94">1</text:span>:</text:p>
            <text:p text:style-name="P103"><text:span text:style-name="T67">1</text:span> – <text:span text:style-name="T61">COSTITUZIONE, diritto…</text:span><text:span text:style-name="T58"> </text:span><text:span text:style-name="T62">legalità e</text:span><text:span text:style-name="T64"> </text:span><text:span text:style-name="T63">solidarietà</text:span></text:p>
            <text:p text:style-name="P148"/>
          </table:table-cell>
        </table:table-row>
        <table:table-row>
          <table:covered-table-cell/>
          <table:covered-table-cell/>
          <table:covered-table-cell/>
          <table:table-cell table:style-name="Tabella15.A2" office:value-type="string">
            <text:p text:style-name="P125"><text:span text:style-name="T46">4</text:span><text:span text:style-name="T51"> - </text:span><text:span text:style-name="T34">Competenze digitali</text:span></text:p>
            <text:p text:style-name="P130"><text:span text:style-name="T49">Utilizza </text:span><text:span text:style-name="T50">con consapevolezza e responsabilità le tecnologie per ricercare, produrre ed elaborare dati e informazioni, per interagire con altre persone, come supporto alla creatività e alla soluzione di problemi.</text:span></text:p>
            <text:p text:style-name="P149"/>
          </table:table-cell>
          <table:table-cell table:style-name="Tabella15.E2" office:value-type="string">
            <text:p text:style-name="P50"><text:span text:style-name="T79">3</text:span><text:span text:style-name="T80"> - </text:span><text:span text:style-name="T78">Etica: gestione consapevole e responsabile dei mezzi informatici</text:span></text:p>
            <text:p text:style-name="P136"/>
            <text:p text:style-name="P136">in riferimento a<text:span text:style-name="T95">l</text:span> <text:span text:style-name="T97">NUCLEO</text:span> <text:span text:style-name="T96">3</text:span>:</text:p>
            <text:p text:style-name="P132"><text:span text:style-name="T75">3</text:span> – <text:span text:style-name="T67">C</text:span><text:span text:style-name="T74">ITTADINANZA DIGITALE</text:span><text:span text:style-name="T96"> (… avvalersi consapevolmente e responsabilmente dei mezzi di comunicazione virtuali…)</text:span></text:p>
            <text:p text:style-name="P132"/>
          </table:table-cell>
        </table:table-row>
        <table:table-row>
          <table:covered-table-cell/>
          <table:covered-table-cell/>
          <table:covered-table-cell/>
          <table:table-cell table:style-name="Tabella15.A2" office:value-type="string">
            <text:p text:style-name="P146"><text:span text:style-name="T67">6</text:span> - <text:span text:style-name="T67">Competenze sociali e civiche</text:span></text:p>
            <text:p text:style-name="P168">Ha cura e rispetto <text:span text:style-name="T77">[...]</text:span> altri.</text:p>
            <text:p text:style-name="P168"/>
          </table:table-cell>
          <table:table-cell table:style-name="Tabella15.E2" office:value-type="string">
            <text:p text:style-name="P165"><text:span text:style-name="T71">4</text:span> - <text:span text:style-name="T35">Socializzazione</text:span></text:p>
            <text:p text:style-name="P165"><text:span text:style-name="T71">5</text:span> - <text:span text:style-name="T35">Collaborazione</text:span></text:p>
            <text:p text:style-name="P167"><text:span text:style-name="T71">6</text:span> - <text:span text:style-name="T35">Gestione delle emozioni</text:span></text:p>
            <text:p text:style-name="P150"/>
          </table:table-cell>
        </table:table-row>
        <table:table-row>
          <table:table-cell table:style-name="Tabella15.A2" office:value-type="string">
            <text:p text:style-name="P101"/>
            <text:p text:style-name="P129"><text:span text:style-name="T26">Parte 2</text:span><text:span text:style-name="T32">a</text:span></text:p>
          </table:table-cell>
          <table:table-cell table:style-name="Tabella15.A2" office:value-type="string">
            <text:p text:style-name="P118"/>
            <text:p text:style-name="P120"><text:span text:style-name="T16">Descrizione</text:span><text:span text:style-name="T12"> del </text:span><text:span text:style-name="T16">processo</text:span><text:span text:style-name="T12"> e del </text:span><text:span text:style-name="T16">livello</text:span><text:span text:style-name="T12"> </text:span><text:span text:style-name="T16">globale</text:span><text:span text:style-name="T12"> di </text:span><text:span text:style-name="T16">sviluppo</text:span><text:span text:style-name="T12"> degli </text:span><text:span text:style-name="T16">apprendimenti</text:span><text:span text:style-name="T12"> raggiunto</text:span></text:p>
          </table:table-cell>
          <table:table-cell table:style-name="Tabella15.A2" office:value-type="string">
            <text:p text:style-name="P116"/>
            <text:p text:style-name="P120"><text:span text:style-name="T12">Il comportamento verso l’</text:span><text:span text:style-name="T16">apprendimento</text:span></text:p>
          </table:table-cell>
          <table:table-cell table:style-name="Tabella15.A2" office:value-type="string">
            <text:p text:style-name="P147"><text:span text:style-name="T67">7</text:span> - <text:span text:style-name="T67">Spirito di iniziativa e imprenditorialità</text:span></text:p>
            <text:p text:style-name="P169"><text:span text:style-name="T15">Ha spirito di iniziativa ed è capace di produrre idee e progetti creativi. Si assume </text:span><text:span text:style-name="T12">le proprie responsabilità, chiede aiuto quando si trova in difficoltà e sa fornire aiuto a chi lo chiede. È disposto ad analizzare se stesso e a misurarsi con le novità e gli imprevisti.</text:span></text:p>
            <text:p text:style-name="P170"/>
          </table:table-cell>
          <table:table-cell table:style-name="Tabella15.E2" office:value-type="string">
            <text:p text:style-name="P166"><text:span text:style-name="T72">7</text:span><text:span text:style-name="T83"> - </text:span><text:span text:style-name="T35">Partecipazione</text:span></text:p>
            <text:p text:style-name="P166"><text:span text:style-name="T72">8</text:span><text:span text:style-name="T83"> - </text:span><text:span text:style-name="T35">Impegno</text:span></text:p>
            <text:p text:style-name="P166"><text:span text:style-name="T72">9</text:span><text:span text:style-name="T83"> - </text:span><text:span text:style-name="T35">Autonomia organizzativa</text:span></text:p>
            <text:p text:style-name="P166"><text:span text:style-name="T72">10</text:span><text:span text:style-name="T83"> - </text:span><text:span text:style-name="T35">Autovalutazione</text:span></text:p>
            <text:p text:style-name="P166"><text:span text:style-name="T72">11</text:span><text:span text:style-name="T83"> – </text:span><text:span text:style-name="T35">Intraprendenza</text:span></text:p>
            <text:p text:style-name="P151"/>
          </table:table-cell>
        </table:table-row>
      </table:table>
      <text:p text:style-name="P22"/>
      <text:p text:style-name="P145"/>
      <text:p text:style-name="P25"><text:span text:style-name="T6">Parte 1</text:span><text:span text:style-name="T11">a</text:span></text:p>
      <text:p text:style-name="P23"/>
      <text:p text:style-name="P27">1 <text:span text:style-name="T59">a</text:span><text:span text:style-name="T56"> - </text:span>RISPETTO Delle REGOLE</text:p>
      <text:p text:style-name="P18"/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office:value-type="string">
            <text:p text:style-name="P5">CRITERI</text:p>
          </table:table-cell>
          <table:table-cell table:style-name="Tabella3.A1" office:value-type="string">
            <text:p text:style-name="P5">INDICATORI</text:p>
          </table:table-cell>
          <table:table-cell table:style-name="Tabella3.A1" office:value-type="string">
            <text:p text:style-name="P29">Profilo di fine 1^</text:p>
          </table:table-cell>
          <table:table-cell table:style-name="Tabella3.D1" office:value-type="string">
            <text:p text:style-name="P29">Profilo di fine 3^</text:p>
          </table:table-cell>
        </table:table-row>
        <table:table-row table:style-name="Tabella3.1">
          <table:table-cell table:style-name="Tabella3.A2" office:value-type="string">
            <text:p text:style-name="P33">Avere consapevolezza del senso delle regole, conoscerle e rispettarle</text:p>
          </table:table-cell>
          <table:table-cell table:style-name="Tabella3.A2" office:value-type="string">
            <text:p text:style-name="P34">Essere puntuali alle lezioni</text:p>
            <text:p text:style-name="P34">Prepararsi per la lezione</text:p>
            <text:p text:style-name="P34">Chiedere di uscire dall’aula in orario di lezione solo in caso di necessità</text:p>
            <text:p text:style-name="P52">Durante le uscite didattiche rispettare le regole indicate nel luogo visitato e quelle stabilite dagli insegnanti accompagnatori</text:p>
          </table:table-cell>
          <table:table-cell table:style-name="Tabella3.A2" office:value-type="string">
            <text:p text:style-name="P9">L’alunno è consapevole dell’importanza delle regole e le rispetta autonomamente offrendo ai compagni un esempio che favorisce la costruzione del bene comune.</text:p>
          </table:table-cell>
          <table:table-cell table:style-name="Tabella3.D2" office:value-type="string">
            <text:p text:style-name="P9">L’alunno è pienamente consapevole dell’importanza delle regole, le rispetta autonomamente e offre ai compagni un esempio per la costruzione del bene comune.</text:p>
          </table:table-cell>
        </table:table-row>
      </table:table>
      <text:p text:style-name="P18"/>
      <table:table table:name="Tabella4" table:style-name="Tabella4">
        <table:table-column table:style-name="Tabella4.A" table:number-columns-repeated="7"/>
        <table:table-column table:style-name="Tabella4.H"/>
        <table:table-row table:style-name="Tabella4.1">
          <table:table-cell table:style-name="Tabella4.A1" table:number-rows-spanned="2" office:value-type="string">
            <text:p text:style-name="P95">Certificazione competenze</text:p>
          </table:table-cell>
          <table:table-cell table:style-name="Tabella4.A1" table:number-rows-spanned="2" office:value-type="string">
            <text:p text:style-name="P95">dimensione</text:p>
          </table:table-cell>
          <table:table-cell table:style-name="Tabella4.A1" table:number-rows-spanned="2" office:value-type="string">
            <text:p text:style-name="P95">criteri</text:p>
          </table:table-cell>
          <table:table-cell table:style-name="Tabella4.A1" table:number-rows-spanned="2" office:value-type="string">
            <text:p text:style-name="P95">indicatori</text:p>
          </table:table-cell>
          <table:table-cell table:style-name="Tabella4.E1" table:number-columns-spanned="4" office:value-type="string">
            <text:p text:style-name="P104">livelli</text:p>
          </table:table-cell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2" office:value-type="string">
            <text:p text:style-name="P95">Avanzato</text:p>
          </table:table-cell>
          <table:table-cell table:style-name="Tabella4.E2" office:value-type="string">
            <text:p text:style-name="P95">Intermedio</text:p>
          </table:table-cell>
          <table:table-cell table:style-name="Tabella4.E2" office:value-type="string">
            <text:p text:style-name="P95">Base</text:p>
          </table:table-cell>
          <table:table-cell table:style-name="Tabella4.H2" office:value-type="string">
            <text:p text:style-name="P95">Iniziale</text:p>
          </table:table-cell>
        </table:table-row>
        <table:table-row table:style-name="Tabella4.1">
          <table:table-cell table:style-name="Tabella4.E2" table:number-rows-spanned="3" office:value-type="string">
            <text:p text:style-name="P111">6</text:p>
            <text:p text:style-name="P95">competenze sociali e civiche</text:p>
          </table:table-cell>
          <table:table-cell table:style-name="Tabella4.E2" table:number-rows-spanned="3" office:value-type="string">
            <text:p text:style-name="P36">Rispetto delle regole</text:p>
          </table:table-cell>
          <table:table-cell table:style-name="Tabella4.E2" table:number-rows-spanned="3" office:value-type="string">
            <text:p text:style-name="P33">Avere consapevolezza del senso delle regole, conoscerle e rispettarle</text:p>
          </table:table-cell>
          <table:table-cell table:style-name="Tabella4.E2" table:number-rows-spanned="3" office:value-type="string">
            <text:p text:style-name="P34">Essere puntuali ...</text:p>
            <text:p text:style-name="P34">Prepararsi ...</text:p>
            <text:p text:style-name="P34">Chiedere di uscire dall’aula ... solo in caso di necessità</text:p>
            <text:p text:style-name="P52">Durante le uscite ... rispettare le regole ... luogo visitato e quelle stabilite dagli adulti accompagnatori</text:p>
          </table:table-cell>
          <table:table-cell table:style-name="Tabella4.E2" office:value-type="string">
            <text:p text:style-name="P11">L’alunno rispetta le regole.</text:p>
          </table:table-cell>
          <table:table-cell table:style-name="Tabella4.E2" office:value-type="string">
            <text:p text:style-name="P11">L’alunno generalmente rispetta le regole.</text:p>
          </table:table-cell>
          <table:table-cell table:style-name="Tabella4.E2" office:value-type="string">
            <text:p text:style-name="P11">L’alunno spesso deve essere sollecitato a rispettare le regole.</text:p>
          </table:table-cell>
          <table:table-cell table:style-name="Tabella4.H2" office:value-type="string">
            <text:p text:style-name="P11">L’alunno deve essere guidato a rispettare le regole.</text:p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H2" table:number-columns-spanned="4" office:value-type="string">
            <text:p text:style-name="P95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4.1">
          <table:covered-table-cell/>
          <table:covered-table-cell/>
          <table:covered-table-cell/>
          <table:covered-table-cell/>
          <table:table-cell table:style-name="Tabella4.E2" table:number-columns-spanned="2" office:value-type="string">
            <text:list xml:id="list2867102937" text:style-name="WW8Num4">
              <text:list-item>
                <text:p text:style-name="P152">Consapevolezza</text:p>
              </text:list-item>
              <text:list-item>
                <text:p text:style-name="P152">Autonomia</text:p>
              </text:list-item>
            </text:list>
          </table:table-cell>
          <table:covered-table-cell/>
          <table:table-cell table:style-name="Tabella4.H2" table:number-columns-spanned="2" office:value-type="string">
            <text:list xml:id="list124934164678651" text:continue-numbering="true" text:style-name="WW8Num4">
              <text:list-item>
                <text:p text:style-name="P152">Consapevolezza del senso</text:p>
              </text:list-item>
              <text:list-item>
                <text:p text:style-name="P152">Conoscenza</text:p>
              </text:list-item>
            </text:list>
          </table:table-cell>
          <table:covered-table-cell/>
        </table:table-row>
      </table:table>
      <text:p text:style-name="P23"/>
      <text:p text:style-name="P2"><text:span text:style-name="T48">1 b - </text:span><text:span text:style-name="T47">CONVIVENZA CIVILE</text:span></text:p>
      <text:p text:style-name="P17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5">CRITERI</text:p>
          </table:table-cell>
          <table:table-cell table:style-name="Tabella5.A1" office:value-type="string">
            <text:p text:style-name="P29">INDICATORI</text:p>
          </table:table-cell>
          <table:table-cell table:style-name="Tabella5.A1" office:value-type="string">
            <text:p text:style-name="P29">Profilo di fine 1^</text:p>
          </table:table-cell>
          <table:table-cell table:style-name="Tabella5.D1" office:value-type="string">
            <text:p text:style-name="P29">Profilo di fine 3^</text:p>
          </table:table-cell>
        </table:table-row>
        <table:table-row table:style-name="Tabella5.1">
          <table:table-cell table:style-name="Tabella5.A2" office:value-type="string">
            <text:p text:style-name="P34">Avere consapevolezza del proprio comportamento</text:p>
            <text:p text:style-name="P34"><text:soft-page-break/>Essere responsabili verso il contesto (cura e rispetto di sé, degli altri e dell’ambiente, assolvimento degli impegni)</text:p>
          </table:table-cell>
          <table:table-cell table:style-name="Tabella5.A2" office:value-type="string">
            <text:p text:style-name="P34">riflettere sugli effetti delle proprie azioni</text:p>
            <text:p text:style-name="P34">Muoversi negli spazi comuni facendo <text:soft-page-break/>attenzione agli altri soggetti</text:p>
            <text:p text:style-name="P34">Rispettare ambienti, arredi e materiali</text:p>
            <text:p text:style-name="P34">Utilizzare l’intervallo secondo le finalità proprie (consumo merenda, impiego servizi igienici ...)</text:p>
            <text:p text:style-name="P34">“Condividere” la mensa rispettando persone, lavoro e cibo</text:p>
            <text:p text:style-name="P34">Avere cura degli avvisi e dei documenti</text:p>
            <text:p text:style-name="P25"><text:span text:style-name="T26">Portare a termine impegni di interesse comune</text:span><text:span text:style-name="T12"> (es.: assunzione dell’incarico del riordino o della responsabilità della differenziazione …)</text:span></text:p>
          </table:table-cell>
          <table:table-cell table:style-name="Tabella5.A2" office:value-type="string">
            <text:p text:style-name="P12">L’alunno riflette sui comportamenti individuandone alcuni aspetti <text:soft-page-break/>caratterizzanti.</text:p>
            <text:p text:style-name="P9">Valuta la coerenza con le indicazioni ricevute e la compatibilità con le esigenze comuni.</text:p>
            <text:p text:style-name="P9">Ha cura e rispetto di sé, degli altri e dell’ambiente ed è in grado di portare a termine gli impegni assunti in funzione delle esigenze collettive.</text:p>
          </table:table-cell>
          <table:table-cell table:style-name="Tabella5.D2" office:value-type="string">
            <text:p text:style-name="P9">L’alunno riflette sui comportamenti individuandone gli aspetti caratterizzanti.</text:p>
            <text:p text:style-name="P9"><text:soft-page-break/>Interiorizza le indicazioni assumendo comportamenti compatibili con le esigenze comuni.</text:p>
            <text:p text:style-name="P9">Ha sempre cura e rispetto di sé, degli altri e dell’ambiente e porta a termine gli impegni assunti consapevolmente in funzione delle esigenze collettive.</text:p>
          </table:table-cell>
        </table:table-row>
      </table:table>
      <text:p text:style-name="P18"/>
      <table:table table:name="Tabella6" table:style-name="Tabella6">
        <table:table-column table:style-name="Tabella6.A" table:number-columns-repeated="7"/>
        <table:table-column table:style-name="Tabella6.H"/>
        <table:table-row table:style-name="Tabella6.1">
          <table:table-cell table:style-name="Tabella6.A1" table:number-rows-spanned="2" office:value-type="string">
            <text:p text:style-name="P95">Certificazione competenze</text:p>
          </table:table-cell>
          <table:table-cell table:style-name="Tabella6.A1" table:number-rows-spanned="2" office:value-type="string">
            <text:p text:style-name="P95">dimensione</text:p>
          </table:table-cell>
          <table:table-cell table:style-name="Tabella6.A1" table:number-rows-spanned="2" office:value-type="string">
            <text:p text:style-name="P95">criteri</text:p>
          </table:table-cell>
          <table:table-cell table:style-name="Tabella6.A1" table:number-rows-spanned="2" office:value-type="string">
            <text:p text:style-name="P95">indicatori</text:p>
          </table:table-cell>
          <table:table-cell table:style-name="Tabella6.E1" table:number-columns-spanned="4" office:value-type="string">
            <text:p text:style-name="P104">livelli</text:p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covered-table-cell/>
          <table:covered-table-cell/>
          <table:table-cell table:style-name="Tabella6.E2" office:value-type="string">
            <text:p text:style-name="P95">Avanzato</text:p>
          </table:table-cell>
          <table:table-cell table:style-name="Tabella6.E2" office:value-type="string">
            <text:p text:style-name="P95">Intermedio</text:p>
          </table:table-cell>
          <table:table-cell table:style-name="Tabella6.E2" office:value-type="string">
            <text:p text:style-name="P95">Base</text:p>
          </table:table-cell>
          <table:table-cell table:style-name="Tabella6.H2" office:value-type="string">
            <text:p text:style-name="P95">Iniziale</text:p>
          </table:table-cell>
        </table:table-row>
        <table:table-row table:style-name="Tabella6.1">
          <table:table-cell table:style-name="Tabella6.E2" table:number-rows-spanned="3" office:value-type="string">
            <text:p text:style-name="P111">6</text:p>
            <text:p text:style-name="P95">competenze sociali e civiche</text:p>
          </table:table-cell>
          <table:table-cell table:style-name="Tabella6.E2" table:number-rows-spanned="3" office:value-type="string">
            <text:p text:style-name="P36">Convivenza civile</text:p>
          </table:table-cell>
          <table:table-cell table:style-name="Tabella6.E2" table:number-rows-spanned="3" office:value-type="string">
            <text:p text:style-name="P34">Avere consapevolezza del proprio comportamento</text:p>
            <text:p text:style-name="P25"><text:span text:style-name="T26">Essere responsabili</text:span><text:span text:style-name="T28"> verso il contesto (cura e rispetto di sé, degli altri e dell’ambiente, </text:span><text:span text:style-name="T26">assolvimento degli impegni</text:span><text:span text:style-name="T28">)</text:span></text:p>
          </table:table-cell>
          <table:table-cell table:style-name="Tabella6.E2" table:number-rows-spanned="3" office:value-type="string">
            <text:p text:style-name="P34">riflettere sugli effetti delle proprie azioni</text:p>
            <text:p text:style-name="P34">Muoversi … facendo attenzione agli altri ...</text:p>
            <text:p text:style-name="P34">Rispettare ambienti, arredi e materiali</text:p>
            <text:p text:style-name="P34">Utilizzare l’intervallo secondo le finalità proprie ...</text:p>
            <text:p text:style-name="P34">“Condividere” la mensa rispettando persone, lavoro e cibo</text:p>
            <text:p text:style-name="P34">Avere cura degli avvisi e dei documenti</text:p>
            <text:p text:style-name="P25"><text:span text:style-name="T26">Portare a termine impegni di interesse comune</text:span><text:span text:style-name="T12"> ...</text:span></text:p>
          </table:table-cell>
          <table:table-cell table:style-name="Tabella6.E2" office:value-type="string">
            <text:p text:style-name="P11">Riconosce modi ed effetti del proprio comportamento.</text:p>
            <text:p text:style-name="P26"><text:span text:style-name="T14">Ha cura e rispetto di sé, degli altri e dell’ambiente e porta a termine gli impegni assunti in funzione di esigenze collettive</text:span><text:span text:style-name="T36">.</text:span></text:p>
          </table:table-cell>
          <table:table-cell table:style-name="Tabella6.E2" office:value-type="string">
            <text:p text:style-name="P11">Per lo più riconosce modi ed effetti del proprio comportamento.</text:p>
            <text:p text:style-name="P26"><text:span text:style-name="T14">In genere ha cura e rispetto di sé, degli altri e dell’ambiente e porta a termine gli impegni assunti in funzione di esigenze collettive</text:span><text:span text:style-name="T36">.</text:span></text:p>
          </table:table-cell>
          <table:table-cell table:style-name="Tabella6.E2" office:value-type="string">
            <text:p text:style-name="P26"><text:span text:style-name="T14">Deve essere spesso sollecitato alla cura e al rispetto di sé, degli altri e dell’ambiente e a portare a termine gli impegni assunti in funzione di esigenze collettive</text:span><text:span text:style-name="T36">.</text:span></text:p>
          </table:table-cell>
          <table:table-cell table:style-name="Tabella6.H2" office:value-type="string">
            <text:p text:style-name="P26"><text:span text:style-name="T14">Deve essere guidato alla cura e al rispetto di sé, degli altri e dell’ambiente e a portare a termine gli impegni assunti in funzione di esigenze collettive</text:span><text:span text:style-name="T36">.</text:span></text:p>
          </table:table-cell>
        </table:table-row>
        <table:table-row table:style-name="Tabella6.1">
          <table:covered-table-cell/>
          <table:covered-table-cell/>
          <table:covered-table-cell/>
          <table:covered-table-cell/>
          <table:table-cell table:style-name="Tabella6.H2" table:number-columns-spanned="4" office:value-type="string">
            <text:p text:style-name="P95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6.1">
          <table:covered-table-cell/>
          <table:covered-table-cell/>
          <table:covered-table-cell/>
          <table:covered-table-cell/>
          <table:table-cell table:style-name="Tabella6.E2" table:number-columns-spanned="2" office:value-type="string">
            <text:list xml:id="list4044792426" text:style-name="WW8Num5">
              <text:list-item>
                <text:p text:style-name="P153">Responsabilità</text:p>
              </text:list-item>
              <text:list-item>
                <text:p text:style-name="P153">Qualità della cura (particolare …)</text:p>
              </text:list-item>
              <text:list-item>
                <text:p text:style-name="P153">Autonomia e puntualità dell’adempimento</text:p>
              </text:list-item>
              <text:list-item>
                <text:p text:style-name="P163"><text:span text:style-name="T12">Consapevolezza dell’assunzione degli impegni </text:span><text:span text:style-name="T14">per il bene comune</text:span></text:p>
              </text:list-item>
            </text:list>
          </table:table-cell>
          <table:covered-table-cell/>
          <table:table-cell table:style-name="Tabella6.H2" table:number-columns-spanned="2" office:value-type="string">
            <text:list xml:id="list4034115682" text:style-name="WW8Num6">
              <text:list-item>
                <text:p text:style-name="P164"><text:span text:style-name="T12">Tipologia delle criticità (es. valutazione non adeguata di </text:span><text:span text:style-name="T14">modi ed effetti del proprio comportamento ...)</text:span></text:p>
              </text:list-item>
              <text:list-item>
                <text:p text:style-name="P154">Quantità degli aspetti (sé, altri, ambiente)</text:p>
              </text:list-item>
              <text:list-item>
                <text:p text:style-name="P154">Quantità/qualità degli impegni</text:p>
              </text:list-item>
            </text:list>
          </table:table-cell>
          <table:covered-table-cell/>
        </table:table-row>
      </table:table>
      <text:p text:style-name="P18"><text:soft-page-break/></text:p>
      <text:p text:style-name="P28"><text:span text:style-name="T66">1 </text:span><text:span text:style-name="T60">c</text:span><text:span text:style-name="T66"> -</text:span> rispetto della diversità</text:p>
      <text:p text:style-name="P18"/>
      <table:table table:name="Tabella13" table:style-name="Tabella13">
        <table:table-column table:style-name="Tabella13.A" table:number-columns-repeated="3"/>
        <table:table-column table:style-name="Tabella13.D"/>
        <table:table-row table:style-name="Tabella13.1">
          <table:table-cell table:style-name="Tabella13.A1" office:value-type="string">
            <text:p text:style-name="P8">CRITERI</text:p>
          </table:table-cell>
          <table:table-cell table:style-name="Tabella13.A1" office:value-type="string">
            <text:p text:style-name="P8">INDICATORI</text:p>
          </table:table-cell>
          <table:table-cell table:style-name="Tabella13.A1" office:value-type="string">
            <text:p text:style-name="P32">Profilo di fine 1^</text:p>
          </table:table-cell>
          <table:table-cell table:style-name="Tabella13.D1" office:value-type="string">
            <text:p text:style-name="P32">Profilo di fine 3^</text:p>
          </table:table-cell>
        </table:table-row>
        <table:table-row table:style-name="Tabella13.1">
          <table:table-cell table:style-name="Tabella13.A2" office:value-type="string">
            <text:p text:style-name="P137"><text:span text:style-name="T26">Riconoscere ed apprezzare le diversità </text:span><text:span text:style-name="T29">(vedere le diversità come arricchimento)</text:span></text:p>
            <text:p text:style-name="P137"><text:span text:style-name="T29">Esprimere </text:span><text:span text:style-name="T26">rispetto per le diversità, </text:span><text:span text:style-name="T29">anche di punti di vista ed opinioni</text:span></text:p>
          </table:table-cell>
          <table:table-cell table:style-name="Tabella13.A2" office:value-type="string">
            <text:p text:style-name="P139">Manifestare interesse e considerazione per le diversità culturali</text:p>
            <text:p text:style-name="P139">comunicare osservazioni rispettose delle diverse identità</text:p>
            <text:p text:style-name="P53">essere disponibili a tenere conto di altri punti di vista</text:p>
          </table:table-cell>
          <table:table-cell table:style-name="Tabella13.A2" office:value-type="string">
            <text:p text:style-name="P138"><text:span text:style-name="T12">Mostra di</text:span><text:span text:style-name="T15"> considerare le diversità culturali</text:span><text:span text:style-name="T12"> come opportunità di arricchimento, accogliendo le proposte di informazione.</text:span></text:p>
            <text:p text:style-name="P140">Comunica osservazioni rispettose delle diverse identità.</text:p>
            <text:p text:style-name="P140">E’ disponibile ad ascoltare e considerare il punto di vista degli altri.</text:p>
          </table:table-cell>
          <table:table-cell table:style-name="Tabella13.D2" office:value-type="string">
            <text:p text:style-name="P138"><text:span text:style-name="T12">Mostra di</text:span><text:span text:style-name="T15"> considerare le diversità culturali</text:span><text:span text:style-name="T12"> come opportunità di arricchimento, preoccupandosi di informarsi.</text:span></text:p>
            <text:p text:style-name="P140">Comunica osservazioni rispettose delle diverse identità.</text:p>
            <text:p text:style-name="P140">E’ disponibile ad ascoltare e considerare il punto di vista degli altri e a modificare le proprie posizioni.</text:p>
          </table:table-cell>
        </table:table-row>
      </table:table>
      <text:p text:style-name="P19"/>
      <table:table table:name="Tabella14" table:style-name="Tabella14">
        <table:table-column table:style-name="Tabella14.A"/>
        <table:table-column table:style-name="Tabella14.B" table:number-columns-repeated="4"/>
        <table:table-column table:style-name="Tabella14.A"/>
        <table:table-column table:style-name="Tabella14.B"/>
        <table:table-column table:style-name="Tabella14.H"/>
        <table:table-row table:style-name="Tabella14.1">
          <table:table-cell table:style-name="Tabella14.A1" table:number-rows-spanned="2" office:value-type="string">
            <text:p text:style-name="P98">Certificazione competenze</text:p>
          </table:table-cell>
          <table:table-cell table:style-name="Tabella14.A1" table:number-rows-spanned="2" office:value-type="string">
            <text:p text:style-name="P98">dimensione</text:p>
          </table:table-cell>
          <table:table-cell table:style-name="Tabella14.A1" table:number-rows-spanned="2" office:value-type="string">
            <text:p text:style-name="P98">criteri</text:p>
          </table:table-cell>
          <table:table-cell table:style-name="Tabella14.A1" table:number-rows-spanned="2" office:value-type="string">
            <text:p text:style-name="P98">indicatori</text:p>
          </table:table-cell>
          <table:table-cell table:style-name="Tabella14.E1" table:number-columns-spanned="4" office:value-type="string">
            <text:p text:style-name="P107">livelli</text:p>
          </table:table-cell>
          <table:covered-table-cell/>
          <table:covered-table-cell/>
          <table:covered-table-cell/>
        </table:table-row>
        <table:table-row table:style-name="Tabella14.1">
          <table:covered-table-cell/>
          <table:covered-table-cell/>
          <table:covered-table-cell/>
          <table:covered-table-cell/>
          <table:table-cell table:style-name="Tabella14.E2" office:value-type="string">
            <text:p text:style-name="P98">Avanzato</text:p>
          </table:table-cell>
          <table:table-cell table:style-name="Tabella14.E2" office:value-type="string">
            <text:p text:style-name="P98">Intermedio</text:p>
          </table:table-cell>
          <table:table-cell table:style-name="Tabella14.E2" office:value-type="string">
            <text:p text:style-name="P98">Base</text:p>
          </table:table-cell>
          <table:table-cell table:style-name="Tabella14.H2" office:value-type="string">
            <text:p text:style-name="P98">Iniziale</text:p>
          </table:table-cell>
        </table:table-row>
        <table:table-row table:style-name="Tabella14.1">
          <table:table-cell table:style-name="Tabella14.E2" table:number-rows-spanned="3" office:value-type="string">
            <text:p text:style-name="P113">8a</text:p>
            <text:p text:style-name="P32">Consapevolezza ed espressione culturale</text:p>
          </table:table-cell>
          <table:table-cell table:style-name="Tabella14.E2" table:number-rows-spanned="3" office:value-type="string">
            <text:p text:style-name="P38">Rispetto della diversità</text:p>
          </table:table-cell>
          <table:table-cell table:style-name="Tabella14.E2" table:number-rows-spanned="3" office:value-type="string">
            <text:p text:style-name="P137"><text:span text:style-name="T26">Riconoscere ed apprezzare le diversità </text:span><text:span text:style-name="T29">(vedere le diversità come arricchimento)</text:span></text:p>
            <text:p text:style-name="P137"><text:span text:style-name="T29">Esprimere </text:span><text:span text:style-name="T26">rispetto per le diversità, </text:span><text:span text:style-name="T29">anche di punti di vista ed opinioni</text:span></text:p>
          </table:table-cell>
          <table:table-cell table:style-name="Tabella14.E2" table:number-rows-spanned="3" office:value-type="string">
            <text:p text:style-name="P139">Manifestare interesse e considerazione per le diversità culturali</text:p>
            <text:p text:style-name="P139">comunicare osservazioni rispettose delle diverse identità</text:p>
            <text:p text:style-name="P139">essere disponibili a tenere conto di altri punti di vista</text:p>
          </table:table-cell>
          <table:table-cell table:style-name="Tabella14.E2" office:value-type="string">
            <text:p text:style-name="P138"><text:span text:style-name="T12">Manifesta</text:span><text:span text:style-name="T15"> interesse e considerazione per le varietà culturali</text:span><text:span text:style-name="T12"> e comunica osservazioni rispettose delle diverse identità.</text:span></text:p>
            <text:p text:style-name="P140">E’ disponibile a tenere conto di altri punti di vista.</text:p>
          </table:table-cell>
          <table:table-cell table:style-name="Tabella14.E2" office:value-type="string">
            <text:p text:style-name="P138"><text:span text:style-name="T12">Manifesta </text:span><text:span text:style-name="T15">considerazione per le varietà culturali</text:span><text:span text:style-name="T12"> e comunica osservazioni in genere attente alle diverse identità.</text:span></text:p>
            <text:p text:style-name="P140">E’ piuttosto disponibile a tenere conto di altri punti di vista.</text:p>
          </table:table-cell>
          <table:table-cell table:style-name="Tabella14.E2" office:value-type="string">
            <text:p text:style-name="P138"><text:span text:style-name="T12">Manifesta sufficiente </text:span><text:span text:style-name="T15">considerazione per le varietà culturali</text:span><text:span text:style-name="T12">.</text:span></text:p>
            <text:p text:style-name="P140">Talvolta comunica osservazioni attente alle diverse identità.</text:p>
            <text:p text:style-name="P140">Sollecitato, è disponibile a tenere conto di altri punti di vista.</text:p>
          </table:table-cell>
          <table:table-cell table:style-name="Tabella14.H2" office:value-type="string">
            <text:p text:style-name="P138"><text:span text:style-name="T12">Manifesta poca </text:span><text:span text:style-name="T15">considerazione per le varietà culturali</text:span><text:span text:style-name="T12">.</text:span></text:p>
            <text:p text:style-name="P140">Guidato, comunica osservazioni attente alle diverse identità.</text:p>
            <text:p text:style-name="P140">Supportato dall’adulto, è disponibile a tenere conto di altri punti di vista.</text:p>
          </table:table-cell>
        </table:table-row>
        <table:table-row table:style-name="Tabella14.1">
          <table:covered-table-cell/>
          <table:covered-table-cell/>
          <table:covered-table-cell/>
          <table:covered-table-cell/>
          <table:table-cell table:style-name="Tabella14.H2" table:number-columns-spanned="4" office:value-type="string">
            <text:p text:style-name="P98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4.1">
          <table:covered-table-cell/>
          <table:covered-table-cell/>
          <table:covered-table-cell/>
          <table:covered-table-cell/>
          <table:table-cell table:style-name="Tabella14.E2" table:number-columns-spanned="2" office:value-type="string">
            <text:list xml:id="list4094569560" text:style-name="WW8Num15">
              <text:list-item>
                <text:p text:style-name="P171">Autonomia dell’informazione</text:p>
              </text:list-item>
              <text:list-item>
                <text:p text:style-name="P171">Disponibilità a modificare le opinioni personali</text:p>
              </text:list-item>
            </text:list>
          </table:table-cell>
          <table:covered-table-cell/>
          <table:table-cell table:style-name="Tabella14.H2" table:number-columns-spanned="2" office:value-type="string">
            <text:list xml:id="list1005697294" text:style-name="WW8Num18">
              <text:list-item>
                <text:p text:style-name="P172">Disponibilità a modificare le opinioni personali</text:p>
              </text:list-item>
            </text:list>
          </table:table-cell>
          <table:covered-table-cell/>
        </table:table-row>
      </table:table>
      <text:p text:style-name="P10"/>
      <text:p text:style-name="P10"/>
      <text:p text:style-name="P3"><text:span text:style-name="T65">2 - </text:span><text:span text:style-name="T37">CONOSCENZA E RIFLESSIONE </text:span><text:span text:style-name="T39">SU</text:span><text:span text:style-name="T37"> ELEMENTI DI DIRITTO, </text:span><text:span text:style-name="T38">LEGALITÀ</text:span><text:span text:style-name="T37">, </text:span><text:span text:style-name="T38">SOLIDARIETÀ</text:span></text:p>
      <text:p text:style-name="P20"><text:soft-page-break/></text:p>
      <table:table table:name="Tabella2" table:style-name="Tabella2">
        <table:table-column table:style-name="Tabella2.A" table:number-columns-repeated="3"/>
        <table:table-column table:style-name="Tabella2.D"/>
        <table:table-row table:style-name="Tabella2.1">
          <table:table-cell table:style-name="Tabella2.A1" office:value-type="string">
            <text:p text:style-name="P6">CRITERI</text:p>
          </table:table-cell>
          <table:table-cell table:style-name="Tabella2.A1" office:value-type="string">
            <text:p text:style-name="P30">INDICATORI</text:p>
          </table:table-cell>
          <table:table-cell table:style-name="Tabella2.A1" office:value-type="string">
            <text:p text:style-name="P30">Profilo di fine 1^</text:p>
          </table:table-cell>
          <table:table-cell table:style-name="Tabella2.D1" office:value-type="string">
            <text:p text:style-name="P30">Profilo di fine 3^</text:p>
          </table:table-cell>
        </table:table-row>
        <table:table-row table:style-name="Tabella2.1">
          <table:table-cell table:style-name="Tabella2.A2" office:value-type="string">
            <text:p text:style-name="P44">Conoscere e riflettere per diventare cittadino consapevole</text:p>
          </table:table-cell>
          <table:table-cell table:style-name="Tabella2.A2" office:value-type="string">
            <text:p text:style-name="P54">C<text:span text:style-name="T43">onoscere i principi della Costituzione italiana e le leggi che ne derivano</text:span></text:p>
            <text:p text:style-name="P42"><text:span text:style-name="T42">Riflettere</text:span> <text:span text:style-name="T43">sul significato dei principi costituzionali e sui valori che li caratterizzano</text:span></text:p>
          </table:table-cell>
          <table:table-cell table:style-name="Tabella2.A2" office:value-type="string">
            <text:p text:style-name="P14">L’alunno possiede un’informazione sui principi della Costituzione italiana, ne coglie il significato e il valore, è in grado di riconoscerne l’applicazione e riflette sui comportamenti incompatibili con quelli.</text:p>
          </table:table-cell>
          <table:table-cell table:style-name="Tabella2.D2" office:value-type="string">
            <text:p text:style-name="P15">L’alunno conosce i principi della Costituzione italiana e le più significative leggi che ne derivano, ne riconosce senso e valore, apprezza e adotta comportamenti coerenti con essi, si oppone a quelli non conformi esprimendo argomentazioni pertinenti.</text:p>
          </table:table-cell>
        </table:table-row>
      </table:table>
      <text:p text:style-name="P20"/>
      <table:table table:name="Tabella7" table:style-name="Tabella7">
        <table:table-column table:style-name="Tabella7.A" table:number-columns-repeated="7"/>
        <table:table-column table:style-name="Tabella7.H"/>
        <table:table-row table:style-name="Tabella7.1">
          <table:table-cell table:style-name="Tabella7.A1" table:number-rows-spanned="2" office:value-type="string">
            <text:p text:style-name="P96">Certificazione competenze</text:p>
          </table:table-cell>
          <table:table-cell table:style-name="Tabella7.A1" table:number-rows-spanned="2" office:value-type="string">
            <text:p text:style-name="P96">dimensione</text:p>
          </table:table-cell>
          <table:table-cell table:style-name="Tabella7.A1" table:number-rows-spanned="2" office:value-type="string">
            <text:p text:style-name="P96">criteri</text:p>
          </table:table-cell>
          <table:table-cell table:style-name="Tabella7.A1" table:number-rows-spanned="2" office:value-type="string">
            <text:p text:style-name="P96">indicatori</text:p>
          </table:table-cell>
          <table:table-cell table:style-name="Tabella7.E1" table:number-columns-spanned="4" office:value-type="string">
            <text:p text:style-name="P105">livelli</text:p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office:value-type="string">
            <text:p text:style-name="P96">Avanzato</text:p>
          </table:table-cell>
          <table:table-cell table:style-name="Tabella7.E2" office:value-type="string">
            <text:p text:style-name="P96">Intermedio</text:p>
          </table:table-cell>
          <table:table-cell table:style-name="Tabella7.E2" office:value-type="string">
            <text:p text:style-name="P96">Base</text:p>
          </table:table-cell>
          <table:table-cell table:style-name="Tabella7.H2" office:value-type="string">
            <text:p text:style-name="P96">Iniziale</text:p>
          </table:table-cell>
        </table:table-row>
        <table:table-row table:style-name="Tabella7.1">
          <table:table-cell table:style-name="Tabella7.E2" table:number-rows-spanned="3" office:value-type="string">
            <text:p text:style-name="P112">6</text:p>
            <text:p text:style-name="P102">competenze sociali e civiche</text:p>
          </table:table-cell>
          <table:table-cell table:style-name="Tabella7.E2" table:number-rows-spanned="3" office:value-type="string">
            <text:p text:style-name="P37">Con<text:span text:style-name="T44">oscenza e riflessione su elementi di diritto, legalità, solidarietà</text:span></text:p>
          </table:table-cell>
          <table:table-cell table:style-name="Tabella7.E2" table:number-rows-spanned="3" office:value-type="string">
            <text:p text:style-name="P46">Conoscere e riflettere per diventare cittadino consapevole</text:p>
          </table:table-cell>
          <table:table-cell table:style-name="Tabella7.E2" table:number-rows-spanned="3" office:value-type="string">
            <text:p text:style-name="P55">C<text:span text:style-name="T43">onoscere i principi della Costituzione italiana e le leggi che ne derivano</text:span></text:p>
            <text:p text:style-name="P43"><text:span text:style-name="T40">Riflettere</text:span><text:span text:style-name="T12"> </text:span><text:span text:style-name="T41">sul significato dei principi costituzionali e sui valori che li caratterizzano</text:span></text:p>
          </table:table-cell>
          <table:table-cell table:style-name="Tabella7.E2" office:value-type="string">
            <text:p text:style-name="P59">L’alunno conosce gli elementi della Costituzione previsti nella programmazione annuale e sa riflettere sui valori che li accompagnano e sul significato della loro applicazione con <text:span text:style-name="T86">particolare</text:span> attenzione al principio di legalità e alla solidarietà.</text:p>
          </table:table-cell>
          <table:table-cell table:style-name="Tabella7.E2" office:value-type="string">
            <text:p text:style-name="P70">L’alunno conosce <text:span text:style-name="T87">la maggior parte de</text:span>gli elementi della Costituzione previsti nella programmazione annuale e <text:span text:style-name="T87">spesso esprime riflessioni</text:span> sui valori che li accompagnano e sul significato della loro applicazione con attenzione al principio di legalità e alla solidarietà.</text:p>
          </table:table-cell>
          <table:table-cell table:style-name="Tabella7.E2" office:value-type="string">
            <text:p text:style-name="P71">L’alunno conosce <text:span text:style-name="T87">alcuni</text:span> elementi della Costituzione previsti nella programmazione annuale e <text:span text:style-name="T45">talvolta esprime semplici riflessioni</text:span> sui valori che li accompagnano e sul significato della loro applicazione con <text:span text:style-name="T45">qualche</text:span> attenzione al principio di legalità e alla solidarietà.</text:p>
          </table:table-cell>
          <table:table-cell table:style-name="Tabella7.H2" office:value-type="string">
            <text:p text:style-name="P72">L’alunno conosce <text:span text:style-name="T45">pochi</text:span> elementi della Costituzione previsti nella programmazione annuale e <text:span text:style-name="T45">sollecitato/guidato esprime semplici riflessioni</text:span> sui valori che li accompagnano e sul significato della loro applicazione.</text:p>
          </table:table-cell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H2" table:number-columns-spanned="4" office:value-type="string">
            <text:p text:style-name="P96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7.1">
          <table:covered-table-cell/>
          <table:covered-table-cell/>
          <table:covered-table-cell/>
          <table:covered-table-cell/>
          <table:table-cell table:style-name="Tabella7.E2" table:number-columns-spanned="2" office:value-type="string">
            <text:list xml:id="list124934846930590" text:continue-list="list124934164678651" text:style-name="WW8Num4">
              <text:list-item>
                <text:p text:style-name="P160">Pertinenza, qualità delle riflessioni</text:p>
              </text:list-item>
              <text:list-item>
                <text:p text:style-name="P162">Congruità e accuratezza di eventuali argomentazioni</text:p>
              </text:list-item>
              <text:list-item>
                <text:p text:style-name="P155">...</text:p>
              </text:list-item>
            </text:list>
          </table:table-cell>
          <table:covered-table-cell/>
          <table:table-cell table:style-name="Tabella7.H2" table:number-columns-spanned="2" office:value-type="string">
            <text:list xml:id="list124934211336861" text:continue-numbering="true" text:style-name="WW8Num4">
              <text:list-item>
                <text:p text:style-name="P161"><text:span text:style-name="T88">Autonomia e </text:span>qualità delle riflessioni</text:p>
              </text:list-item>
              <text:list-item>
                <text:p text:style-name="P156">...</text:p>
              </text:list-item>
            </text:list>
          </table:table-cell>
          <table:covered-table-cell/>
        </table:table-row>
      </table:table>
      <text:p text:style-name="P21"/>
      <text:p text:style-name="P21"><text:soft-page-break/></text:p>
      <text:p text:style-name="P4"><text:span text:style-name="T77">3 -</text:span> <text:span text:style-name="T81">ETICA: </text:span><text:span text:style-name="T82">GESTIONE CONSAPEVOLE E RESPONSABILE DEI MEZZI INFORMATICI</text:span></text:p>
      <text:p text:style-name="P21"/>
      <table:table table:name="Tabella8" table:style-name="Tabella8">
        <table:table-column table:style-name="Tabella8.A" table:number-columns-repeated="3"/>
        <table:table-column table:style-name="Tabella8.D"/>
        <table:table-row table:style-name="Tabella8.1">
          <table:table-cell table:style-name="Tabella8.A1" office:value-type="string">
            <text:p text:style-name="P7">CRITERI</text:p>
          </table:table-cell>
          <table:table-cell table:style-name="Tabella8.A1" office:value-type="string">
            <text:p text:style-name="P31">INDICATORI</text:p>
          </table:table-cell>
          <table:table-cell table:style-name="Tabella8.A1" office:value-type="string">
            <text:p text:style-name="P31">Profilo di fine 1^</text:p>
          </table:table-cell>
          <table:table-cell table:style-name="Tabella8.D1" office:value-type="string">
            <text:p text:style-name="P31">Profilo di fine 3^</text:p>
          </table:table-cell>
        </table:table-row>
        <table:table-row table:style-name="Tabella8.1">
          <table:table-cell table:style-name="Tabella8.A2" office:value-type="string">
            <text:p text:style-name="P85"><text:span text:style-name="Nessuno"><text:span text:style-name="T30">Usare con responsabilità le tecnologie</text:span></text:span></text:p>
          </table:table-cell>
          <table:table-cell table:style-name="Tabella8.A2" office:value-type="string">
            <text:p text:style-name="P73">Prestare attenzione ai dispositivi tecnologici affidati</text:p>
            <text:p text:style-name="P73">comportarsi responsabilmente nell’utilizzo della tecnologia digitale</text:p>
          </table:table-cell>
          <table:table-cell table:style-name="Tabella8.A2" office:value-type="string">
            <text:p text:style-name="P13">L’alunno usa con cura i dispositivi tecnologici (hardware) affidati.</text:p>
            <text:p text:style-name="P13">Riconosce comportamenti accettabili o inaccettabili nell’uso della tecnologia digitale.</text:p>
          </table:table-cell>
          <table:table-cell table:style-name="Tabella8.D2" office:value-type="string">
            <text:p text:style-name="P13">L’alunno usa con cura i dispositivi tecnologici (hardware) affidati.</text:p>
            <text:p text:style-name="P13">Riconosce comportamenti accettabili o inaccettabili nell’uso della tecnologia digitale.</text:p>
            <text:p text:style-name="P13">Rispetta le regole della pubblicazione e condivisione dei contenuti digitali (inerenti a privacy, netiquette, <text:span text:style-name="T89">esplicitazione della sitografia</text:span>)</text:p>
          </table:table-cell>
        </table:table-row>
      </table:table>
      <text:p text:style-name="P68"/>
      <table:table table:name="Tabella9" table:style-name="Tabella9">
        <table:table-column table:style-name="Tabella9.A" table:number-columns-repeated="7"/>
        <table:table-column table:style-name="Tabella9.H"/>
        <table:table-row table:style-name="Tabella9.1">
          <table:table-cell table:style-name="Tabella9.A1" table:number-rows-spanned="2" office:value-type="string">
            <text:p text:style-name="P97">Certificazione competenze</text:p>
          </table:table-cell>
          <table:table-cell table:style-name="Tabella9.A1" table:number-rows-spanned="2" office:value-type="string">
            <text:p text:style-name="P97">dimensione</text:p>
          </table:table-cell>
          <table:table-cell table:style-name="Tabella9.A1" table:number-rows-spanned="2" office:value-type="string">
            <text:p text:style-name="P97">criteri</text:p>
          </table:table-cell>
          <table:table-cell table:style-name="Tabella9.A1" table:number-rows-spanned="2" office:value-type="string">
            <text:p text:style-name="P97">indicatori</text:p>
          </table:table-cell>
          <table:table-cell table:style-name="Tabella9.E1" table:number-columns-spanned="4" office:value-type="string">
            <text:p text:style-name="P106">Livelli <text:span text:style-name="T68">classe 1</text:span><text:span text:style-name="T57">a</text:span></text:p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office:value-type="string">
            <text:p text:style-name="P97">Avanzato</text:p>
          </table:table-cell>
          <table:table-cell table:style-name="Tabella9.E2" office:value-type="string">
            <text:p text:style-name="P97">Intermedio</text:p>
          </table:table-cell>
          <table:table-cell table:style-name="Tabella9.E2" office:value-type="string">
            <text:p text:style-name="P97">Base</text:p>
          </table:table-cell>
          <table:table-cell table:style-name="Tabella9.H2" office:value-type="string">
            <text:p text:style-name="P97">Iniziale</text:p>
          </table:table-cell>
        </table:table-row>
        <table:table-row table:style-name="Tabella9.1">
          <table:table-cell table:style-name="Tabella9.E2" table:number-rows-spanned="3" office:value-type="string">
            <text:p text:style-name="P114">4</text:p>
            <text:p text:style-name="P83">competenze <text:span text:style-name="T85">digitali</text:span></text:p>
          </table:table-cell>
          <table:table-cell table:style-name="Tabella9.E2" table:number-rows-spanned="3" office:value-type="string">
            <text:p text:style-name="P47">Etica - gestione consapevole e responsabile dei mezzi informatici</text:p>
          </table:table-cell>
          <table:table-cell table:style-name="Tabella9.E2" table:number-rows-spanned="3" office:value-type="string">
            <text:p text:style-name="P86"><text:span text:style-name="Nessuno"><text:span text:style-name="T31">Usare con responsabilità le tecnologie</text:span></text:span></text:p>
          </table:table-cell>
          <table:table-cell table:style-name="Tabella9.E2" table:number-rows-spanned="3" office:value-type="string">
            <text:p text:style-name="P74">Prestare attenzione ai dispositivi tecnologici affidati</text:p>
            <text:p text:style-name="P56">comportarsi responsabilmente nell’utilizzo della tecnologia digitale</text:p>
          </table:table-cell>
          <table:table-cell table:style-name="Tabella9.E2" office:value-type="string">
            <text:p text:style-name="P78"><text:span text:style-name="Nessuno_20_A"><text:span text:style-name="T18">Utilizza la postazione di lavoro e lo strumento affidato prestando attenzione all’ordine e alla protezione.</text:span></text:span></text:p>
            <text:p text:style-name="P60"><text:span text:style-name="Nessuno"><text:span text:style-name="T20">Chiede spontaneamente supporto in caso di difficoltà.</text:span></text:span></text:p>
            <text:p text:style-name="P60"><text:span text:style-name="Nessuno"><text:span text:style-name="T20">Rispetta le regole concordate, adotta comportamenti appropriati e riconosce quelli inadeguati nella gestione degli ambienti digitali </text:span></text:span><text:soft-page-break/><text:span text:style-name="Nessuno"><text:span text:style-name="T20">condivisi.</text:span></text:span></text:p>
          </table:table-cell>
          <table:table-cell table:style-name="Tabella9.E2" office:value-type="string">
            <text:p text:style-name="P89"><text:span text:style-name="Nessuno"><text:span text:style-name="T52">Nella maggior parte delle situazioni presta attenzione all’ordine e alla protezione dello strumento affidato e della postazione di lavoro.</text:span></text:span></text:p>
            <text:p text:style-name="P89"><text:span text:style-name="Nessuno"><text:span text:style-name="T52">Spesso rispetta le regole e si comporta in modo appropriato nella gestione degli ambienti digitali condivisi.</text:span></text:span></text:p>
          </table:table-cell>
          <table:table-cell table:style-name="Tabella9.E2" office:value-type="string">
            <text:p text:style-name="P89"><text:span text:style-name="Nessuno"><text:span text:style-name="T52">Ha bisogno di essere accompagnata/o nell’utilizzo appropriato della postazione di lavoro e dello strumento affidato.</text:span></text:span></text:p>
            <text:p text:style-name="P89"><text:span text:style-name="Nessuno"><text:span text:style-name="T52">Con la guida/sollecitazione dell’insegnante <text:s/>riconosce e corregge i comportamenti inadeguati alla gestione dell’ambiente digitale condiviso.</text:span></text:span></text:p>
          </table:table-cell>
          <table:table-cell table:style-name="Tabella9.H2" office:value-type="string">
            <text:p text:style-name="P89"><text:span text:style-name="Nessuno"><text:span text:style-name="T52">Non cura ordine e pulizia della postazione di lavoro e presta poca attenzione al dispositivo affidato.</text:span></text:span></text:p>
            <text:p text:style-name="P89"><text:span text:style-name="Nessuno"><text:span text:style-name="T52">Difficilmente si comporta in modo appropriato nella gestione degli ambienti digitali condivisi; anche se sollecitata/o, non si corregge.</text:span></text:span></text:p>
          </table:table-cell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H2" table:number-columns-spanned="4" office:value-type="string">
            <text:p text:style-name="P97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covered-table-cell/>
          <table:covered-table-cell/>
          <table:covered-table-cell/>
          <table:table-cell table:style-name="Tabella9.E2" table:number-columns-spanned="2" office:value-type="string">
            <text:list xml:id="list124934547683171" text:continue-numbering="true" text:style-name="WW8Num4">
              <text:list-item>
                <text:p text:style-name="P157">...</text:p>
              </text:list-item>
              <text:list-item>
                <text:p text:style-name="P157">...</text:p>
              </text:list-item>
            </text:list>
          </table:table-cell>
          <table:covered-table-cell/>
          <table:table-cell table:style-name="Tabella9.H2" table:number-columns-spanned="2" office:value-type="string">
            <text:list xml:id="list124934087349697" text:continue-numbering="true" text:style-name="WW8Num4">
              <text:list-item>
                <text:p text:style-name="P157">...</text:p>
              </text:list-item>
              <text:list-item>
                <text:p text:style-name="P157">...</text:p>
              </text:list-item>
            </text:list>
          </table:table-cell>
          <table:covered-table-cell/>
        </table:table-row>
      </table:table>
      <text:p text:style-name="P69"/>
      <table:table table:name="Tabella10" table:style-name="Tabella10">
        <table:table-column table:style-name="Tabella10.A" table:number-columns-repeated="7"/>
        <table:table-column table:style-name="Tabella10.H"/>
        <table:table-row table:style-name="Tabella10.1">
          <table:table-cell table:style-name="Tabella10.A1" table:number-rows-spanned="2" office:value-type="string">
            <text:p text:style-name="P99">Certificazione competenze</text:p>
          </table:table-cell>
          <table:table-cell table:style-name="Tabella10.A1" table:number-rows-spanned="2" office:value-type="string">
            <text:p text:style-name="P99">dimensione</text:p>
          </table:table-cell>
          <table:table-cell table:style-name="Tabella10.A1" table:number-rows-spanned="2" office:value-type="string">
            <text:p text:style-name="P99">criteri</text:p>
          </table:table-cell>
          <table:table-cell table:style-name="Tabella10.A1" table:number-rows-spanned="2" office:value-type="string">
            <text:p text:style-name="P99">indicatori</text:p>
          </table:table-cell>
          <table:table-cell table:style-name="Tabella10.E1" table:number-columns-spanned="4" office:value-type="string">
            <text:p text:style-name="P108">Livelli <text:span text:style-name="T68">classe 2</text:span><text:span text:style-name="T57">a</text:span>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office:value-type="string">
            <text:p text:style-name="P99">Avanzato</text:p>
          </table:table-cell>
          <table:table-cell table:style-name="Tabella10.E2" office:value-type="string">
            <text:p text:style-name="P99">Intermedio</text:p>
          </table:table-cell>
          <table:table-cell table:style-name="Tabella10.E2" office:value-type="string">
            <text:p text:style-name="P99">Base</text:p>
          </table:table-cell>
          <table:table-cell table:style-name="Tabella10.H2" office:value-type="string">
            <text:p text:style-name="P99">Iniziale</text:p>
          </table:table-cell>
        </table:table-row>
        <table:table-row table:style-name="Tabella10.1">
          <table:table-cell table:style-name="Tabella10.E2" table:number-rows-spanned="3" office:value-type="string">
            <text:p text:style-name="P115">4</text:p>
            <text:p text:style-name="P84">competenze <text:span text:style-name="T85">digitali</text:span></text:p>
          </table:table-cell>
          <table:table-cell table:style-name="Tabella10.E2" table:number-rows-spanned="3" office:value-type="string">
            <text:p text:style-name="P48">Etica - gestione consapevole e responsabile dei mezzi informatici</text:p>
          </table:table-cell>
          <table:table-cell table:style-name="Tabella10.E2" table:number-rows-spanned="3" office:value-type="string">
            <text:p text:style-name="P87"><text:span text:style-name="Nessuno"><text:span text:style-name="T31">Usare con responsabilità le tecnologie</text:span></text:span></text:p>
          </table:table-cell>
          <table:table-cell table:style-name="Tabella10.E2" table:number-rows-spanned="3" office:value-type="string">
            <text:p text:style-name="P75">Prestare attenzione ai dispositivi tecnologici affidati</text:p>
            <text:p text:style-name="P57">comportarsi responsabilmente nell’utilizzo della tecnologia digitale</text:p>
          </table:table-cell>
          <table:table-cell table:style-name="Tabella10.E2" office:value-type="string">
            <text:p text:style-name="P79"><text:span text:style-name="Nessuno_20_A"><text:span text:style-name="T18">Utilizza la postazione di lavoro e lo strumento affidato prestando attenzione all’ordine e alla protezione.</text:span></text:span></text:p>
            <text:p text:style-name="P143"><text:span text:style-name="Nessuno_20_A"><text:span text:style-name="T19">Al termine di un’attività riordina sempre lo spazio del desktop.</text:span></text:span></text:p>
            <text:p text:style-name="P66"><text:span text:style-name="Nessuno"><text:span text:style-name="T20">Chiede spontaneamente supporto in caso di difficoltà.</text:span></text:span></text:p>
            <text:p text:style-name="P79"><text:span text:style-name="Nessuno"><text:span text:style-name="T18">Nell’ambito degli ambienti digitali condivisi, rispetta le regole concordate e adotta comportamenti idonei alla comunicazione e alla diffusione di informazioni/contenuti.</text:span></text:span></text:p>
            <text:p text:style-name="P66"><text:span text:style-name="Nessuno"><text:span text:style-name="T20">Riconosce “buoni” e “cattivi esempi” di </text:span></text:span><text:soft-page-break/><text:span text:style-name="Nessuno"><text:span text:style-name="T20">pubblicazione nelle attività di esplorazione del web.</text:span></text:span></text:p>
          </table:table-cell>
          <table:table-cell table:style-name="Tabella10.E2" office:value-type="string">
            <text:p text:style-name="P90"><text:span text:style-name="Nessuno"><text:span text:style-name="T52">Nella maggior parte delle situazioni presta attenzione all’ordine e alla protezione dello strumento affidato e della postazione di lavoro.</text:span></text:span></text:p>
            <text:p text:style-name="P90"><text:span text:style-name="Nessuno"><text:span text:style-name="T54">Su indicazione dell’insegnante, riordina lo spazio del desktop al termine di un’attività.</text:span></text:span></text:p>
            <text:p text:style-name="P61"><text:span text:style-name="Nessuno"><text:span text:style-name="T55">Nell’ambito degli ambienti digitali condivisi, spesso riconosce le regole e adotta comportamenti idonei alla comunicazione e alla diffusione di informazioni/contenuti.</text:span></text:span></text:p>
          </table:table-cell>
          <table:table-cell table:style-name="Tabella10.E2" office:value-type="string">
            <text:p text:style-name="P91"><text:span text:style-name="Nessuno"><text:span text:style-name="T52">Ha bisogno di essere invitata/o a utilizzare in modo appropriato la postazione di lavoro e lo strumento affidato.</text:span></text:span></text:p>
            <text:p text:style-name="P91"><text:span text:style-name="Nessuno"><text:span text:style-name="T52">Non sempre rispetta le regole; non sempre adotta comportamenti idonei alla comunicazione e alla diffusione delle informazioni e dei contenuti.</text:span></text:span></text:p>
            <text:p text:style-name="P91"><text:span text:style-name="Nessuno"><text:span text:style-name="T52">Se sollecitata/o dall’insegnante, </text:span></text:span><text:span text:style-name="Nessuno"><text:span text:style-name="T53">è</text:span></text:span><text:span text:style-name="Nessuno"><text:span text:style-name="T52"> disponibile a correggersi.</text:span></text:span></text:p>
          </table:table-cell>
          <table:table-cell table:style-name="Tabella10.H2" office:value-type="string">
            <text:p text:style-name="P92"><text:span text:style-name="Nessuno"><text:span text:style-name="T52">Non cura ordine e pulizia della postazione di lavoro e presta poca attenzione al dispositivo affidato.</text:span></text:span></text:p>
            <text:p text:style-name="P80"><text:span text:style-name="Nessuno"><text:span text:style-name="T18">Nell’ambito degli ambienti digitali condivisi, difficilmente rispetta le regole e adotta comportamenti poco idonei alla comunicazione e alla diffusione delle informazioni e dei contenuti.</text:span></text:span></text:p>
            <text:p text:style-name="P62"><text:span text:style-name="Nessuno"><text:span text:style-name="T52">Anche se sollecitata/o, fatica a correggersi.</text:span></text:span></text:p>
          </table:table-cell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H2" table:number-columns-spanned="4" office:value-type="string">
            <text:p text:style-name="P99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covered-table-cell/>
          <table:covered-table-cell/>
          <table:covered-table-cell/>
          <table:table-cell table:style-name="Tabella10.E2" table:number-columns-spanned="2" office:value-type="string">
            <text:list xml:id="list124933349711746" text:continue-numbering="true" text:style-name="WW8Num4">
              <text:list-item>
                <text:p text:style-name="P158">...</text:p>
              </text:list-item>
              <text:list-item>
                <text:p text:style-name="P158">...</text:p>
              </text:list-item>
            </text:list>
          </table:table-cell>
          <table:covered-table-cell/>
          <table:table-cell table:style-name="Tabella10.H2" table:number-columns-spanned="2" office:value-type="string">
            <text:list xml:id="list124934850143612" text:continue-numbering="true" text:style-name="WW8Num4">
              <text:list-item>
                <text:p text:style-name="P158">...</text:p>
              </text:list-item>
              <text:list-item>
                <text:p text:style-name="P158">...</text:p>
              </text:list-item>
            </text:list>
          </table:table-cell>
          <table:covered-table-cell/>
        </table:table-row>
      </table:table>
      <text:p text:style-name="P77"/>
      <table:table table:name="Tabella11" table:style-name="Tabella11">
        <table:table-column table:style-name="Tabella11.A" table:number-columns-repeated="7"/>
        <table:table-column table:style-name="Tabella11.H"/>
        <table:table-row table:style-name="Tabella11.1">
          <table:table-cell table:style-name="Tabella11.A1" table:number-rows-spanned="2" office:value-type="string">
            <text:p text:style-name="P100">Certificazione competenze</text:p>
          </table:table-cell>
          <table:table-cell table:style-name="Tabella11.A1" table:number-rows-spanned="2" office:value-type="string">
            <text:p text:style-name="P100">dimensione</text:p>
          </table:table-cell>
          <table:table-cell table:style-name="Tabella11.A1" table:number-rows-spanned="2" office:value-type="string">
            <text:p text:style-name="P100">criteri</text:p>
          </table:table-cell>
          <table:table-cell table:style-name="Tabella11.A1" table:number-rows-spanned="2" office:value-type="string">
            <text:p text:style-name="P100">indicatori</text:p>
          </table:table-cell>
          <table:table-cell table:style-name="Tabella11.E1" table:number-columns-spanned="4" office:value-type="string">
            <text:p text:style-name="P109">Livelli <text:span text:style-name="T68">classe </text:span><text:span text:style-name="T69">3</text:span><text:span text:style-name="T57">a</text:span></text:p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office:value-type="string">
            <text:p text:style-name="P100">Avanzato</text:p>
          </table:table-cell>
          <table:table-cell table:style-name="Tabella11.E2" office:value-type="string">
            <text:p text:style-name="P100">Intermedio</text:p>
          </table:table-cell>
          <table:table-cell table:style-name="Tabella11.E2" office:value-type="string">
            <text:p text:style-name="P100">Base</text:p>
          </table:table-cell>
          <table:table-cell table:style-name="Tabella11.H2" office:value-type="string">
            <text:p text:style-name="P100">Iniziale</text:p>
          </table:table-cell>
        </table:table-row>
        <table:table-row table:style-name="Tabella11.1">
          <table:table-cell table:style-name="Tabella11.E2" table:number-rows-spanned="3" office:value-type="string">
            <text:p text:style-name="P115">4</text:p>
            <text:p text:style-name="P84">competenze <text:span text:style-name="T85">digitali</text:span></text:p>
          </table:table-cell>
          <table:table-cell table:style-name="Tabella11.E2" table:number-rows-spanned="3" office:value-type="string">
            <text:p text:style-name="P49">Etica - gestione consapevole e responsabile dei mezzi informatici</text:p>
          </table:table-cell>
          <table:table-cell table:style-name="Tabella11.E2" table:number-rows-spanned="3" office:value-type="string">
            <text:p text:style-name="P88"><text:span text:style-name="Nessuno"><text:span text:style-name="T31">Usare con responsabilità le tecnologie</text:span></text:span></text:p>
          </table:table-cell>
          <table:table-cell table:style-name="Tabella11.E2" table:number-rows-spanned="3" office:value-type="string">
            <text:p text:style-name="P76">Prestare attenzione ai dispositivi tecnologici affidati</text:p>
            <text:p text:style-name="P58">comportarsi responsabilmente nell’utilizzo della tecnologia digitale</text:p>
          </table:table-cell>
          <table:table-cell table:style-name="Tabella11.E2" office:value-type="string">
            <text:p text:style-name="P81"><text:span text:style-name="Nessuno_20_A"><text:span text:style-name="T18">Utilizza la postazione di lavoro e lo strumento affidato prestando attenzione all’ordine e alla protezione.</text:span></text:span></text:p>
            <text:p text:style-name="P144"><text:span text:style-name="Nessuno_20_A"><text:span text:style-name="T19">Al termine di un’attività riordina sempre lo spazio del desktop.</text:span></text:span></text:p>
            <text:p text:style-name="P67"><text:span text:style-name="Nessuno"><text:span text:style-name="T20">Chiede spontaneamente supporto in caso di difficoltà.</text:span></text:span></text:p>
            <text:p text:style-name="P67"><text:span text:style-name="Nessuno"><text:span text:style-name="T21">Nell’ambito degli ambienti digitali rispetta sempre le regole concordate, riconosce nelle modalità di comunicazione online le situazioni che possono produrre disagio, </text:span></text:span><text:soft-page-break/><text:span text:style-name="Nessuno"><text:span text:style-name="T21">offesa, prevaricazione, rispetta le norme di sicurezza e della privacy, </text:span></text:span><text:span text:style-name="Nessuno"><text:span text:style-name="T90">sa riportare con autonomia e completezza le fonti digitali utilizzate nella ricerca di contenuti confluiti in un elaborato,</text:span></text:span><text:span text:style-name="Nessuno"><text:span text:style-name="T21"> si esprime sempre nel rispetto della correttezza linguistica e delle norme del vivere civile.</text:span></text:span></text:p>
          </table:table-cell>
          <table:table-cell table:style-name="Tabella11.E2" office:value-type="string">
            <text:p text:style-name="P93"><text:span text:style-name="Nessuno"><text:span text:style-name="T55">Nella maggior parte delle situazioni presta attenzione all’ordine e alla protezione dello strumento affidato e della postazione di lavoro.</text:span></text:span></text:p>
            <text:p text:style-name="P93"><text:span text:style-name="Nessuno"><text:span text:style-name="T55">Su indicazione dell’insegnante, riordina lo spazio del desktop al termine di un’attività.</text:span></text:span></text:p>
            <text:p text:style-name="P63"><text:span text:style-name="Nessuno"><text:span text:style-name="T22">Nell’ambito degli ambienti digitali </text:span></text:span><text:span text:style-name="Nessuno"><text:span text:style-name="T23">spesso </text:span></text:span><text:span text:style-name="Nessuno"><text:span text:style-name="T22">rispetta le regole concordate, </text:span></text:span><text:span text:style-name="Nessuno"><text:span text:style-name="T23">di solito </text:span></text:span><text:span text:style-name="Nessuno"><text:span text:style-name="T22">riconosce nelle modalità di comunicazione online le situazioni che possono </text:span></text:span><text:soft-page-break/><text:span text:style-name="Nessuno"><text:span text:style-name="T22">produrre disagio, offesa, prevaricazione, </text:span></text:span><text:span text:style-name="Nessuno"><text:span text:style-name="T23">nella maggior parte delle situazioni </text:span></text:span><text:span text:style-name="Nessuno"><text:span text:style-name="T22">rispetta le norme di sicurezza e della privacy, </text:span></text:span><text:span text:style-name="Nessuno"><text:span text:style-name="T91">talvolta necessita dell’invito del docente per </text:span></text:span><text:span text:style-name="Nessuno"><text:span text:style-name="T90">riportare le fonti digitali utilizzate nella ricerca di contenuti confluiti in un elaborato,</text:span></text:span><text:span text:style-name="Nessuno"><text:span text:style-name="T22"> </text:span></text:span><text:span text:style-name="Nessuno"><text:span text:style-name="T23">generalmente </text:span></text:span><text:span text:style-name="Nessuno"><text:span text:style-name="T22">si esprime nel rispetto della correttezza linguistica e delle norme del vivere civile.</text:span></text:span></text:p>
          </table:table-cell>
          <table:table-cell table:style-name="Tabella11.E2" office:value-type="string">
            <text:p text:style-name="P94"><text:span text:style-name="Nessuno"><text:span text:style-name="T52">Ha bisogno di essere sollecitata/o per utilizzare in modo appropriato la postazione di lavoro e lo strumento affidato.</text:span></text:span></text:p>
            <text:p text:style-name="P64"><text:span text:style-name="Nessuno"><text:span text:style-name="T22">Nell’ambito degli ambienti digita</text:span></text:span><text:span text:style-name="Nessuno"><text:span text:style-name="T24">li più volte deve essere invitata/o a rispettare </text:span></text:span><text:span text:style-name="Nessuno"><text:span text:style-name="T22">le regole concordate, </text:span></text:span><text:span text:style-name="Nessuno"><text:span text:style-name="T24">ma è disponibile a correggersi, </text:span></text:span><text:span text:style-name="Nessuno"><text:span text:style-name="T22">riconosce nelle modalità di comunicazione online </text:span></text:span><text:span text:style-name="Nessuno"><text:span text:style-name="T24">alcune</text:span></text:span><text:span text:style-name="Nessuno"><text:span text:style-name="T22"> situazioni che possono produrre disagio, offesa, prevaricazione, </text:span></text:span><text:span text:style-name="Nessuno"><text:span text:style-name="T24">gli </text:span></text:span><text:soft-page-break/><text:span text:style-name="Nessuno"><text:span text:style-name="T24">capita di non rispettare </text:span></text:span><text:span text:style-name="Nessuno"><text:span text:style-name="T22">le norme di sicurezza e della privacy, </text:span></text:span><text:span text:style-name="Nessuno"><text:span text:style-name="T92">spesso</text:span></text:span><text:span text:style-name="Nessuno"><text:span text:style-name="T91"> necessita dell’invito del docente per </text:span></text:span><text:span text:style-name="Nessuno"><text:span text:style-name="T90">riportare le fonti digitali utilizzate nella ricerca di contenuti confluiti in un elaborato,</text:span></text:span><text:span text:style-name="Nessuno"><text:span text:style-name="T22"> </text:span></text:span><text:span text:style-name="Nessuno"><text:span text:style-name="T24">in diverse situazioni necessita della supervisione del docente per esprimersi </text:span></text:span><text:span text:style-name="Nessuno"><text:span text:style-name="T22">nel rispetto della correttezza linguistica e delle norme del vivere civile.</text:span></text:span></text:p>
          </table:table-cell>
          <table:table-cell table:style-name="Tabella11.H2" office:value-type="string">
            <text:p text:style-name="P94"><text:span text:style-name="Nessuno"><text:span text:style-name="T52">Non cura ordine e pulizia della postazione di lavoro e presta poca attenzione al dispositivo affidato.</text:span></text:span></text:p>
            <text:p text:style-name="P65"><text:span text:style-name="Nessuno"><text:span text:style-name="T22">Nell’ambito degli ambienti digita</text:span></text:span><text:span text:style-name="Nessuno"><text:span text:style-name="T24">li </text:span></text:span><text:span text:style-name="Nessuno"><text:span text:style-name="T25">non rispetta spontaneamente le regole concordate e fatica a correggersi, difficilmente riconosce nelle </text:span></text:span><text:span text:style-name="Nessuno"><text:span text:style-name="T22">modalità di comunicazione online le situazioni che possono produrre disagio, offesa, prevaricazione, </text:span></text:span><text:span text:style-name="Nessuno"><text:span text:style-name="T25">generalmente trascura</text:span></text:span><text:span text:style-name="Nessuno"><text:span text:style-name="T22"> le norme </text:span></text:span><text:soft-page-break/><text:span text:style-name="Nessuno"><text:span text:style-name="T25">per la</text:span></text:span><text:span text:style-name="Nessuno"><text:span text:style-name="T22"> sicurezza e </text:span></text:span><text:span text:style-name="Nessuno"><text:span text:style-name="T25">per la</text:span></text:span><text:span text:style-name="Nessuno"><text:span text:style-name="T22"> privacy, </text:span></text:span><text:span text:style-name="Nessuno"><text:span text:style-name="T93">senza la guida del docente non riporta le </text:span></text:span><text:span text:style-name="Nessuno"><text:span text:style-name="T90">fonti digitali utilizzate nella ricerca di contenuti confluiti in un elaborato,</text:span></text:span><text:span text:style-name="Nessuno"><text:span text:style-name="T22"> </text:span></text:span><text:span text:style-name="Nessuno"><text:span text:style-name="T25">nella maggior parte delle situazioni si esprime senza fare attenzione alla</text:span></text:span><text:span text:style-name="Nessuno"><text:span text:style-name="T22"> correttezza linguistica e </text:span></text:span><text:span text:style-name="Nessuno"><text:span text:style-name="T25">alle</text:span></text:span><text:span text:style-name="Nessuno"><text:span text:style-name="T22"> norme del vivere civile.</text:span></text:span></text:p>
          </table:table-cell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H2" table:number-columns-spanned="4" office:value-type="string">
            <text:p text:style-name="P100">Personalizzazione del giudizio – fornire informazioni su</text:p>
          </table:table-cell>
          <table:covered-table-cell/>
          <table:covered-table-cell/>
          <table:covered-table-cell/>
        </table:table-row>
        <table:table-row table:style-name="Tabella11.1">
          <table:covered-table-cell/>
          <table:covered-table-cell/>
          <table:covered-table-cell/>
          <table:covered-table-cell/>
          <table:table-cell table:style-name="Tabella11.E2" table:number-columns-spanned="2" office:value-type="string">
            <text:list xml:id="list124935152037546" text:continue-numbering="true" text:style-name="WW8Num4">
              <text:list-item>
                <text:p text:style-name="P159">...</text:p>
              </text:list-item>
              <text:list-item>
                <text:p text:style-name="P159">...</text:p>
              </text:list-item>
            </text:list>
          </table:table-cell>
          <table:covered-table-cell/>
          <table:table-cell table:style-name="Tabella11.H2" table:number-columns-spanned="2" office:value-type="string">
            <text:list xml:id="list124933546498109" text:continue-numbering="true" text:style-name="WW8Num4">
              <text:list-item>
                <text:p text:style-name="P159">...</text:p>
              </text:list-item>
              <text:list-item>
                <text:p text:style-name="P159">...</text:p>
              </text:list-item>
            </text:list>
          </table:table-cell>
          <table:covered-table-cell/>
        </table:table-row>
      </table:table>
      <text:p text:style-name="P82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essuno" style:family="text"/>
    <style:style style:name="Nessuno_20_A" style:display-name="Nessuno A" style:family="text">
      <style:text-properties fo:language="it" fo:country="IT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307cm" fo:margin-left="0.30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38" style:num-suffix="-" text:bullet-char="-">
        <style:list-level-properties text:list-level-position-and-space-mode="label-alignment">
          <style:list-level-label-alignment text:label-followed-by="listtab" fo:text-indent="-0.307cm" fo:margin-left="1.36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3" text:style-name="ListLabel_20_39" style:num-suffix="-" text:bullet-char="-">
        <style:list-level-properties text:list-level-position-and-space-mode="label-alignment">
          <style:list-level-label-alignment text:label-followed-by="listtab" fo:text-indent="-0.307cm" fo:margin-left="2.42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4" text:style-name="ListLabel_20_40" style:num-suffix="-" text:bullet-char="-">
        <style:list-level-properties text:list-level-position-and-space-mode="label-alignment">
          <style:list-level-label-alignment text:label-followed-by="listtab" fo:text-indent="-0.307cm" fo:margin-left="3.482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5" text:style-name="ListLabel_20_41" style:num-suffix="-" text:bullet-char="-">
        <style:list-level-properties text:list-level-position-and-space-mode="label-alignment">
          <style:list-level-label-alignment text:label-followed-by="listtab" fo:text-indent="-0.307cm" fo:margin-left="4.54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6" text:style-name="ListLabel_20_42" style:num-suffix="-" text:bullet-char="-">
        <style:list-level-properties text:list-level-position-and-space-mode="label-alignment">
          <style:list-level-label-alignment text:label-followed-by="listtab" fo:text-indent="-0.307cm" fo:margin-left="5.599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7" text:style-name="ListLabel_20_43" style:num-suffix="-" text:bullet-char="-">
        <style:list-level-properties text:list-level-position-and-space-mode="label-alignment">
          <style:list-level-label-alignment text:label-followed-by="listtab" fo:text-indent="-0.307cm" fo:margin-left="6.657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8" text:style-name="ListLabel_20_44" style:num-suffix="-" text:bullet-char="-">
        <style:list-level-properties text:list-level-position-and-space-mode="label-alignment">
          <style:list-level-label-alignment text:label-followed-by="listtab" fo:text-indent="-0.307cm" fo:margin-left="7.71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9" text:style-name="ListLabel_20_45" style:num-suffix="-" text:bullet-char="-">
        <style:list-level-properties text:list-level-position-and-space-mode="label-alignment">
          <style:list-level-label-alignment text:label-followed-by="listtab" fo:text-indent="-0.307cm" fo:margin-left="8.774cm"/>
        </style:list-level-properties>
        <style:text-properties fo:font-family="'Trebuchet MS'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5:50:46.996000000</meta:creation-date>
    <dc:date>2020-09-26T12:49:32.565000000</dc:date>
    <meta:editing-duration>PT4H23M54S</meta:editing-duration>
    <meta:editing-cycles>78</meta:editing-cycles>
    <meta:generator>LibreOffice/6.0.1.1$Windows_X86_64 LibreOffice_project/60bfb1526849283ce2491346ed2aa51c465abfe6</meta:generator>
    <meta:document-statistic meta:table-count="14" meta:image-count="0" meta:object-count="0" meta:page-count="10" meta:paragraph-count="330" meta:word-count="2736" meta:character-count="19425" meta:non-whitespace-character-count="17032"/>
  </office:meta>
</office:document-meta>
</file>