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6.424cm" style:rel-column-width="16383*"/>
    </style:style>
    <style:style style:name="Tabella2.D" style:family="table-column">
      <style:table-column-properties style:column-width="6.426cm" style:rel-column-width="1638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ella4.A" style:family="table-column">
      <style:table-column-properties style:column-width="12.85cm" style:rel-column-width="32767*"/>
    </style:style>
    <style:style style:name="Tabella4.B" style:family="table-column">
      <style:table-column-properties style:column-width="12.85cm" style:rel-column-width="32768*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6.424cm" style:rel-column-width="16383*"/>
    </style:style>
    <style:style style:name="Tabella1.D" style:family="table-column">
      <style:table-column-properties style:column-width="6.426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ella5.A" style:family="table-column">
      <style:table-column-properties style:column-width="12.85cm" style:rel-column-width="32767*"/>
    </style:style>
    <style:style style:name="Tabella5.B" style:family="table-column">
      <style:table-column-properties style:column-width="12.85cm" style:rel-column-width="32768*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6.424cm" style:rel-column-width="16383*"/>
    </style:style>
    <style:style style:name="Tabella3.D" style:family="table-column">
      <style:table-column-properties style:column-width="6.426cm" style:rel-column-width="16386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ella6.A" style:family="table-column">
      <style:table-column-properties style:column-width="12.85cm" style:rel-column-width="32767*"/>
    </style:style>
    <style:style style:name="Tabella6.B" style:family="table-column">
      <style:table-column-properties style:column-width="12.85cm" style:rel-column-width="32768*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7" style:family="table">
      <style:table-properties style:width="25.7cm" table:align="margins"/>
    </style:style>
    <style:style style:name="Tabella7.A" style:family="table-column">
      <style:table-column-properties style:column-width="3.212cm" style:rel-column-width="8190*"/>
    </style:style>
    <style:style style:name="Tabella7.H" style:family="table-column">
      <style:table-column-properties style:column-width="3.217cm" style:rel-column-width="8205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7.H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officeooo:paragraph-rsid="001eae77"/>
    </style:style>
    <style:style style:name="P3" style:family="paragraph" style:parent-style-name="Standard">
      <style:paragraph-properties fo:text-align="justify" style:justify-single-word="false"/>
      <style:text-properties style:font-name="Calibri" officeooo:paragraph-rsid="00219177"/>
    </style:style>
    <style:style style:name="P4" style:family="paragraph" style:parent-style-name="Standard">
      <style:paragraph-properties fo:text-align="justify" style:justify-single-word="false"/>
      <style:text-properties style:font-name="Calibri" officeooo:paragraph-rsid="002fd413"/>
    </style:style>
    <style:style style:name="P5" style:family="paragraph" style:parent-style-name="Standard">
      <style:paragraph-properties fo:text-align="justify" style:justify-single-word="false"/>
      <style:text-properties style:font-name="Calibri" officeooo:paragraph-rsid="002569b5"/>
    </style:style>
    <style:style style:name="P6" style:family="paragraph" style:parent-style-name="Standard">
      <style:paragraph-properties fo:text-align="justify" style:justify-single-word="false"/>
      <style:text-properties style:font-name="Calibri" officeooo:paragraph-rsid="0032aae5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3f9673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rsid="00325e4c" officeooo:paragraph-rsid="001eae77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rsid="0003fa9e" officeooo:paragraph-rsid="0024cdb3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rsid="003409ac" officeooo:paragraph-rsid="0024cdb3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rsid="0002aa6e" officeooo:paragraph-rsid="0024cdb3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rsid="00038103" officeooo:paragraph-rsid="0024cdb3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11pt" fo:font-style="normal" officeooo:rsid="002067be" officeooo:paragraph-rsid="0024cdb3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1pt" fo:font-style="normal" officeooo:rsid="000fe63e" officeooo:paragraph-rsid="0024cdb3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1pt" fo:font-style="normal" officeooo:rsid="0007c855" officeooo:paragraph-rsid="0024cdb3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fo:font-size="11pt" fo:font-style="normal" officeooo:rsid="00087644" officeooo:paragraph-rsid="0024cdb3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officeooo:rsid="003a6269" officeooo:paragraph-rsid="003a6269" style:font-size-asian="10.5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font-variant="normal" fo:text-transform="none" style:font-name="Calibri" fo:font-size="11pt" fo:font-style="normal" style:text-underline-style="none" fo:font-weight="normal" officeooo:rsid="002067be" officeooo:paragraph-rsid="001eae77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font-name="Calibri" fo:font-size="11pt" fo:font-style="normal" style:text-underline-style="none" fo:font-weight="normal" officeooo:rsid="00081bdf" officeooo:paragraph-rsid="0024cdb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font-name="Calibri" fo:font-size="11pt" fo:font-style="normal" style:text-underline-style="none" fo:font-weight="normal" officeooo:rsid="001ccba8" officeooo:paragraph-rsid="0024cdb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font-variant="small-caps" style:font-name="Calibri" fo:font-size="11pt" fo:font-style="normal" style:text-underline-style="solid" style:text-underline-width="auto" style:text-underline-color="font-color" officeooo:rsid="0011025c" officeooo:paragraph-rsid="0024cdb3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line-height="115%" fo:text-align="center" style:justify-single-word="false"/>
      <style:text-properties fo:font-variant="small-caps" style:font-name="Calibri" fo:font-size="11pt" fo:font-style="normal" style:text-underline-style="solid" style:text-underline-width="auto" style:text-underline-color="font-color" officeooo:rsid="0011025c" officeooo:paragraph-rsid="0024cdb3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line-height="115%" fo:text-align="center" style:justify-single-word="false"/>
      <style:text-properties fo:font-variant="small-caps" style:font-name="Calibri" fo:font-size="11pt" fo:font-style="normal" style:text-underline-style="solid" style:text-underline-width="auto" style:text-underline-color="font-color" officeooo:rsid="001faf34" officeooo:paragraph-rsid="0024cdb3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line-height="100%" fo:text-align="center" style:justify-single-word="false"/>
      <style:text-properties fo:font-variant="small-caps" style:font-name="Calibri" fo:font-size="11pt" fo:font-style="normal" style:text-underline-style="solid" style:text-underline-width="auto" style:text-underline-color="font-color" fo:font-weight="bold" officeooo:rsid="001d65e6" officeooo:paragraph-rsid="002c75c0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variant="small-caps" style:font-name="Calibri" fo:font-size="11pt" fo:font-weight="bold" officeooo:rsid="001d65e6" officeooo:paragraph-rsid="002a38a6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style="normal" officeooo:rsid="002067be" officeooo:paragraph-rsid="0024cdb3" fo:background-color="transparent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font-style="normal" officeooo:rsid="001faf34" officeooo:paragraph-rsid="0024cdb3" fo:background-color="transparent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style="normal" officeooo:rsid="000fe63e" officeooo:paragraph-rsid="0024cdb3" fo:background-color="transparent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Calibri" fo:font-size="12pt" fo:font-weight="bold" officeooo:paragraph-rsid="003cf34c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text-transform="uppercase" style:font-name="Calibri" fo:font-weight="bold" officeooo:rsid="003a6269" officeooo:paragraph-rsid="003a6269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text-transform="uppercase" style:font-name="Calibri" officeooo:rsid="0018f558" officeooo:paragraph-rsid="001eae77"/>
    </style:style>
    <style:style style:name="P32" style:family="paragraph" style:parent-style-name="Table_20_Contents">
      <style:paragraph-properties fo:text-align="center" style:justify-single-word="false"/>
      <style:text-properties fo:text-transform="uppercase" style:font-name="Calibri" officeooo:rsid="0018f558" officeooo:paragraph-rsid="00219177"/>
    </style:style>
    <style:style style:name="P33" style:family="paragraph" style:parent-style-name="Table_20_Contents">
      <style:paragraph-properties fo:text-align="center" style:justify-single-word="false"/>
      <style:text-properties fo:text-transform="uppercase" style:font-name="Calibri" officeooo:rsid="0018f558" officeooo:paragraph-rsid="002569b5"/>
    </style:style>
    <style:style style:name="P34" style:family="paragraph" style:parent-style-name="Table_20_Contents">
      <style:paragraph-properties fo:text-align="center" style:justify-single-word="false"/>
      <style:text-properties fo:text-transform="uppercase" style:font-name="Calibri" fo:font-size="12pt" officeooo:rsid="008c8e58" officeooo:paragraph-rsid="001eae77" fo:background-color="transparen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text-transform="uppercase" style:font-name="Calibri" fo:font-size="12pt" officeooo:rsid="008c8e58" officeooo:paragraph-rsid="00219177" fo:background-color="transparen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text-transform="uppercase" style:font-name="Calibri" fo:font-size="12pt" officeooo:rsid="008c8e58" officeooo:paragraph-rsid="002569b5" fo:background-color="transparen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text-transform="uppercase" style:font-name="Calibri" fo:font-size="10pt" officeooo:rsid="000c6ed2" officeooo:paragraph-rsid="003f9673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variant="small-caps" style:font-name="Calibri" officeooo:rsid="0018f558" officeooo:paragraph-rsid="001eae77"/>
    </style:style>
    <style:style style:name="P39" style:family="paragraph" style:parent-style-name="Table_20_Contents">
      <style:paragraph-properties fo:text-align="center" style:justify-single-word="false"/>
      <style:text-properties fo:font-variant="small-caps" style:font-name="Calibri" officeooo:rsid="0018f558" officeooo:paragraph-rsid="00219177"/>
    </style:style>
    <style:style style:name="P40" style:family="paragraph" style:parent-style-name="Table_20_Contents">
      <style:paragraph-properties fo:text-align="center" style:justify-single-word="false"/>
      <style:text-properties fo:font-variant="small-caps" style:font-name="Calibri" officeooo:rsid="0018f558" officeooo:paragraph-rsid="002569b5"/>
    </style:style>
    <style:style style:name="P41" style:family="paragraph" style:parent-style-name="Table_20_Contents">
      <style:paragraph-properties fo:text-align="center" style:justify-single-word="false"/>
      <style:text-properties fo:font-variant="small-caps" style:font-name="Calibri" fo:font-size="10pt" officeooo:rsid="00162449" officeooo:paragraph-rsid="000197b4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variant="small-caps" style:font-name="Calibri" fo:font-size="10pt" officeooo:rsid="00162449" officeooo:paragraph-rsid="002f5cf4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fo:font-variant="small-caps" style:font-name="Calibri" fo:font-size="10pt" officeooo:rsid="00492f9f" officeooo:paragraph-rsid="003f9673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variant="small-caps" style:font-name="Calibri" fo:font-size="10pt" officeooo:rsid="000c6ed2" officeooo:paragraph-rsid="003f9673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variant="small-caps" style:use-window-font-color="true" style:font-name="Calibri" fo:font-size="12pt" fo:font-weight="bold" officeooo:rsid="0016149b" officeooo:paragraph-rsid="001eae77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variant="small-caps" style:use-window-font-color="true" style:font-name="Calibri" fo:font-size="12pt" fo:font-weight="bold" officeooo:rsid="0016149b" officeooo:paragraph-rsid="00219177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variant="small-caps" style:use-window-font-color="true" style:font-name="Calibri" fo:font-size="12pt" fo:font-weight="bold" officeooo:rsid="0016149b" officeooo:paragraph-rsid="002569b5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variant="small-caps" style:use-window-font-color="true" style:font-name="Calibri" fo:font-size="10pt" fo:font-weight="bold" officeooo:rsid="0064be57" officeooo:paragraph-rsid="0025fc18" fo:background-color="transparent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variant="small-caps" style:use-window-font-color="true" style:font-name="Calibri" fo:font-size="10pt" fo:font-weight="bold" officeooo:rsid="0064be57" officeooo:paragraph-rsid="003f9673" fo:background-color="transparent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fo:font-variant="small-caps" style:use-window-font-color="true" style:font-name="Calibri" fo:font-size="10pt" fo:font-weight="bold" officeooo:rsid="00492f9f" officeooo:paragraph-rsid="003f9673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variant="small-caps" style:use-window-font-color="true" style:font-name="Calibri" fo:font-size="10pt" fo:font-weight="bold" officeooo:rsid="0002495b" officeooo:paragraph-rsid="003f9673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variant="small-caps" style:use-window-font-color="true" style:font-name="Calibri" fo:font-size="10pt" officeooo:rsid="00162449" officeooo:paragraph-rsid="00349f91" style:font-size-asian="10pt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fo:font-variant="small-caps" style:use-window-font-color="true" style:font-name="Calibri" fo:font-size="10pt" fo:font-weight="normal" officeooo:rsid="0033c5d1" officeooo:paragraph-rsid="003f9673" fo:background-color="transparent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fo:font-variant="small-caps" style:use-window-font-color="true" style:font-name="Calibri" fo:font-size="10pt" fo:font-weight="normal" officeooo:rsid="00367334" officeooo:paragraph-rsid="003f9673" fo:background-color="transparent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fo:font-variant="small-caps" style:use-window-font-color="true" style:font-name="Calibri" fo:font-size="10pt" fo:font-weight="normal" officeooo:rsid="0033c5d1" officeooo:paragraph-rsid="003f9673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font-variant="small-caps"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officeooo:rsid="0016149b" officeooo:paragraph-rsid="002f5cf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font-variant="small-caps"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officeooo:rsid="0016149b" officeooo:paragraph-rsid="002fd4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font-variant="small-caps"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officeooo:rsid="0016149b" officeooo:paragraph-rsid="0032aae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font-variant="small-caps"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officeooo:rsid="002f5cf4" officeooo:paragraph-rsid="002f5cf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font-variant="small-caps"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officeooo:rsid="002f5cf4" officeooo:paragraph-rsid="002fd4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font-variant="small-caps"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officeooo:rsid="002f5cf4" officeooo:paragraph-rsid="0032aae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85c9d4" officeooo:paragraph-rsid="001176bb" fo:background-color="transparent" style:font-size-asian="10.5pt" style:font-size-complex="10.5pt"/>
    </style:style>
    <style:style style:name="P63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85c9d4" officeooo:paragraph-rsid="00203204" fo:background-color="transparent" style:font-size-asian="10.5pt" style:font-size-complex="10.5pt"/>
    </style:style>
    <style:style style:name="P64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85c9d4" officeooo:paragraph-rsid="0013fba5" fo:background-color="transparent" style:font-size-asian="10.5pt" style:font-size-complex="10.5pt"/>
    </style:style>
    <style:style style:name="P65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85c9d4" officeooo:paragraph-rsid="0021f106" fo:background-color="transparent" style:font-size-asian="10.5pt" style:font-size-complex="10.5pt"/>
    </style:style>
    <style:style style:name="P66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7fce30" officeooo:paragraph-rsid="001176bb" fo:background-color="transparent" style:font-size-asian="10.5pt" style:font-size-complex="10.5pt"/>
    </style:style>
    <style:style style:name="P67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7fce30" officeooo:paragraph-rsid="00203204" fo:background-color="transparent" style:font-size-asian="10.5pt" style:font-size-complex="10.5pt"/>
    </style:style>
    <style:style style:name="P68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87a170" officeooo:paragraph-rsid="001176bb" fo:background-color="transparent" style:font-size-asian="10.5pt" style:font-size-complex="10.5pt"/>
    </style:style>
    <style:style style:name="P69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87a170" officeooo:paragraph-rsid="00203204" fo:background-color="transparent" style:font-size-asian="10.5pt" style:font-size-complex="10.5pt"/>
    </style:style>
    <style:style style:name="P70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95c599" officeooo:paragraph-rsid="0013b981" fo:background-color="transparent" style:font-size-asian="10.5pt" style:font-size-complex="10.5pt"/>
    </style:style>
    <style:style style:name="P71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95c599" officeooo:paragraph-rsid="00203204" fo:background-color="transparent" style:font-size-asian="10.5pt" style:font-size-complex="10.5pt"/>
    </style:style>
    <style:style style:name="P72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d4bdb" officeooo:paragraph-rsid="0010abc6" fo:background-color="transparent" style:font-size-asian="10.5pt" style:font-size-complex="10.5pt"/>
    </style:style>
    <style:style style:name="P73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d4bdb" officeooo:paragraph-rsid="0021f106" fo:background-color="transparent" style:font-size-asian="10.5pt" style:font-size-complex="10.5pt"/>
    </style:style>
    <style:style style:name="P74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d4bdb" officeooo:paragraph-rsid="0025fc18" fo:background-color="transparent" style:font-size-asian="10.5pt" style:font-size-complex="10.5pt"/>
    </style:style>
    <style:style style:name="P75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2997b" officeooo:paragraph-rsid="0013fba5" fo:background-color="transparent" style:font-size-asian="10.5pt" style:font-size-complex="10.5pt"/>
    </style:style>
    <style:style style:name="P76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2997b" officeooo:paragraph-rsid="0021f106" fo:background-color="transparent" style:font-size-asian="10.5pt" style:font-size-complex="10.5pt"/>
    </style:style>
    <style:style style:name="P77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31ecf" officeooo:paragraph-rsid="0013fba5" fo:background-color="transparent" style:font-size-asian="10.5pt" style:font-size-complex="10.5pt"/>
    </style:style>
    <style:style style:name="P78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31ecf" officeooo:paragraph-rsid="00237657" fo:background-color="transparent" style:font-size-asian="10.5pt" style:font-size-complex="10.5pt"/>
    </style:style>
    <style:style style:name="P79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31ecf" officeooo:paragraph-rsid="0025fc18" fo:background-color="transparent" style:font-size-asian="10.5pt" style:font-size-complex="10.5pt"/>
    </style:style>
    <style:style style:name="P80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f1a60" officeooo:paragraph-rsid="0021f106" fo:background-color="transparent" style:font-size-asian="10.5pt" style:font-size-complex="10.5pt"/>
    </style:style>
    <style:style style:name="P81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2717f1" officeooo:paragraph-rsid="00237657" fo:background-color="transparent" style:font-size-asian="10.5pt" style:font-size-complex="10.5pt"/>
    </style:style>
    <style:style style:name="P82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832779" officeooo:paragraph-rsid="00237657" fo:background-color="transparent" style:font-size-asian="10.5pt" style:font-size-complex="10.5pt"/>
    </style:style>
    <style:style style:name="P83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849193" officeooo:paragraph-rsid="00237657" fo:background-color="transparent" style:font-size-asian="10.5pt" style:font-size-complex="10.5pt"/>
    </style:style>
    <style:style style:name="P84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37a20" officeooo:paragraph-rsid="00237657" fo:background-color="transparent" style:font-size-asian="10.5pt" style:font-size-complex="10.5pt"/>
    </style:style>
    <style:style style:name="P85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25f0e3" officeooo:paragraph-rsid="001840a1" fo:background-color="transparent" style:font-size-asian="10.5pt" style:font-size-complex="10.5pt"/>
    </style:style>
    <style:style style:name="P86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25f0e3" officeooo:paragraph-rsid="0025fc18" fo:background-color="transparent" style:font-size-asian="10.5pt" style:font-size-complex="10.5pt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26720e" officeooo:paragraph-rsid="0025fc18" fo:background-color="transparent" style:font-size-asian="10.5pt" style:font-size-complex="10.5pt"/>
    </style:style>
    <style:style style:name="P88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62ad6" officeooo:paragraph-rsid="000197b4" style:font-size-asian="10pt" style:font-size-complex="10pt"/>
    </style:style>
    <style:style style:name="P89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62ad6" officeooo:paragraph-rsid="002f5cf4" style:font-size-asian="10pt" style:font-size-complex="10pt"/>
    </style:style>
    <style:style style:name="P90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62449" officeooo:paragraph-rsid="002f5cf4" style:font-size-asian="10pt" style:font-size-complex="10pt"/>
    </style:style>
    <style:style style:name="P91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0f5dbc" officeooo:paragraph-rsid="000197b4" style:font-size-asian="10pt" style:font-size-complex="10pt"/>
    </style:style>
    <style:style style:name="P92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0f5dbc" officeooo:paragraph-rsid="000ffeb6" style:font-size-asian="10pt" style:font-size-complex="10pt"/>
    </style:style>
    <style:style style:name="P93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fe994" officeooo:paragraph-rsid="000197b4" style:font-size-asian="10pt" style:font-size-complex="10pt"/>
    </style:style>
    <style:style style:name="P94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3a530b" officeooo:paragraph-rsid="000197b4" style:font-size-asian="10pt" style:font-size-complex="10pt"/>
    </style:style>
    <style:style style:name="P95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3a530b" officeooo:paragraph-rsid="000ffeb6" style:font-size-asian="10pt" style:font-size-complex="10pt"/>
    </style:style>
    <style:style style:name="P96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55036" officeooo:paragraph-rsid="000197b4" style:font-size-asian="10pt" style:font-size-complex="10pt"/>
    </style:style>
    <style:style style:name="P97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6e41f" officeooo:paragraph-rsid="000197b4" style:font-size-asian="10pt" style:font-size-complex="10pt"/>
    </style:style>
    <style:style style:name="P98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9a180" officeooo:paragraph-rsid="000197b4" style:font-size-asian="10pt" style:font-size-complex="10pt"/>
    </style:style>
    <style:style style:name="P99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56656a" officeooo:paragraph-rsid="000197b4" style:font-size-asian="10pt" style:font-size-complex="10pt"/>
    </style:style>
    <style:style style:name="P100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24ed6a" officeooo:paragraph-rsid="000197b4" style:font-size-asian="10pt" style:font-size-complex="10pt"/>
    </style:style>
    <style:style style:name="P101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24ed6a" officeooo:paragraph-rsid="0015d4d6" style:font-size-asian="10pt" style:font-size-complex="10pt"/>
    </style:style>
    <style:style style:name="P102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24ed6a" officeooo:paragraph-rsid="00384a1c" style:font-size-asian="10pt" style:font-size-complex="10pt"/>
    </style:style>
    <style:style style:name="P103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242e7f" officeooo:paragraph-rsid="00349f91" style:font-size-asian="10pt" style:font-size-complex="10pt"/>
    </style:style>
    <style:style style:name="P104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7a274" officeooo:paragraph-rsid="00349f91" style:font-size-asian="10pt" style:font-size-complex="10pt"/>
    </style:style>
    <style:style style:name="P105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7a274" officeooo:paragraph-rsid="00384a1c" style:font-size-asian="10pt" style:font-size-complex="10pt"/>
    </style:style>
    <style:style style:name="P106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56656a" officeooo:paragraph-rsid="000197b4" fo:background-color="transparent" style:font-size-asian="10pt" style:font-size-complex="10pt"/>
    </style:style>
    <style:style style:name="P107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56656a" officeooo:paragraph-rsid="003658bc" fo:background-color="transparent" style:font-size-asian="10pt" style:font-size-complex="10pt"/>
    </style:style>
    <style:style style:name="P108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6e41f" officeooo:paragraph-rsid="00130977" fo:background-color="transparent" style:font-size-asian="10pt" style:font-size-complex="10pt"/>
    </style:style>
    <style:style style:name="P109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24ed6a" officeooo:paragraph-rsid="00384a1c" fo:background-color="transparent" style:font-size-asian="10pt" style:font-size-complex="10pt"/>
    </style:style>
    <style:style style:name="P110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30f6dd" officeooo:paragraph-rsid="003f9673" fo:background-color="transparent" style:font-size-asian="10pt" style:font-size-complex="10pt"/>
    </style:style>
    <style:style style:name="P111" style:family="paragraph" style:parent-style-name="Table_20_Contents">
      <style:paragraph-properties fo:text-align="justify" style:justify-single-word="false"/>
      <style:text-properties style:font-name="Calibri" fo:font-size="10.5pt" officeooo:rsid="0007ea1e" officeooo:paragraph-rsid="0026e105" style:font-size-asian="10.5pt" style:font-size-complex="10.5pt"/>
    </style:style>
    <style:style style:name="P112" style:family="paragraph" style:parent-style-name="Table_20_Contents">
      <style:paragraph-properties fo:text-align="justify" style:justify-single-word="false"/>
      <style:text-properties style:font-name="Calibri" fo:font-size="10pt" officeooo:rsid="00162ad6" officeooo:paragraph-rsid="002f5cf4" style:font-size-asian="10pt" style:font-size-complex="10pt"/>
    </style:style>
    <style:style style:name="P113" style:family="paragraph" style:parent-style-name="Table_20_Contents">
      <style:paragraph-properties fo:text-align="justify" style:justify-single-word="false"/>
      <style:text-properties style:font-name="Calibri" fo:font-size="10pt" officeooo:rsid="00162ad6" officeooo:paragraph-rsid="003658bc" style:font-size-asian="10pt" style:font-size-complex="10pt"/>
    </style:style>
    <style:style style:name="P114" style:family="paragraph" style:parent-style-name="Table_20_Contents">
      <style:paragraph-properties fo:text-align="justify" style:justify-single-word="false"/>
      <style:text-properties style:font-name="Calibri" fo:font-size="10pt" officeooo:rsid="00162449" officeooo:paragraph-rsid="002f5cf4" style:font-size-asian="10pt" style:font-size-complex="10pt"/>
    </style:style>
    <style:style style:name="P115" style:family="paragraph" style:parent-style-name="Table_20_Contents">
      <style:paragraph-properties fo:text-align="justify" style:justify-single-word="false"/>
      <style:text-properties style:font-name="Calibri" fo:font-size="10pt" officeooo:rsid="00182494" officeooo:paragraph-rsid="003658bc" style:font-size-asian="10pt" style:font-size-complex="10pt"/>
    </style:style>
    <style:style style:name="P116" style:family="paragraph" style:parent-style-name="Table_20_Contents">
      <style:paragraph-properties fo:text-align="justify" style:justify-single-word="false"/>
      <style:text-properties style:font-name="Calibri" fo:font-size="10pt" officeooo:rsid="0056656a" officeooo:paragraph-rsid="002f5cf4" style:font-size-asian="10pt" style:font-size-complex="10pt"/>
    </style:style>
    <style:style style:name="P117" style:family="paragraph" style:parent-style-name="Table_20_Contents">
      <style:paragraph-properties fo:text-align="justify" style:justify-single-word="false"/>
      <style:text-properties style:font-name="Calibri" fo:font-size="10pt" officeooo:rsid="00195f5d" officeooo:paragraph-rsid="003f9673" style:font-size-asian="10pt" style:font-size-complex="10pt"/>
    </style:style>
    <style:style style:name="P118" style:family="paragraph" style:parent-style-name="Table_20_Contents">
      <style:paragraph-properties fo:text-align="justify" style:justify-single-word="false"/>
      <style:text-properties style:font-name="Calibri" fo:font-size="10pt" officeooo:rsid="000ce062" officeooo:paragraph-rsid="003f9673" style:font-size-asian="10pt" style:font-size-complex="10pt"/>
    </style:style>
    <style:style style:name="P119" style:family="paragraph" style:parent-style-name="Table_20_Contents">
      <style:text-properties style:font-name="Calibri" fo:font-size="10pt" officeooo:rsid="00501a7e" officeooo:paragraph-rsid="003f9673" style:font-size-asian="10pt" style:font-size-complex="10pt"/>
    </style:style>
    <style:style style:name="P120" style:family="paragraph" style:parent-style-name="Table_20_Contents">
      <style:text-properties style:font-name="Calibri" fo:font-size="10pt" officeooo:rsid="00538e88" officeooo:paragraph-rsid="003f9673" style:font-size-asian="10pt" style:font-size-complex="10pt"/>
    </style:style>
    <style:style style:name="P121" style:family="paragraph" style:parent-style-name="Table_20_Contents">
      <style:paragraph-properties fo:text-align="justify" style:justify-single-word="false"/>
      <style:text-properties style:font-name="Calibri" fo:font-size="10pt" officeooo:rsid="0015af4f" officeooo:paragraph-rsid="003f9673" style:font-size-asian="10pt" style:font-size-complex="10pt"/>
    </style:style>
    <style:style style:name="P122" style:family="paragraph" style:parent-style-name="Table_20_Contents">
      <style:paragraph-properties fo:text-align="justify" style:justify-single-word="false"/>
      <style:text-properties style:font-name="Calibri" fo:font-size="10pt" officeooo:rsid="0044ded9" officeooo:paragraph-rsid="003f9673" style:font-size-asian="10pt" style:font-size-complex="10pt"/>
    </style:style>
    <style:style style:name="P123" style:family="paragraph" style:parent-style-name="Table_20_Contents">
      <style:paragraph-properties fo:text-align="justify" style:justify-single-word="false"/>
      <style:text-properties style:font-name="Calibri" fo:font-size="10pt" officeooo:rsid="0016f0cb" officeooo:paragraph-rsid="003f9673" style:font-size-asian="10pt" style:font-size-complex="10pt"/>
    </style:style>
    <style:style style:name="P124" style:family="paragraph" style:parent-style-name="Table_20_Contents">
      <style:paragraph-properties fo:text-align="justify" style:justify-single-word="false"/>
      <style:text-properties style:font-name="Calibri" fo:font-size="10pt" officeooo:rsid="000e0aa5" officeooo:paragraph-rsid="003f9673" fo:background-color="transparent" style:font-size-asian="10pt" style:font-size-complex="10pt"/>
    </style:style>
    <style:style style:name="P125" style:family="paragraph" style:parent-style-name="Table_20_Contents">
      <style:paragraph-properties fo:text-align="justify" style:justify-single-word="false"/>
      <style:text-properties style:font-name="Calibri" fo:font-size="10pt" officeooo:rsid="000e2552" officeooo:paragraph-rsid="003f9673" fo:background-color="transparent" style:font-size-asian="10pt" style:font-size-complex="10pt"/>
    </style:style>
    <style:style style:name="P126" style:family="paragraph" style:parent-style-name="Table_20_Contents">
      <style:paragraph-properties fo:text-align="justify" style:justify-single-word="false"/>
      <style:text-properties style:font-name="Calibri" fo:font-size="10pt" officeooo:rsid="000e7926" officeooo:paragraph-rsid="003f9673" fo:background-color="transparent" style:font-size-asian="10pt" style:font-size-complex="10pt"/>
    </style:style>
    <style:style style:name="P127" style:family="paragraph" style:parent-style-name="Table_20_Contents">
      <style:paragraph-properties fo:text-align="justify" style:justify-single-word="false"/>
      <style:text-properties style:font-name="Calibri" fo:font-size="10pt" officeooo:rsid="000e8e64" officeooo:paragraph-rsid="003f9673" fo:background-color="transparent" style:font-size-asian="10pt" style:font-size-complex="10pt"/>
    </style:style>
    <style:style style:name="P128" style:family="paragraph" style:parent-style-name="Table_20_Contents">
      <style:paragraph-properties fo:text-align="justify" style:justify-single-word="false"/>
      <style:text-properties style:font-name="Calibri" fo:font-size="10pt" officeooo:rsid="0025e2c9" officeooo:paragraph-rsid="003f9673" fo:background-color="transparent" style:font-size-asian="10pt" style:font-size-complex="10pt"/>
    </style:style>
    <style:style style:name="P129" style:family="paragraph" style:parent-style-name="Table_20_Contents">
      <style:paragraph-properties fo:text-align="justify" style:justify-single-word="false"/>
      <style:text-properties style:font-name="Calibri" fo:font-size="10pt" officeooo:rsid="00112107" officeooo:paragraph-rsid="003f9673" fo:background-color="transparent" style:font-size-asian="10pt" style:font-size-complex="10pt"/>
    </style:style>
    <style:style style:name="P130" style:family="paragraph" style:parent-style-name="Table_20_Contents">
      <style:paragraph-properties fo:text-align="justify" style:justify-single-word="false"/>
      <style:text-properties style:font-name="Calibri" fo:font-size="10pt" officeooo:rsid="0012f13e" officeooo:paragraph-rsid="003f9673" fo:background-color="transparent" style:font-size-asian="10pt" style:font-size-complex="10pt"/>
    </style:style>
    <style:style style:name="P131" style:family="paragraph" style:parent-style-name="Table_20_Contents">
      <style:paragraph-properties fo:text-align="justify" style:justify-single-word="false"/>
      <style:text-properties style:font-name="Calibri" fo:font-size="10pt" officeooo:rsid="0015af4f" officeooo:paragraph-rsid="003f9673" fo:background-color="transparent" style:font-size-asian="10pt" style:font-size-complex="10pt"/>
    </style:style>
    <style:style style:name="P132" style:family="paragraph" style:parent-style-name="Table_20_Contents">
      <style:paragraph-properties fo:text-align="justify" style:justify-single-word="false"/>
      <style:text-properties style:font-name="Calibri" fo:font-size="10pt" officeooo:rsid="0029e617" officeooo:paragraph-rsid="003f9673" fo:background-color="transparent" style:font-size-asian="10pt" style:font-size-complex="10pt"/>
    </style:style>
    <style:style style:name="P133" style:family="paragraph" style:parent-style-name="Table_20_Contents">
      <style:paragraph-properties fo:text-align="justify" style:justify-single-word="false"/>
      <style:text-properties style:font-name="Calibri" fo:font-size="10pt" officeooo:rsid="0016f0cb" officeooo:paragraph-rsid="003f9673" fo:background-color="transparent" style:font-size-asian="10pt" style:font-size-complex="10pt"/>
    </style:style>
    <style:style style:name="P134" style:family="paragraph" style:parent-style-name="Table_20_Contents">
      <style:paragraph-properties fo:line-height="100%" fo:text-align="justify" style:justify-single-word="false"/>
      <style:text-properties fo:font-variant="normal" fo:text-transform="none" style:font-name="Calibri" fo:font-size="10.5pt" fo:font-style="normal" style:text-underline-style="none" fo:font-weight="normal" officeooo:rsid="0007ea1e" officeooo:paragraph-rsid="0027e1ad" style:font-size-asian="10.5pt" style:font-style-asian="normal" style:font-weight-asian="normal" style:font-size-complex="10.5pt" style:font-style-complex="normal" style:font-weight-complex="normal"/>
    </style:style>
    <style:style style:name="P13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281726" officeooo:paragraph-rsid="002f5cf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justify" style:justify-single-word="false"/>
      <style:text-properties fo:color="#ff3333" style:font-name="Calibri" fo:font-size="10pt" officeooo:rsid="00242e7f" officeooo:paragraph-rsid="00349f91" fo:background-color="transparent" style:font-size-asian="10pt" style:font-size-complex="10pt"/>
    </style:style>
    <style:style style:name="P137" style:family="paragraph" style:parent-style-name="Standard" style:list-style-name="L1">
      <style:paragraph-properties fo:text-align="justify" style:justify-single-word="false"/>
      <style:text-properties fo:font-variant="small-caps" style:font-name="Calibri" fo:font-size="11pt" fo:font-weight="bold" officeooo:rsid="001d65e6" officeooo:paragraph-rsid="002a38a6" style:font-size-asian="11pt" style:font-weight-asian="bold" style:font-size-complex="11pt" style:font-weight-complex="bold"/>
    </style:style>
    <style:style style:name="P138" style:family="paragraph" style:parent-style-name="Standard" style:list-style-name="L1">
      <style:paragraph-properties fo:text-align="justify" style:justify-single-word="false"/>
      <style:text-properties fo:font-variant="small-caps" style:font-name="Calibri" fo:font-size="11pt" fo:font-weight="bold" officeooo:rsid="001d65e6" officeooo:paragraph-rsid="0028e3b3" style:font-size-asian="11pt" style:font-weight-asian="bold" style:font-size-complex="11pt" style:font-weight-complex="bold"/>
    </style:style>
    <style:style style:name="P139" style:family="paragraph" style:parent-style-name="Standard" style:list-style-name="L1">
      <style:paragraph-properties fo:line-height="100%" fo:text-align="justify" style:justify-single-word="false"/>
      <style:text-properties fo:font-variant="small-caps" style:font-name="Calibri" fo:font-size="11pt" fo:font-style="normal" style:text-underline-style="none" fo:font-weight="bold" officeooo:rsid="001d65e6" officeooo:paragraph-rsid="002a38a6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e105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officeooo:rsid="0064be57" fo:background-color="transparent" loext:char-shading-value="0"/>
    </style:style>
    <style:style style:name="T5" style:family="text">
      <style:text-properties officeooo:rsid="000f147b" fo:background-color="transparent" loext:char-shading-value="0"/>
    </style:style>
    <style:style style:name="T6" style:family="text">
      <style:text-properties officeooo:rsid="0005d6ee" fo:background-color="transparent" loext:char-shading-value="0"/>
    </style:style>
    <style:style style:name="T7" style:family="text">
      <style:text-properties officeooo:rsid="002569b5" fo:background-color="transparent" loext:char-shading-value="0"/>
    </style:style>
    <style:style style:name="T8" style:family="text">
      <style:text-properties officeooo:rsid="00251a1e" fo:background-color="transparent" loext:char-shading-value="0"/>
    </style:style>
    <style:style style:name="T9" style:family="text">
      <style:text-properties officeooo:rsid="00130977" fo:background-color="transparent" loext:char-shading-value="0"/>
    </style:style>
    <style:style style:name="T10" style:family="text">
      <style:text-properties officeooo:rsid="0032aae5" fo:background-color="transparent" loext:char-shading-value="0"/>
    </style:style>
    <style:style style:name="T11" style:family="text">
      <style:text-properties officeooo:rsid="000dcbd0" fo:background-color="transparent" loext:char-shading-value="0"/>
    </style:style>
    <style:style style:name="T12" style:family="text">
      <style:text-properties officeooo:rsid="004f3983" fo:background-color="transparent" loext:char-shading-value="0"/>
    </style:style>
    <style:style style:name="T13" style:family="text">
      <style:text-properties officeooo:rsid="0035824e" fo:background-color="transparent" loext:char-shading-value="0"/>
    </style:style>
    <style:style style:name="T14" style:family="text">
      <style:text-properties officeooo:rsid="001d92ed" fo:background-color="transparent" loext:char-shading-value="0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text-underline-style="none" fo:font-weight="bold" fo:background-color="transparent" loext:char-shading-value="0" style:font-weight-asian="bold" style:font-weight-complex="bold"/>
    </style:style>
    <style:style style:name="T17" style:family="text">
      <style:text-properties style:use-window-font-color="true" style:text-underline-style="none" fo:font-weight="bold" officeooo:rsid="00081bdf" fo:background-color="transparent" loext:char-shading-value="0" style:font-weight-asian="bold" style:font-weight-complex="bold"/>
    </style:style>
    <style:style style:name="T18" style:family="text">
      <style:text-properties style:use-window-font-color="true" officeooo:rsid="001abdd0"/>
    </style:style>
    <style:style style:name="T19" style:family="text">
      <style:text-properties style:use-window-font-color="true" officeooo:rsid="003611ec"/>
    </style:style>
    <style:style style:name="T20" style:family="text">
      <style:text-properties style:use-window-font-color="true" officeooo:rsid="0017ed7d"/>
    </style:style>
    <style:style style:name="T21" style:family="text">
      <style:text-properties style:use-window-font-color="true" officeooo:rsid="0049eed9"/>
    </style:style>
    <style:style style:name="T22" style:family="text">
      <style:text-properties style:use-window-font-color="true" officeooo:rsid="0013e082"/>
    </style:style>
    <style:style style:name="T2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294e00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style:use-window-font-color="true" officeooo:rsid="00371b62"/>
    </style:style>
    <style:style style:name="T25" style:family="text">
      <style:text-properties style:use-window-font-color="true" fo:font-weight="bold" style:font-weight-asian="bold" style:font-weight-complex="bold"/>
    </style:style>
    <style:style style:name="T26" style:family="text">
      <style:text-properties style:use-window-font-color="true" fo:font-weight="normal" style:font-weight-asian="normal" style:font-weight-complex="normal"/>
    </style:style>
    <style:style style:name="T27" style:family="text">
      <style:text-properties style:use-window-font-color="true" fo:font-weight="normal" officeooo:rsid="00c7fcc4" style:font-weight-asian="normal" style:font-weight-complex="normal"/>
    </style:style>
    <style:style style:name="T28" style:family="text">
      <style:text-properties officeooo:rsid="0064be57"/>
    </style:style>
    <style:style style:name="T29" style:family="text">
      <style:text-properties officeooo:rsid="0087a170"/>
    </style:style>
    <style:style style:name="T30" style:family="text">
      <style:text-properties fo:background-color="#ffff66" loext:char-shading-value="0"/>
    </style:style>
    <style:style style:name="T31" style:family="text">
      <style:text-properties officeooo:rsid="0087a170" fo:background-color="#ffff66" loext:char-shading-value="0"/>
    </style:style>
    <style:style style:name="T32" style:family="text">
      <style:text-properties officeooo:rsid="0011db99" fo:background-color="#ffff66" loext:char-shading-value="0"/>
    </style:style>
    <style:style style:name="T33" style:family="text">
      <style:text-properties officeooo:rsid="001b37fd" fo:background-color="#ffff66" loext:char-shading-value="0"/>
    </style:style>
    <style:style style:name="T34" style:family="text">
      <style:text-properties officeooo:rsid="00208865" fo:background-color="#ffff66" loext:char-shading-value="0"/>
    </style:style>
    <style:style style:name="T35" style:family="text">
      <style:text-properties officeooo:rsid="001ac285" fo:background-color="#ffff66" loext:char-shading-value="0"/>
    </style:style>
    <style:style style:name="T36" style:family="text">
      <style:text-properties officeooo:rsid="0012997b" fo:background-color="#ffff66" loext:char-shading-value="0"/>
    </style:style>
    <style:style style:name="T37" style:family="text">
      <style:text-properties officeooo:rsid="002700f3" fo:background-color="#ffff66" loext:char-shading-value="0"/>
    </style:style>
    <style:style style:name="T38" style:family="text">
      <style:text-properties officeooo:rsid="00131ecf" fo:background-color="#ffff66" loext:char-shading-value="0"/>
    </style:style>
    <style:style style:name="T39" style:family="text">
      <style:text-properties officeooo:rsid="0024e585" fo:background-color="#ffff66" loext:char-shading-value="0"/>
    </style:style>
    <style:style style:name="T40" style:family="text">
      <style:text-properties officeooo:rsid="001176bb" fo:background-color="#ffff66" loext:char-shading-value="0"/>
    </style:style>
    <style:style style:name="T41" style:family="text">
      <style:text-properties officeooo:rsid="00832779" fo:background-color="#ffff66" loext:char-shading-value="0"/>
    </style:style>
    <style:style style:name="T42" style:family="text">
      <style:text-properties officeooo:rsid="0013756a" fo:background-color="#ffff66" loext:char-shading-value="0"/>
    </style:style>
    <style:style style:name="T43" style:family="text">
      <style:text-properties officeooo:rsid="00137a20" fo:background-color="#ffff66" loext:char-shading-value="0"/>
    </style:style>
    <style:style style:name="T44" style:family="text">
      <style:text-properties officeooo:rsid="0013e249" fo:background-color="#ffff66" loext:char-shading-value="0"/>
    </style:style>
    <style:style style:name="T45" style:family="text">
      <style:text-properties officeooo:rsid="00160da0" fo:background-color="#ffff66" loext:char-shading-value="0"/>
    </style:style>
    <style:style style:name="T46" style:family="text">
      <style:text-properties officeooo:rsid="001157b1" fo:background-color="#ffff66" loext:char-shading-value="0"/>
    </style:style>
    <style:style style:name="T47" style:family="text">
      <style:text-properties officeooo:rsid="0023f81b" fo:background-color="#ffff66" loext:char-shading-value="0"/>
    </style:style>
    <style:style style:name="T48" style:family="text">
      <style:text-properties officeooo:rsid="00245708" fo:background-color="#ffff66" loext:char-shading-value="0"/>
    </style:style>
    <style:style style:name="T49" style:family="text">
      <style:text-properties officeooo:rsid="00234ca0" fo:background-color="#ffff66" loext:char-shading-value="0"/>
    </style:style>
    <style:style style:name="T50" style:family="text">
      <style:text-properties officeooo:rsid="00257035" fo:background-color="#ffff66" loext:char-shading-value="0"/>
    </style:style>
    <style:style style:name="T51" style:family="text">
      <style:text-properties officeooo:rsid="0022538a" fo:background-color="#ffff66" loext:char-shading-value="0"/>
    </style:style>
    <style:style style:name="T52" style:family="text">
      <style:text-properties officeooo:rsid="0016dc4d" fo:background-color="#ffff66" loext:char-shading-value="0"/>
    </style:style>
    <style:style style:name="T53" style:family="text">
      <style:text-properties officeooo:rsid="00264499" fo:background-color="#ffff66" loext:char-shading-value="0"/>
    </style:style>
    <style:style style:name="T54" style:family="text">
      <style:text-properties officeooo:rsid="002e2144" fo:background-color="#ffff66" loext:char-shading-value="0"/>
    </style:style>
    <style:style style:name="T55" style:family="text">
      <style:text-properties officeooo:rsid="0026720e" fo:background-color="#ffff66" loext:char-shading-value="0"/>
    </style:style>
    <style:style style:name="T56" style:family="text">
      <style:text-properties officeooo:rsid="00182761" fo:background-color="#ffff66" loext:char-shading-value="0"/>
    </style:style>
    <style:style style:name="T57" style:family="text">
      <style:text-properties officeooo:rsid="00269534" fo:background-color="#ffff66" loext:char-shading-value="0"/>
    </style:style>
    <style:style style:name="T58" style:family="text">
      <style:text-properties officeooo:rsid="00222d60" fo:background-color="#ffff66" loext:char-shading-value="0"/>
    </style:style>
    <style:style style:name="T59" style:family="text">
      <style:text-properties officeooo:rsid="0019feb3" fo:background-color="#ffff66" loext:char-shading-value="0"/>
    </style:style>
    <style:style style:name="T60" style:family="text">
      <style:text-properties officeooo:rsid="00187273" fo:background-color="#ffff66" loext:char-shading-value="0"/>
    </style:style>
    <style:style style:name="T61" style:family="text">
      <style:text-properties officeooo:rsid="0028451c" fo:background-color="#ffff66" loext:char-shading-value="0"/>
    </style:style>
    <style:style style:name="T62" style:family="text">
      <style:text-properties officeooo:rsid="00120715"/>
    </style:style>
    <style:style style:name="T63" style:family="text">
      <style:text-properties officeooo:rsid="0011db99"/>
    </style:style>
    <style:style style:name="T64" style:family="text">
      <style:text-properties officeooo:rsid="001b37fd"/>
    </style:style>
    <style:style style:name="T65" style:family="text">
      <style:text-properties fo:background-color="#ffffff" loext:char-shading-value="0"/>
    </style:style>
    <style:style style:name="T66" style:family="text">
      <style:text-properties officeooo:rsid="0011db99" fo:background-color="#ffffff" loext:char-shading-value="0"/>
    </style:style>
    <style:style style:name="T67" style:family="text">
      <style:text-properties officeooo:rsid="001ac285" fo:background-color="#ffffff" loext:char-shading-value="0"/>
    </style:style>
    <style:style style:name="T68" style:family="text">
      <style:text-properties officeooo:rsid="002f70f8" fo:background-color="#ffffff" loext:char-shading-value="0"/>
    </style:style>
    <style:style style:name="T69" style:family="text">
      <style:text-properties officeooo:rsid="0087a170" fo:background-color="#ffffff" loext:char-shading-value="0"/>
    </style:style>
    <style:style style:name="T70" style:family="text">
      <style:text-properties officeooo:rsid="00203204" fo:background-color="#ffffff" loext:char-shading-value="0"/>
    </style:style>
    <style:style style:name="T71" style:family="text">
      <style:text-properties officeooo:rsid="00234e2a" fo:background-color="#ffffff" loext:char-shading-value="0"/>
    </style:style>
    <style:style style:name="T72" style:family="text">
      <style:text-properties officeooo:rsid="00264499" fo:background-color="#ffffff" loext:char-shading-value="0"/>
    </style:style>
    <style:style style:name="T73" style:family="text">
      <style:text-properties officeooo:rsid="0026720e" fo:background-color="#ffffff" loext:char-shading-value="0"/>
    </style:style>
    <style:style style:name="T74" style:family="text">
      <style:text-properties officeooo:rsid="00187273" fo:background-color="#ffffff" loext:char-shading-value="0"/>
    </style:style>
    <style:style style:name="T75" style:family="text">
      <style:text-properties officeooo:rsid="0028451c" fo:background-color="#ffffff" loext:char-shading-value="0"/>
    </style:style>
    <style:style style:name="T76" style:family="text">
      <style:text-properties officeooo:rsid="00109c9d" fo:background-color="#ffffff" loext:char-shading-value="0"/>
    </style:style>
    <style:style style:name="T77" style:family="text">
      <style:text-properties officeooo:rsid="001914dc"/>
    </style:style>
    <style:style style:name="T78" style:family="text">
      <style:text-properties officeooo:rsid="001ac285"/>
    </style:style>
    <style:style style:name="T79" style:family="text">
      <style:text-properties officeooo:rsid="00208865" fo:background-color="#ffff99" loext:char-shading-value="0"/>
    </style:style>
    <style:style style:name="T80" style:family="text">
      <style:text-properties officeooo:rsid="00832779" fo:background-color="#ffff99" loext:char-shading-value="0"/>
    </style:style>
    <style:style style:name="T81" style:family="text">
      <style:text-properties officeooo:rsid="00159c37"/>
    </style:style>
    <style:style style:name="T82" style:family="text">
      <style:text-properties officeooo:rsid="001eae77"/>
    </style:style>
    <style:style style:name="T83" style:family="text">
      <style:text-properties fo:font-size="10.5pt" officeooo:rsid="0007ea1e" style:font-size-asian="10.5pt" style:font-size-complex="10.5pt"/>
    </style:style>
    <style:style style:name="T84" style:family="text">
      <style:text-properties fo:font-size="10.5pt" officeooo:rsid="001eae77" style:font-size-asian="10.5pt" style:font-size-complex="10.5pt"/>
    </style:style>
    <style:style style:name="T85" style:family="text">
      <style:text-properties officeooo:rsid="00203204"/>
    </style:style>
    <style:style style:name="T86" style:family="text">
      <style:text-properties fo:color="#ce181e"/>
    </style:style>
    <style:style style:name="T87" style:family="text">
      <style:text-properties fo:color="#ce181e" officeooo:rsid="00203204"/>
    </style:style>
    <style:style style:name="T88" style:family="text">
      <style:text-properties fo:color="#ce181e" officeooo:rsid="00203204" fo:background-color="#ffffff" loext:char-shading-value="0"/>
    </style:style>
    <style:style style:name="T89" style:family="text">
      <style:text-properties fo:color="#ce181e" officeooo:rsid="0025fc18" fo:background-color="#ffffff" loext:char-shading-value="0"/>
    </style:style>
    <style:style style:name="T90" style:family="text">
      <style:text-properties fo:color="#ce181e" officeooo:rsid="0027e97e" fo:background-color="#ffffff" loext:char-shading-value="0"/>
    </style:style>
    <style:style style:name="T91" style:family="text">
      <style:text-properties fo:color="#ce181e" officeooo:rsid="0021f106"/>
    </style:style>
    <style:style style:name="T92" style:family="text">
      <style:text-properties fo:color="#ce181e" officeooo:rsid="00237657"/>
    </style:style>
    <style:style style:name="T93" style:family="text">
      <style:text-properties fo:color="#ce181e" officeooo:rsid="001b4807"/>
    </style:style>
    <style:style style:name="T94" style:family="text">
      <style:text-properties officeooo:rsid="002097d1"/>
    </style:style>
    <style:style style:name="T95" style:family="text">
      <style:text-properties officeooo:rsid="00238103"/>
    </style:style>
    <style:style style:name="T96" style:family="text">
      <style:text-properties officeooo:rsid="0013fba5"/>
    </style:style>
    <style:style style:name="T97" style:family="text">
      <style:text-properties officeooo:rsid="0012997b"/>
    </style:style>
    <style:style style:name="T98" style:family="text">
      <style:text-properties officeooo:rsid="00131ecf"/>
    </style:style>
    <style:style style:name="T99" style:family="text">
      <style:text-properties officeooo:rsid="001f9650"/>
    </style:style>
    <style:style style:name="T100" style:family="text">
      <style:text-properties officeooo:rsid="00ab6347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fo:font-style="italic" style:text-underline-style="none" officeooo:rsid="00081bdf" style:font-style-asian="italic" style:font-style-complex="italic"/>
    </style:style>
    <style:style style:name="T103" style:family="text">
      <style:text-properties fo:font-style="italic" style:text-underline-style="none" officeooo:rsid="000469c1" style:font-style-asian="italic" style:font-style-complex="italic"/>
    </style:style>
    <style:style style:name="T104" style:family="text">
      <style:text-properties fo:font-style="italic" style:text-underline-style="none" officeooo:rsid="000fe63e" style:font-style-asian="italic" style:font-style-complex="italic"/>
    </style:style>
    <style:style style:name="T105" style:family="text">
      <style:text-properties style:text-position="0% 100%" officeooo:rsid="001e8739"/>
    </style:style>
    <style:style style:name="T106" style:family="text">
      <style:text-properties officeooo:rsid="0013756a"/>
    </style:style>
    <style:style style:name="T107" style:family="text">
      <style:text-properties officeooo:rsid="00832779"/>
    </style:style>
    <style:style style:name="T108" style:family="text">
      <style:text-properties officeooo:rsid="00137a20"/>
    </style:style>
    <style:style style:name="T109" style:family="text">
      <style:text-properties officeooo:rsid="00160da0"/>
    </style:style>
    <style:style style:name="T110" style:family="text">
      <style:text-properties officeooo:rsid="0013e249"/>
    </style:style>
    <style:style style:name="T111" style:family="text">
      <style:text-properties officeooo:rsid="001176bb"/>
    </style:style>
    <style:style style:name="T112" style:family="text">
      <style:text-properties officeooo:rsid="001157b1"/>
    </style:style>
    <style:style style:name="T113" style:family="text">
      <style:text-properties officeooo:rsid="0023c56f"/>
    </style:style>
    <style:style style:name="T114" style:family="text">
      <style:text-properties officeooo:rsid="0015d78f"/>
    </style:style>
    <style:style style:name="T115" style:family="text">
      <style:text-properties officeooo:rsid="00234ca0"/>
    </style:style>
    <style:style style:name="T116" style:family="text">
      <style:text-properties officeooo:rsid="00257035"/>
    </style:style>
    <style:style style:name="T117" style:family="text">
      <style:text-properties officeooo:rsid="001e8739"/>
    </style:style>
    <style:style style:name="T118" style:family="text">
      <style:text-properties officeooo:rsid="0020687d"/>
    </style:style>
    <style:style style:name="T119" style:family="text">
      <style:text-properties officeooo:rsid="00250190"/>
    </style:style>
    <style:style style:name="T120" style:family="text">
      <style:text-properties officeooo:rsid="0021f106"/>
    </style:style>
    <style:style style:name="T121" style:family="text">
      <style:text-properties officeooo:rsid="001556ad"/>
    </style:style>
    <style:style style:name="T122" style:family="text">
      <style:text-properties style:text-underline-style="none" fo:font-weight="bold" officeooo:rsid="00081bdf" style:font-weight-asian="bold" style:font-weight-complex="bold"/>
    </style:style>
    <style:style style:name="T123" style:family="text">
      <style:text-properties style:text-underline-style="none" officeooo:rsid="00081bdf"/>
    </style:style>
    <style:style style:name="T124" style:family="text">
      <style:text-properties style:text-underline-style="none" officeooo:rsid="002a38a6"/>
    </style:style>
    <style:style style:name="T125" style:family="text">
      <style:text-properties officeooo:rsid="0015b454"/>
    </style:style>
    <style:style style:name="T126" style:family="text">
      <style:text-properties officeooo:rsid="0016b2a6"/>
    </style:style>
    <style:style style:name="T127" style:family="text">
      <style:text-properties officeooo:rsid="0017420a"/>
    </style:style>
    <style:style style:name="T128" style:family="text">
      <style:text-properties officeooo:rsid="000dd81a"/>
    </style:style>
    <style:style style:name="T129" style:family="text">
      <style:text-properties officeooo:rsid="001ad944"/>
    </style:style>
    <style:style style:name="T130" style:family="text">
      <style:text-properties officeooo:rsid="0024cdb3"/>
    </style:style>
    <style:style style:name="T131" style:family="text">
      <style:text-properties officeooo:rsid="0011a3ee"/>
    </style:style>
    <style:style style:name="T132" style:family="text">
      <style:text-properties officeooo:rsid="0016dc4d"/>
    </style:style>
    <style:style style:name="T133" style:family="text">
      <style:text-properties officeooo:rsid="00264499"/>
    </style:style>
    <style:style style:name="T134" style:family="text">
      <style:text-properties officeooo:rsid="00234e2a"/>
    </style:style>
    <style:style style:name="T135" style:family="text">
      <style:text-properties officeooo:rsid="0026720e"/>
    </style:style>
    <style:style style:name="T136" style:family="text">
      <style:text-properties officeooo:rsid="00269534"/>
    </style:style>
    <style:style style:name="T137" style:family="text">
      <style:text-properties officeooo:rsid="002e2144"/>
    </style:style>
    <style:style style:name="T138" style:family="text">
      <style:text-properties officeooo:rsid="00187273"/>
    </style:style>
    <style:style style:name="T139" style:family="text">
      <style:text-properties officeooo:rsid="0019feb3"/>
    </style:style>
    <style:style style:name="T140" style:family="text">
      <style:text-properties officeooo:rsid="0028451c"/>
    </style:style>
    <style:style style:name="T141" style:family="text">
      <style:text-properties officeooo:rsid="00196c67"/>
    </style:style>
    <style:style style:name="T142" style:family="text">
      <style:text-properties officeooo:rsid="0025f0e3"/>
    </style:style>
    <style:style style:name="T143" style:family="text">
      <style:text-properties officeooo:rsid="0026e105"/>
    </style:style>
    <style:style style:name="T144" style:family="text">
      <style:text-properties officeooo:rsid="0028e3b3"/>
    </style:style>
    <style:style style:name="T145" style:family="text">
      <style:text-properties officeooo:rsid="002a38a6"/>
    </style:style>
    <style:style style:name="T146" style:family="text">
      <style:text-properties fo:color="#ff3333" officeooo:rsid="00251a1e" fo:background-color="transparent" loext:char-shading-value="0"/>
    </style:style>
    <style:style style:name="T147" style:family="text">
      <style:text-properties fo:color="#ff3333" officeooo:rsid="00130977" fo:background-color="transparent" loext:char-shading-value="0"/>
    </style:style>
    <style:style style:name="T148" style:family="text">
      <style:text-properties fo:color="#ff3333" officeooo:rsid="004f3983" fo:background-color="transparent" loext:char-shading-value="0"/>
    </style:style>
    <style:style style:name="T149" style:family="text">
      <style:text-properties fo:color="#ff3333" officeooo:rsid="001abdd0"/>
    </style:style>
    <style:style style:name="T150" style:family="text">
      <style:text-properties fo:color="#ff3333" officeooo:rsid="001b4807"/>
    </style:style>
    <style:style style:name="T151" style:family="text">
      <style:text-properties fo:color="#ff3333" officeooo:rsid="00251a1e" fo:background-color="#ffffff" loext:char-shading-value="0"/>
    </style:style>
    <style:style style:name="T152" style:family="text">
      <style:text-properties fo:color="#ff3333" officeooo:rsid="00109c9d" fo:background-color="#ffffff" loext:char-shading-value="0"/>
    </style:style>
    <style:style style:name="T153" style:family="text">
      <style:text-properties fo:color="#ff3333" officeooo:rsid="000ffeb6"/>
    </style:style>
    <style:style style:name="T154" style:family="text">
      <style:text-properties fo:color="#ff3333" officeooo:rsid="00109c9d"/>
    </style:style>
    <style:style style:name="T155" style:family="text">
      <style:text-properties fo:color="#ff3333" officeooo:rsid="00111245"/>
    </style:style>
    <style:style style:name="T156" style:family="text">
      <style:text-properties fo:color="#ff3333" officeooo:rsid="00128e20"/>
    </style:style>
    <style:style style:name="T157" style:family="text">
      <style:text-properties fo:color="#ff3333" officeooo:rsid="00251a1e"/>
    </style:style>
    <style:style style:name="T158" style:family="text">
      <style:text-properties fo:color="#ff3333" officeooo:rsid="00130977"/>
    </style:style>
    <style:style style:name="T159" style:family="text">
      <style:text-properties fo:color="#ff3333" officeooo:rsid="0015d4d6"/>
    </style:style>
    <style:style style:name="T160" style:family="text">
      <style:text-properties fo:color="#ff3333" officeooo:rsid="0048c1a0"/>
    </style:style>
    <style:style style:name="T161" style:family="text">
      <style:text-properties fo:color="#ff3333" officeooo:rsid="004638ee"/>
    </style:style>
    <style:style style:name="T162" style:family="text">
      <style:text-properties fo:color="#ff3333" style:text-outline="false" style:text-line-through-style="none" style:text-line-through-type="none" fo:font-style="normal" fo:text-shadow="none" style:text-underline-style="none" fo:font-weight="normal" officeooo:rsid="003a530b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163" style:family="text">
      <style:text-properties fo:color="#ff3333" style:text-outline="false" style:text-line-through-style="none" style:text-line-through-type="none" fo:font-style="normal" fo:text-shadow="none" style:text-underline-style="none" fo:font-weight="normal" officeooo:rsid="00251a1e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164" style:family="text">
      <style:text-properties fo:color="#ff3333" officeooo:rsid="00195f5d"/>
    </style:style>
    <style:style style:name="T165" style:family="text">
      <style:text-properties fo:color="#ff3333" officeooo:rsid="001aeb7a"/>
    </style:style>
    <style:style style:name="T166" style:family="text">
      <style:text-properties fo:color="#ff3333" officeooo:rsid="004f3983"/>
    </style:style>
    <style:style style:name="T167" style:family="text">
      <style:text-properties officeooo:rsid="00162ad6"/>
    </style:style>
    <style:style style:name="T168" style:family="text">
      <style:text-properties officeooo:rsid="000f4079"/>
    </style:style>
    <style:style style:name="T169" style:family="text">
      <style:text-properties officeooo:rsid="00371b62"/>
    </style:style>
    <style:style style:name="T170" style:family="text">
      <style:text-properties officeooo:rsid="001abdd0"/>
    </style:style>
    <style:style style:name="T171" style:family="text">
      <style:text-properties officeooo:rsid="003611ec"/>
    </style:style>
    <style:style style:name="T172" style:family="text">
      <style:text-properties officeooo:rsid="001b4807"/>
    </style:style>
    <style:style style:name="T173" style:family="text">
      <style:text-properties officeooo:rsid="003ba273"/>
    </style:style>
    <style:style style:name="T174" style:family="text">
      <style:text-properties officeooo:rsid="003a530b"/>
    </style:style>
    <style:style style:name="T175" style:family="text">
      <style:text-properties officeooo:rsid="00113eeb"/>
    </style:style>
    <style:style style:name="T176" style:family="text">
      <style:text-properties officeooo:rsid="00238dc1"/>
    </style:style>
    <style:style style:name="T177" style:family="text">
      <style:text-properties officeooo:rsid="0016f2b6"/>
    </style:style>
    <style:style style:name="T178" style:family="text">
      <style:text-properties officeooo:rsid="00251840"/>
    </style:style>
    <style:style style:name="T179" style:family="text">
      <style:text-properties officeooo:rsid="000e1900"/>
    </style:style>
    <style:style style:name="T180" style:family="text">
      <style:text-properties officeooo:rsid="0024a1cf"/>
    </style:style>
    <style:style style:name="T181" style:family="text">
      <style:text-properties officeooo:rsid="00251a1e"/>
    </style:style>
    <style:style style:name="T182" style:family="text">
      <style:text-properties officeooo:rsid="00109c9d"/>
    </style:style>
    <style:style style:name="T183" style:family="text">
      <style:text-properties officeooo:rsid="003d8db8"/>
    </style:style>
    <style:style style:name="T184" style:family="text">
      <style:text-properties officeooo:rsid="0015d4d6"/>
    </style:style>
    <style:style style:name="T185" style:family="text">
      <style:text-properties officeooo:rsid="0048c1a0"/>
    </style:style>
    <style:style style:name="T186" style:family="text">
      <style:text-properties officeooo:rsid="0020ca56"/>
    </style:style>
    <style:style style:name="T187" style:family="text">
      <style:text-properties officeooo:rsid="003c82ec"/>
    </style:style>
    <style:style style:name="T188" style:family="text">
      <style:text-properties fo:font-variant="small-caps" fo:color="#ff3333"/>
    </style:style>
    <style:style style:name="T189" style:family="text">
      <style:text-properties fo:font-variant="small-caps" fo:color="#ff3333" fo:font-weight="normal" officeooo:rsid="00195f5d" fo:background-color="transparent" loext:char-shading-value="0" style:font-weight-asian="normal" style:font-weight-complex="normal"/>
    </style:style>
    <style:style style:name="T190" style:family="text">
      <style:text-properties fo:font-variant="small-caps" fo:color="#ff3333" fo:font-weight="normal" officeooo:rsid="004f3983" fo:background-color="transparent" loext:char-shading-value="0" style:font-weight-asian="normal" style:font-weight-complex="normal"/>
    </style:style>
    <style:style style:name="T191" style:family="text">
      <style:text-properties fo:font-variant="small-caps" fo:color="#ff3333" fo:font-weight="normal" officeooo:rsid="001aeb7a" fo:background-color="transparent" loext:char-shading-value="0" style:font-weight-asian="normal" style:font-weight-complex="normal"/>
    </style:style>
    <style:style style:name="T192" style:family="text">
      <style:text-properties fo:font-variant="small-caps" fo:color="#ff3333" fo:font-weight="normal" officeooo:rsid="004f3983" style:font-weight-asian="normal" style:font-weight-complex="normal"/>
    </style:style>
    <style:style style:name="T193" style:family="text">
      <style:text-properties fo:font-variant="small-caps" fo:color="#ff3333" fo:font-weight="normal" officeooo:rsid="001aeb7a" style:font-weight-asian="normal" style:font-weight-complex="normal"/>
    </style:style>
    <style:style style:name="T194" style:family="text">
      <style:text-properties fo:font-variant="small-caps" fo:color="#ff3333" fo:font-weight="normal" officeooo:rsid="0044f2e4" style:font-weight-asian="normal" style:font-weight-complex="normal"/>
    </style:style>
    <style:style style:name="T195" style:family="text">
      <style:text-properties fo:font-variant="small-caps" style:use-window-font-color="true" fo:font-weight="normal" fo:background-color="transparent" loext:char-shading-value="0" style:font-weight-asian="normal" style:font-weight-complex="normal"/>
    </style:style>
    <style:style style:name="T196" style:family="text">
      <style:text-properties fo:font-variant="small-caps" style:use-window-font-color="true" fo:font-weight="normal" officeooo:rsid="004f3983" fo:background-color="transparent" loext:char-shading-value="0" style:font-weight-asian="normal" style:font-weight-complex="normal"/>
    </style:style>
    <style:style style:name="T197" style:family="text">
      <style:text-properties fo:font-variant="small-caps" style:use-window-font-color="true" fo:font-weight="normal" officeooo:rsid="004f3983" style:font-weight-asian="normal" style:font-weight-complex="normal"/>
    </style:style>
    <style:style style:name="T198" style:family="text">
      <style:text-properties fo:font-variant="small-caps" fo:font-weight="normal" officeooo:rsid="004f3983" style:font-weight-asian="normal" style:font-weight-complex="normal"/>
    </style:style>
    <style:style style:name="T199" style:family="text">
      <style:text-properties fo:font-variant="small-caps" officeooo:rsid="0018ba2c"/>
    </style:style>
    <style:style style:name="T200" style:family="text">
      <style:text-properties fo:font-variant="small-caps" officeooo:rsid="00421f20"/>
    </style:style>
    <style:style style:name="T201" style:family="text">
      <style:text-properties officeooo:rsid="000f9e79"/>
    </style:style>
    <style:style style:name="T202" style:family="text">
      <style:text-properties officeooo:rsid="000dcbd0"/>
    </style:style>
    <style:style style:name="T203" style:family="text">
      <style:text-properties officeooo:rsid="00195f5d"/>
    </style:style>
    <style:style style:name="T204" style:family="text">
      <style:text-properties officeooo:rsid="0046eabe"/>
    </style:style>
    <style:style style:name="T205" style:family="text">
      <style:text-properties officeooo:rsid="001c449a"/>
    </style:style>
    <style:style style:name="T206" style:family="text">
      <style:text-properties fo:font-variant="normal" fo:text-transform="none" style:use-window-font-color="true" fo:font-weight="normal" fo:background-color="transparent" loext:char-shading-value="0" style:font-weight-asian="normal" style:font-weight-complex="normal"/>
    </style:style>
    <style:style style:name="T207" style:family="text">
      <style:text-properties fo:font-variant="normal" fo:text-transform="none" style:use-window-font-color="true" fo:font-weight="normal" officeooo:rsid="00195f5d" fo:background-color="transparent" loext:char-shading-value="0" style:font-weight-asian="normal" style:font-weight-complex="normal"/>
    </style:style>
    <style:style style:name="T208" style:family="text">
      <style:text-properties fo:font-variant="normal" fo:text-transform="none" style:use-window-font-color="true" fo:font-weight="normal" officeooo:rsid="006153e1" fo:background-color="transparent" loext:char-shading-value="0" style:font-weight-asian="normal" style:font-weight-complex="normal"/>
    </style:style>
    <style:style style:name="T209" style:family="text">
      <style:text-properties fo:font-variant="normal" fo:text-transform="none" style:use-window-font-color="true" fo:font-weight="normal" officeooo:rsid="00534823" style:font-weight-asian="normal" style:font-weight-complex="normal"/>
    </style:style>
    <style:style style:name="T210" style:family="text">
      <style:text-properties fo:font-variant="normal" fo:text-transform="none" style:use-window-font-color="true" fo:font-weight="normal" officeooo:rsid="005c256e" style:font-weight-asian="normal" style:font-weight-complex="normal"/>
    </style:style>
    <style:style style:name="T211" style:family="text">
      <style:text-properties fo:font-variant="normal" fo:text-transform="none" style:use-window-font-color="true" fo:font-weight="normal" officeooo:rsid="005cb92c" style:font-weight-asian="normal" style:font-weight-complex="normal"/>
    </style:style>
    <style:style style:name="T212" style:family="text">
      <style:text-properties fo:font-variant="normal" fo:text-transform="none" fo:font-weight="normal" officeooo:rsid="003bc309" style:font-weight-asian="normal" style:font-weight-complex="normal"/>
    </style:style>
    <style:style style:name="T213" style:family="text">
      <style:text-properties officeooo:rsid="001e34f4"/>
    </style:style>
    <style:style style:name="T214" style:family="text">
      <style:text-properties officeooo:rsid="002f5e7c"/>
    </style:style>
    <style:style style:name="T215" style:family="text">
      <style:text-properties officeooo:rsid="000e8e64"/>
    </style:style>
    <style:style style:name="T216" style:family="text">
      <style:text-properties officeooo:rsid="0021486c"/>
    </style:style>
    <style:style style:name="T217" style:family="text">
      <style:text-properties officeooo:rsid="00534823"/>
    </style:style>
    <style:style style:name="T218" style:family="text">
      <style:text-properties officeooo:rsid="00501a7e"/>
    </style:style>
    <style:style style:name="T219" style:family="text">
      <style:text-properties officeooo:rsid="000e7926"/>
    </style:style>
    <style:style style:name="T220" style:family="text">
      <style:text-properties officeooo:rsid="00444847"/>
    </style:style>
    <style:style style:name="T221" style:family="text">
      <style:text-properties officeooo:rsid="00538e88"/>
    </style:style>
    <style:style style:name="T222" style:family="text">
      <style:text-properties officeooo:rsid="001cc10f"/>
    </style:style>
    <style:style style:name="T223" style:family="text">
      <style:text-properties officeooo:rsid="004f3983"/>
    </style:style>
    <style:style style:name="T224" style:family="text">
      <style:text-properties officeooo:rsid="0015af4f"/>
    </style:style>
    <style:style style:name="T225" style:family="text">
      <style:text-properties officeooo:rsid="0044ded9"/>
    </style:style>
    <style:style style:name="T226" style:family="text">
      <style:text-properties officeooo:rsid="002a5bdc"/>
    </style:style>
    <style:style style:name="T227" style:family="text">
      <style:text-properties officeooo:rsid="005cb92c"/>
    </style:style>
    <style:style style:name="T228" style:family="text">
      <style:text-properties officeooo:rsid="002aa567"/>
    </style:style>
    <style:style style:name="T229" style:family="text">
      <style:text-properties officeooo:rsid="00c63474"/>
    </style:style>
    <style:style style:name="T230" style:family="text">
      <style:text-properties fo:font-weight="normal" officeooo:rsid="00c63474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Geografia curricolo</text:p>
      <text:p text:style-name="P17"/>
      <text:p text:style-name="P17"/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table:number-columns-spanned="3" office:value-type="string">
            <text:p text:style-name="P45"><text:span text:style-name="T28">competenza di </text:span><text:span text:style-name="T4">orientamento nel</text:span><text:span text:style-name="T5">lo</text:span><text:span text:style-name="T4"> </text:span><text:span text:style-name="T5">spazio</text:span></text:p>
            <text:p text:style-name="P31">Obiettivi di apprendimento</text:p>
          </table:table-cell>
          <table:covered-table-cell/>
          <table:covered-table-cell/>
          <table:table-cell table:style-name="Tabella2.D1" table:number-rows-spanned="2" office:value-type="string">
            <text:p text:style-name="P38">Traguardi</text:p>
          </table:table-cell>
        </table:table-row>
        <table:table-row>
          <table:table-cell table:style-name="Tabella2.A2" office:value-type="string">
            <text:p text:style-name="P38">Classe <text:span text:style-name="T1">1</text:span><text:span text:style-name="T3">a</text:span></text:p>
          </table:table-cell>
          <table:table-cell table:style-name="Tabella2.A2" office:value-type="string">
            <text:p text:style-name="P38">Classe <text:span text:style-name="T1">2</text:span><text:span text:style-name="T3">a</text:span></text:p>
          </table:table-cell>
          <table:table-cell table:style-name="Tabella2.A2" office:value-type="string">
            <text:p text:style-name="P38">Classe <text:span text:style-name="T1">3</text:span><text:span text:style-name="T3">a</text:span></text:p>
          </table:table-cell>
          <table:covered-table-cell/>
        </table:table-row>
        <table:table-row>
          <table:table-cell table:style-name="Tabella2.A2" office:value-type="string">
            <text:p text:style-name="P62"><text:span text:style-name="T87">1.</text:span><text:span text:style-name="T85"> </text:span>Comprendere le informazion<text:span text:style-name="T29">i </text:span><text:span text:style-name="T31">principali</text:span><text:span text:style-name="T29"> fornite dagli strumenti di orientamento (carte, mappe …);</text:span></text:p>
            <text:p text:style-name="P66"><text:span text:style-name="T87">2.</text:span><text:span text:style-name="T85"> i</text:span>mpiegarli <text:span text:style-name="T63">per comunicare </text:span><text:span text:style-name="T32">alcune</text:span><text:span text:style-name="T63"> informazioni spaziali;</text:span></text:p>
            <text:p text:style-name="P68"><text:span text:style-name="T88">3.</text:span><text:span text:style-name="T70"> </text:span><text:span text:style-name="T33">avviare</text:span><text:span text:style-name="T64"> la conoscenza di</text:span> <text:span text:style-name="T63">punti di riferimento, coordinate geografiche e concetti </text:span><text:span text:style-name="T66">afferenti</text:span> <text:span text:style-name="T77">l’orientamento nello spazio (punti cardinali, poli, meridiani, paralleli, equatore latitudine, longitudine, …);</text:span></text:p>
            <text:p text:style-name="P70"><text:span text:style-name="T87">4.</text:span><text:span text:style-name="T85"> o</text:span>rientarsi nello spazio geografico <text:span text:style-name="T34">con l’ausilio di strumenti</text:span>.</text:p>
          </table:table-cell>
          <table:table-cell table:style-name="Tabella2.A2" office:value-type="string">
            <text:p text:style-name="P63"><text:span text:style-name="T87">1.</text:span><text:span text:style-name="T85"> </text:span>Comprendere le <text:span text:style-name="T30">informazion</text:span><text:span text:style-name="T31">i</text:span><text:span text:style-name="T29"> fornite dagli strumenti di orientamento (carte, mappe …);</text:span></text:p>
            <text:p text:style-name="P67"><text:span text:style-name="T87">2.</text:span><text:span text:style-name="T85"> i</text:span>mpiegarli <text:span text:style-name="T63">per comunicare </text:span><text:span text:style-name="T32">informazioni</text:span><text:span text:style-name="T63"> spaziali;</text:span></text:p>
            <text:p text:style-name="P69"><text:span text:style-name="T88">3.</text:span><text:span text:style-name="T70"> </text:span><text:span text:style-name="T35">consolidare </text:span><text:span text:style-name="T67">la conoscenza</text:span><text:span text:style-name="T78"> di</text:span> <text:span text:style-name="T63">punti di riferimento, coordinate geografiche e concetti </text:span><text:span text:style-name="T66">afferenti</text:span> <text:span text:style-name="T77">l’orientamento nello spazio;</text:span></text:p>
            <text:p text:style-name="P71"><text:span text:style-name="T87">4.</text:span><text:span text:style-name="T85"> o</text:span>rientarsi nello spazio geografico <text:span text:style-name="T34">anche con l’ausilio di strumenti</text:span>.</text:p>
          </table:table-cell>
          <table:table-cell table:style-name="Tabella2.A2" office:value-type="string">
            <text:p text:style-name="P63"><text:span text:style-name="T87">1.</text:span><text:span text:style-name="T85"> </text:span>Comprendere <text:span text:style-name="T35">analiticamente</text:span><text:span text:style-name="T78"> </text:span>le informazion<text:span text:style-name="T29">i fornite dagli strumenti di orientamento (carte, mappe …);</text:span></text:p>
            <text:p text:style-name="P67"><text:span text:style-name="T87">2.</text:span><text:span text:style-name="T85"> i</text:span>mpiegarli <text:span text:style-name="T35">in modo puntuale</text:span><text:span text:style-name="T78"> per comunicare informazioni spaziali;</text:span></text:p>
            <text:p text:style-name="P69"><text:span text:style-name="T88">3.</text:span><text:span text:style-name="T70"> </text:span><text:span text:style-name="T62">c</text:span>onoscere <text:span text:style-name="T35">con sicurezza</text:span> <text:span text:style-name="T63">punti di riferimento, coordinate geografiche e concetti </text:span><text:span text:style-name="T66">afferenti</text:span> <text:span text:style-name="T77">l’orientamento nello spazio;</text:span></text:p>
            <text:p text:style-name="P71"><text:span text:style-name="T87">4.</text:span><text:span text:style-name="T85"> o</text:span>rientarsi <text:span text:style-name="T34">autonomamente</text:span><text:span text:style-name="T79"> </text:span>nello spazio geografico.</text:p>
          </table:table-cell>
          <table:table-cell table:style-name="Tabella2.D3" table:number-rows-spanned="3" office:value-type="string">
            <text:p text:style-name="P72">Lo studente si orienta nello spazio e sulle carte di diversa scala in base ai punti cardinali e alle coordinate geografiche; sa orientare una carta geografica a grande scala facendo ricorso a punti di riferimento fissi.</text:p>
          </table:table-cell>
        </table:table-row>
        <table:table-row>
          <table:table-cell table:style-name="Tabella2.A2" table:number-columns-spanned="3" office:value-type="string">
            <text:p text:style-name="P34">Contenuti essenziali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25">N<text:span text:style-name="T145">ucleo fondante</text:span></text:p>
            <text:list xml:id="list709478621" text:style-name="L1">
              <text:list-item>
                <text:p text:style-name="P137">orientamento <text:span text:style-name="T144">nello spazio</text:span></text:p>
              </text:list-item>
              <text:list-item>
                <text:p text:style-name="P138">geograficità</text:p>
              </text:list-item>
            </text:list>
            <text:p text:style-name="P8"><text:span text:style-name="T81">Lo spazio: orientamento (</text:span>punti cardinali, paralleli e meridiani, poli, latitudine e longitudine, fusi orari …<text:span text:style-name="T81">) e </text:span>rappresentazione <text:span text:style-name="T81">(</text:span>simbolizzazione e riduzione, varietà delle carte …<text:span text:style-name="T81">)</text:span></text:p>
          </table:table-cell>
          <table:table-cell table:style-name="Tabella2.A2" office:value-type="string">
            <text:p text:style-name="P25">N<text:span text:style-name="T145">ucleo fondante</text:span></text:p>
            <text:list xml:id="list165910527940909" text:continue-numbering="true" text:style-name="L1">
              <text:list-item>
                <text:p text:style-name="P137">orientamento <text:span text:style-name="T144">nello spazio</text:span></text:p>
              </text:list-item>
              <text:list-item>
                <text:p text:style-name="P139">geograficità</text:p>
              </text:list-item>
            </text:list>
            <text:p text:style-name="P18">La posizione delle Regioni e degli Stati <text:span text:style-name="T82">europei</text:span></text:p>
          </table:table-cell>
          <table:table-cell table:style-name="Tabella2.A2" office:value-type="string">
            <text:p text:style-name="P25">N<text:span text:style-name="T145">ucleo fondante</text:span></text:p>
            <text:list xml:id="list165912162374632" text:continue-numbering="true" text:style-name="L1">
              <text:list-item>
                <text:p text:style-name="P137">orientamento <text:span text:style-name="T144">nello spazio</text:span></text:p>
              </text:list-item>
              <text:list-item>
                <text:p text:style-name="P139">geograficità</text:p>
              </text:list-item>
            </text:list>
            <text:p text:style-name="P18"><text:span text:style-name="T83">La posizione de</text:span><text:span text:style-name="T84">i</text:span><text:span text:style-name="T83"> </text:span><text:span text:style-name="T84">continenti</text:span><text:span text:style-name="T83"> e degli Stati </text:span><text:span text:style-name="T84">(selezione) nei continenti extraeuropei</text:span></text:p>
          </table:table-cell>
          <table:covered-table-cell/>
        </table:table-row>
      </table:table>
      <text:p text:style-name="P2"/>
      <text:p text:style-name="P2"/>
      <table:table table:name="Tabella4" table:style-name="Tabella4" table:template-name="Stile predefinito">
        <table:table-column table:style-name="Tabella4.A"/>
        <table:table-column table:style-name="Tabella4.B"/>
        <text:soft-page-break/>
        <table:table-row table:style-name="Tabella4.1">
          <table:table-cell table:style-name="Tabella4.A1" table:number-columns-spanned="2" office:value-type="string">
            <text:p text:style-name="P56"><text:span text:style-name="T28">competenza di </text:span><text:span text:style-name="T4">orientamento nel</text:span><text:span text:style-name="T5">lo</text:span><text:span text:style-name="T4"> </text:span><text:span text:style-name="T5">spazio</text:span></text:p>
          </table:table-cell>
          <table:covered-table-cell/>
        </table:table-row>
        <table:table-row>
          <table:table-cell table:style-name="Tabella4.A2" office:value-type="string">
            <text:p text:style-name="P59">attività</text:p>
          </table:table-cell>
          <table:table-cell table:style-name="Tabella4.B2" office:value-type="string">
            <text:p text:style-name="P59">metodologia</text:p>
          </table:table-cell>
        </table:table-row>
        <table:table-row>
          <table:table-cell table:style-name="Tabella4.A2" office:value-type="string">
            <text:p text:style-name="P42">L’alunno</text:p>
            <text:p text:style-name="P90"><text:span text:style-name="T149">1.</text:span><text:span text:style-name="T170"> osserva</text:span> sul testo <text:span text:style-name="T171">gli </text:span>strumenti <text:span text:style-name="T171">per la </text:span>rappresent<text:span text:style-name="T171">azione dello spazio</text:span>;</text:p>
            <text:p text:style-name="P114"><text:span text:style-name="T149">2.</text:span><text:span text:style-name="T18"> ne</text:span><text:span text:style-name="T15"> </text:span><text:span text:style-name="T19">interpreta l’informazione</text:span><text:span text:style-name="T15">;</text:span></text:p>
            <text:p text:style-name="P113"><text:span text:style-name="T149">3.</text:span><text:span text:style-name="T18"> </text:span><text:span text:style-name="T15">individua elementi utili alla collocazione nel</text:span><text:span text:style-name="T24">lo</text:span><text:span text:style-name="T15"> </text:span><text:span text:style-name="T24">spazio</text:span><text:span text:style-name="T15"> (relazioni di causa-effetto, </text:span><text:span text:style-name="T22">riferimento a dati noti </text:span><text:span text:style-name="T15">…);</text:span></text:p>
            <text:p text:style-name="P135"><text:span text:style-name="T86">4.</text:span> <text:span text:style-name="T169">svolge attività di orientamento (verifica di informazioni attraverso carte …).</text:span></text:p>
          </table:table-cell>
          <table:table-cell table:style-name="Tabella4.B2" office:value-type="string">
            <text:p text:style-name="P42">L’<text:span text:style-name="T167">insegnante</text:span></text:p>
            <text:p text:style-name="P89"><text:span text:style-name="T149">1.</text:span> propone strumenti <text:span text:style-name="T168">per la rappresentazione dello spazio</text:span>;</text:p>
            <text:p text:style-name="P112"><text:span text:style-name="T149">2.</text:span><text:span text:style-name="T18"> ne richiede e controlla l’impiego</text:span><text:span text:style-name="T15">;</text:span></text:p>
            <text:p text:style-name="P115"><text:span text:style-name="T149">3.</text:span><text:span text:style-name="T18"> fa</text:span><text:span text:style-name="T15"> </text:span><text:span text:style-name="T22">esaminare</text:span><text:span text:style-name="T15"> incoerenze nella collocazione </text:span><text:span text:style-name="T19">spaziale;</text:span></text:p>
            <text:p text:style-name="P116"><text:span text:style-name="T162">4</text:span><text:span text:style-name="T163">. </text:span><text:span text:style-name="T23">richiama l’attenzione sulle carte presenti sul manuale e in aula chiedendone e controllandone l’uso.</text:span></text:p>
          </table:table-cell>
        </table:table-row>
      </table:table>
      <text:p text:style-name="P3"/>
      <text:p text:style-name="P3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table:number-columns-spanned="3" office:value-type="string">
            <text:p text:style-name="P46"><text:span text:style-name="T28">competenza </text:span><text:span text:style-name="T4">nella </text:span><text:span text:style-name="T6">conoscenza</text:span><text:span text:style-name="T4"> </text:span><text:span text:style-name="T5">geografica</text:span></text:p>
            <text:p text:style-name="P32">Obiettivi di apprendimento</text:p>
          </table:table-cell>
          <table:covered-table-cell/>
          <table:covered-table-cell/>
          <table:table-cell table:style-name="Tabella1.D1" table:number-rows-spanned="2" office:value-type="string">
            <text:p text:style-name="P39">Traguardi</text:p>
          </table:table-cell>
        </table:table-row>
        <table:table-row>
          <table:table-cell table:style-name="Tabella1.A2" office:value-type="string">
            <text:p text:style-name="P39">Classe <text:span text:style-name="T1">1</text:span><text:span text:style-name="T3">a</text:span></text:p>
          </table:table-cell>
          <table:table-cell table:style-name="Tabella1.A2" office:value-type="string">
            <text:p text:style-name="P39">Classe <text:span text:style-name="T1">2</text:span><text:span text:style-name="T3">a</text:span></text:p>
          </table:table-cell>
          <table:table-cell table:style-name="Tabella1.A2" office:value-type="string">
            <text:p text:style-name="P39">Classe <text:span text:style-name="T1">3</text:span><text:span text:style-name="T3">a</text:span></text:p>
          </table:table-cell>
          <table:covered-table-cell/>
        </table:table-row>
        <table:table-row>
          <table:table-cell table:style-name="Tabella1.A2" office:value-type="string">
            <text:p text:style-name="P64"><text:span text:style-name="T91">1. </text:span><text:span text:style-name="T120">C</text:span>omprendere le informazion<text:span text:style-name="T29">i </text:span><text:span text:style-name="T31">principali</text:span><text:span text:style-name="T29"> fornite dai materiali di studio;</text:span></text:p>
            <text:p text:style-name="P75"><text:span text:style-name="T91">2.</text:span><text:span text:style-name="T120"> </text:span>comunicare <text:span text:style-name="T95">oralmente e in forma scritta dati e notizie</text:span> <text:span text:style-name="T96">geografiche</text:span> attraverso tipologie testuali diverse (testi narrativi, <text:span text:style-name="T68">espositivi</text:span>);</text:p>
            <text:p text:style-name="P77"><text:span text:style-name="T92">3. </text:span>utilizzare <text:span text:style-name="T36">schemi e riassunti</text:span><text:span text:style-name="T97"> … </text:span>per sintetizzare informazioni <text:span text:style-name="T96">geografiche</text:span>;</text:p>
            <text:p text:style-name="P81"><text:span text:style-name="T92">4. </text:span><text:span text:style-name="T37">acquisire</text:span> <text:span text:style-name="T38">alcuni</text:span><text:span text:style-name="T30"> </text:span><text:span text:style-name="T38">termini</text:span> specific<text:span text:style-name="T98">i</text:span>;</text:p>
            <text:p text:style-name="P81"><text:span text:style-name="T92">5. </text:span><text:span text:style-name="T99">u</text:span>tilizzar<text:span text:style-name="T98">li in </text:span><text:span text:style-name="T38">contesti strutturati e/o semplici</text:span><text:span text:style-name="T98">;</text:span></text:p>
            <text:p text:style-name="P82"><text:span text:style-name="T92">6. </text:span><text:span text:style-name="T39">a</text:span><text:span text:style-name="T40">cquisire</text:span><text:span text:style-name="T30"> </text:span><text:span text:style-name="T40">alcuni</text:span> concetti <text:span text:style-name="T100">attinenti</text:span> <text:span text:style-name="T100">a</text:span>l <text:span text:style-name="T1">sistema</text:span> <text:span text:style-name="T1">spaziale</text:span>: lo <text:span text:style-name="T101">spazio naturale</text:span> (<text:span text:style-name="T105">morfologia dell’Europa, mari, climi ...</text:span>), l’<text:span text:style-name="T101">uomo</text:span> (<text:span text:style-name="T105">dinamiche demografiche ...</text:span>), la <text:span text:style-name="T101">relazione</text:span> <text:span text:style-name="T101">uomo</text:span>/<text:span text:style-name="T101">spazio</text:span> <text:span text:style-name="T101">naturale</text:span> (<text:span text:style-name="T105">risorse ed economia</text:span>);</text:p>
            <text:p text:style-name="P83"><text:span text:style-name="T92">7. </text:span><text:span text:style-name="T107">c</text:span>onoscere aspetti di geografia fisica, <text:soft-page-break/>umana <text:span text:style-name="T100">e </text:span>situazioni, realtà e fenomeni risultanti dalla relazione <text:span text:style-name="T107">uomo/spazio naturale all’interno del </text:span><text:span text:style-name="T41">continente</text:span><text:span text:style-name="T80"> </text:span><text:span text:style-name="T41">europeo</text:span><text:span text:style-name="T107">;</text:span></text:p>
            <text:p text:style-name="P83"><text:span text:style-name="T92">8. </text:span><text:span text:style-name="T42">r</text:span><text:span text:style-name="T30">iconoscere </text:span><text:span text:style-name="T43">alcuni</text:span><text:span text:style-name="T108"> aspetti</text:span> e fenomeni <text:span text:style-name="T108">fisici e antropici</text:span> all’interno <text:span text:style-name="T108">del proprio </text:span>ambiente;</text:p>
            <text:p text:style-name="P83"><text:span text:style-name="T92">9. </text:span><text:span text:style-name="T44">r</text:span><text:span text:style-name="T30">iconoscere </text:span><text:span text:style-name="T45">alcuni</text:span><text:span text:style-name="T109"> </text:span>comportamenti <text:span text:style-name="T109">a tutela dell’ambiente</text:span>;</text:p>
            <text:p text:style-name="P83"><text:span text:style-name="T92">10. </text:span><text:span text:style-name="T110">s</text:span>tabilire relazioni e confronti tra <text:span text:style-name="T45">alcune</text:span> realtà e fenomeni.</text:p>
          </table:table-cell>
          <table:table-cell table:style-name="Tabella1.A2" office:value-type="string">
            <text:p text:style-name="P65"><text:span text:style-name="T91">1. </text:span><text:span text:style-name="T94">C</text:span>omprendere informazion<text:span text:style-name="T29">i </text:span><text:span text:style-name="T31">anche implicite</text:span><text:span text:style-name="T69"> </text:span><text:span text:style-name="T29">fornite dai materiali di studio;</text:span></text:p>
            <text:p text:style-name="P76"><text:span text:style-name="T91">2.</text:span><text:span text:style-name="T120"> </text:span>comunicare <text:span text:style-name="T95">oralmente e in forma scritta dati e notizie</text:span> <text:span text:style-name="T96">geografiche</text:span> attraverso tipologie testuali diverse (testi narrativi, <text:span text:style-name="T30">descrittivi</text:span>, <text:span text:style-name="T68">espositivi</text:span>);</text:p>
            <text:p text:style-name="P78"><text:span text:style-name="T92">3. </text:span>utilizzare <text:span text:style-name="T36">schemi, mappe, tabelle, grafici, riassunti</text:span><text:span text:style-name="T97"> … </text:span>per sintetizzare informazioni <text:span text:style-name="T96">geografiche</text:span>;</text:p>
            <text:p text:style-name="P78"><text:span text:style-name="T92">4. </text:span><text:span text:style-name="T30">arricchire</text:span> il lessico specifico;</text:p>
            <text:p text:style-name="P78"><text:span text:style-name="T92">5. </text:span>impiegarlo <text:span text:style-name="T30">anche</text:span> in modo <text:span text:style-name="T30">autonomo</text:span>;</text:p>
            <text:p text:style-name="P82"><text:span text:style-name="T92">6. </text:span><text:span text:style-name="T39">c</text:span><text:span text:style-name="T40">onsolidare l’acquisizione</text:span><text:span text:style-name="T111"> di</text:span> concetti <text:span text:style-name="T100">attinenti</text:span> <text:span text:style-name="T100">a</text:span>l <text:span text:style-name="T1">sistema</text:span> <text:span text:style-name="T1">spaziale</text:span>: lo <text:span text:style-name="T101">spazio naturale</text:span> (<text:span text:style-name="T105">posizione degli Stati, morfologia specifica ...</text:span>), l’<text:span text:style-name="T101">uomo</text:span> (<text:span text:style-name="T105">densità di popolazione</text:span>), la <text:span text:style-name="T101">relazione</text:span> <text:span text:style-name="T101">uomo</text:span>/<text:span text:style-name="T101">spazio</text:span> <text:span text:style-name="T101">naturale</text:span> (<text:span text:style-name="T105">economia specifica</text:span>);</text:p>
            <text:p text:style-name="P83"><text:soft-page-break/><text:span text:style-name="T92">7. </text:span><text:span text:style-name="T106">c</text:span>onoscere aspetti di geografia fisica, umana <text:span text:style-name="T100">e </text:span>situazioni, realtà e fenomeni risultanti dalla relazione <text:span text:style-name="T107">uomo/spazio naturale all’interno dei principali </text:span><text:span text:style-name="T41">Paesi</text:span><text:span text:style-name="T80"> </text:span><text:span text:style-name="T41">europei</text:span><text:span text:style-name="T107">;</text:span></text:p>
            <text:p text:style-name="P83"><text:span text:style-name="T92">8. </text:span><text:span text:style-name="T42">r</text:span><text:span text:style-name="T30">iconoscere </text:span><text:span text:style-name="T43">aspetti</text:span> e fenomeni <text:span text:style-name="T108">fisici e antropici</text:span> all’interno <text:span text:style-name="T108">del proprio </text:span>ambiente;</text:p>
            <text:p text:style-name="P83"><text:span text:style-name="T92">9. </text:span><text:span text:style-name="T44">r</text:span><text:span text:style-name="T30">iconoscere comportamenti</text:span> <text:span text:style-name="T109">a tutela dell’ambiente</text:span>;</text:p>
            <text:p text:style-name="P83"><text:span text:style-name="T92">10. </text:span><text:span text:style-name="T110">s</text:span>tabilire relazioni e confronti tra <text:span text:style-name="T30">varie</text:span> realtà e fenomeni <text:span text:style-name="T30">distinguendone la tipologia</text:span> (ambientali, storiche …).</text:p>
          </table:table-cell>
          <table:table-cell table:style-name="Tabella1.A2" office:value-type="string">
            <text:p text:style-name="P65"><text:span text:style-name="T91">1. </text:span><text:span text:style-name="T94">C</text:span>omprendere <text:span text:style-name="T46">analiticamente tutte</text:span><text:span text:style-name="T112"> </text:span>le informazion<text:span text:style-name="T29">i fornite dai materiali di studio;</text:span></text:p>
            <text:p text:style-name="P76"><text:span text:style-name="T91">2.</text:span><text:span text:style-name="T120"> </text:span>comunicare <text:span text:style-name="T113">dati e notizie</text:span> <text:span text:style-name="T114">geografiche</text:span> attraverso tipologie testuali diverse (testi narrativi, descrittivi, <text:span text:style-name="T68">espositivi</text:span>, <text:span text:style-name="T30">argomentativi</text:span> …);</text:p>
            <text:p text:style-name="P78"><text:span text:style-name="T92">3. </text:span>riformulare testi <text:span text:style-name="T47">con soluzioni varie, </text:span><text:span text:style-name="T30">selezionando opportunamente le informazioni e organizzandole </text:span><text:span text:style-name="T47">con efficacia </text:span><text:span text:style-name="T30">secondo </text:span><text:span text:style-name="T48">le </text:span><text:span text:style-name="T47">r</text:span><text:span text:style-name="T30">elazioni </text:span>(causa/effetto, scopo, <text:span text:style-name="T114">spazio</text:span> …);</text:p>
            <text:p text:style-name="P81"><text:span text:style-name="T92">4. </text:span><text:span text:style-name="T49">possedere</text:span> <text:span text:style-name="T115">un</text:span> lessico specifico <text:span text:style-name="T49">ampio</text:span>;</text:p>
            <text:p text:style-name="P78"><text:span text:style-name="T92">5. </text:span>impiegarlo <text:span text:style-name="T116">con </text:span><text:span text:style-name="T50">consapevolezza</text:span><text:span text:style-name="T116"> e </text:span><text:span text:style-name="T50">autonomia</text:span>;</text:p>
            <text:p text:style-name="P82"><text:span text:style-name="T92">6. </text:span><text:span text:style-name="T39">p</text:span><text:span text:style-name="T40">adroneggiare</text:span> concetti <text:span text:style-name="T100">attinenti</text:span> <text:span text:style-name="T100">a</text:span>l <text:span text:style-name="T1">sistema</text:span> <text:span text:style-name="T1">spaziale</text:span>: lo <text:span text:style-name="T101">spazio naturale</text:span> (<text:span text:style-name="T117">continenti e mari, fasce climatiche ...</text:span>), <text:soft-page-break/>l’<text:span text:style-name="T101">uomo</text:span> (<text:span text:style-name="T118">migrazioni, urbanizzazione, modelli di città ...</text:span>), la <text:span text:style-name="T101">relazione</text:span> <text:span text:style-name="T101">uomo</text:span>/<text:span text:style-name="T101">spazio</text:span> <text:span text:style-name="T101">naturale</text:span> (<text:span text:style-name="T118">risorse, sviluppo sostenibile</text:span>);</text:p>
            <text:p text:style-name="P83"><text:span text:style-name="T92">7. </text:span><text:span text:style-name="T106">c</text:span>onoscere aspetti di geografia fisica, umana <text:span text:style-name="T100">e </text:span>situazioni, realtà e fenomeni risultanti dalla relazione <text:span text:style-name="T107">uomo/spazio naturale nei diversi </text:span><text:span text:style-name="T41">continenti</text:span><text:span text:style-name="T107">;</text:span></text:p>
            <text:p text:style-name="P84"><text:span text:style-name="T92">8. </text:span><text:span text:style-name="T51">individuare</text:span><text:span text:style-name="T30"> consapevolmente relazioni</text:span> tra i contenuti di studio e situazioni e fenomeni interni al proprio ambiente;</text:p>
            <text:p text:style-name="P83"><text:span text:style-name="T92">9. </text:span><text:span text:style-name="T45">avere consapevolezza di emergenze planetarie</text:span><text:span text:style-name="T109"> e r</text:span>iconoscere comportamenti <text:span text:style-name="T119">utili a risolverle</text:span>;</text:p>
            <text:p text:style-name="P83"><text:span text:style-name="T92">10. </text:span><text:span text:style-name="T110">s</text:span>tabilire relazioni e confronti <text:span text:style-name="T30">tra realtà</text:span> e fenomeni <text:span text:style-name="T45">complessi</text:span><text:span text:style-name="T109"> </text:span>distinguendone la tipologia.</text:p>
          </table:table-cell>
          <table:table-cell table:style-name="Tabella1.D3" table:number-rows-spanned="3" office:value-type="string">
            <text:p text:style-name="P73">Riconosce nei paesaggi europei e mondiali, raffrontandoli in particolare a quelli italiani, gli elementi fisici significativi e le emergenze storiche, artistiche e architettoniche, come patrimonio naturale e culturale da tutelare e valorizzare.</text:p>
            <text:p text:style-name="P80">Osserva, legge e analizza sistemi territoriali vicini e lontani, nello spazio e nel tempo, e valuta gli effetti di azioni dell’uomo sui sistemi territoriali alle diverse scale geografiche.</text:p>
          </table:table-cell>
        </table:table-row>
        <table:table-row>
          <table:table-cell table:style-name="Tabella1.A2" table:number-columns-spanned="3" office:value-type="string">
            <text:p text:style-name="P35">Contenuti essenziali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4"><text:span text:style-name="T122">N</text:span><text:span text:style-name="T124">ucleo fondante</text:span></text:p>
            <text:p text:style-name="P21"><text:span text:style-name="T122">sistema spaziale</text:span><text:span text:style-name="T123">: </text:span><text:span text:style-name="T102">spazio naturale</text:span></text:p>
            <text:p text:style-name="P10">L’ambiente e il paesaggio</text:p>
            <text:p text:style-name="P10"><text:span text:style-name="T125">L</text:span>e trasformazioni del paesaggio: forze naturali endogene ed esogene (l’acqua ...)</text:p>
            <text:p text:style-name="P10"><text:span text:style-name="T125">L</text:span>e forme del paesaggio: il mare, la costa, la pianura, la collina, la montagna</text:p>
            <text:p text:style-name="P21"><text:span text:style-name="T122">sistema spaziale</text:span><text:span text:style-name="T123">: </text:span><text:span text:style-name="T103">uomo</text:span></text:p>
            <text:p text:style-name="P11">La popolazione europea <text:span text:style-name="T126">(distribuzione, andamento demografico, flussi migratori -cause e direttrici-</text:span>, <text:span text:style-name="T127">forme di insediamento, tipi di città, </text:span>culture e<text:span text:style-name="T127">d </text:span>etnie, religioni …<text:span text:style-name="T127">)</text:span></text:p>
            <text:p text:style-name="P11"><text:soft-page-break/><text:span text:style-name="T127">Gli </text:span>Stati europei <text:span text:style-name="T127">(</text:span>quali <text:span text:style-name="T127">e dove)</text:span></text:p>
            <text:p text:style-name="P11"><text:span text:style-name="T127">L</text:span>e forme di governo in Europa</text:p>
            <text:p text:style-name="P11"><text:span text:style-name="T127">L</text:span>’Unione Europea (cosa, cause, obiettivi, Stati membri …)</text:p>
            <text:p text:style-name="P22"><text:span text:style-name="T122">sistema spaziale</text:span><text:span text:style-name="T123">: </text:span><text:span text:style-name="T102">r</text:span><text:span text:style-name="T104">elazione</text:span></text:p>
            <text:p text:style-name="P12"><text:span text:style-name="T121">L’e</text:span>conomia <text:span text:style-name="T121">europea (settori ...)</text:span></text:p>
            <text:p text:style-name="P9"><text:span text:style-name="T121">R</text:span>isorse e fonti energetiche <text:span text:style-name="T121">(</text:span>cosa, quali, dove<text:span text:style-name="T121">)</text:span></text:p>
            <text:p text:style-name="P9"><text:span text:style-name="T121">E</text:span>conomia e ambiente: emergenze e tutela del paesaggio</text:p>
          </table:table-cell>
          <table:table-cell table:style-name="Tabella1.A2" office:value-type="string">
            <text:p text:style-name="P24"><text:span text:style-name="T122">N</text:span><text:span text:style-name="T124">ucleo fondante</text:span></text:p>
            <text:p text:style-name="P21"><text:span text:style-name="T122">sistema spaziale</text:span><text:span text:style-name="T123">: </text:span><text:span text:style-name="T102">spazio naturale</text:span></text:p>
            <text:p text:style-name="P13">Elementi morfologici rilevanti</text:p>
            <text:p text:style-name="P21"><text:span text:style-name="T122">sistema spaziale</text:span><text:span text:style-name="T123">: </text:span><text:span text:style-name="T103">uomo</text:span></text:p>
            <text:p text:style-name="P26">Aspetti salienti <text:span text:style-name="T130">(Unione Europea ...)</text:span></text:p>
            <text:p text:style-name="P21"><text:span text:style-name="T122">sistema spaziale</text:span><text:span text:style-name="T123">: </text:span><text:span text:style-name="T102">r</text:span><text:span text:style-name="T104">elazione</text:span></text:p>
            <text:p text:style-name="P26">Aspetti salienti (economia, criticità ed emergenze ambientali ...)</text:p>
            <text:p text:style-name="P23"><text:span text:style-name="T17">l</text:span><text:span text:style-name="T16">e regioni europee</text:span></text:p>
            <text:p text:style-name="P27">La Penisola iberica</text:p>
            <text:p text:style-name="P27">La Regione francese</text:p>
            <text:p text:style-name="P27">L’Europa germanica</text:p>
            <text:p text:style-name="P27">Le Isole britanniche</text:p>
            <text:p text:style-name="P27">L’Europa del Nord</text:p>
            <text:p text:style-name="P27"><text:soft-page-break/>L’Europa centro-orientale</text:p>
            <text:p text:style-name="P27">L’Europa balcanica</text:p>
            <text:p text:style-name="P27">L’Europa mediterranea</text:p>
            <text:p text:style-name="P19">La Regione russa</text:p>
          </table:table-cell>
          <table:table-cell table:style-name="Tabella1.A2" office:value-type="string">
            <text:p text:style-name="P24"><text:span text:style-name="T122">N</text:span><text:span text:style-name="T124">ucleo fondante</text:span></text:p>
            <text:p text:style-name="P21"><text:span text:style-name="T122">sistema spaziale</text:span><text:span text:style-name="T123">: </text:span><text:span text:style-name="T102">spazio naturale</text:span></text:p>
            <text:p text:style-name="P14">I movimenti della terra <text:span text:style-name="T128">(rotazione e rivoluzione)</text:span></text:p>
            <text:p text:style-name="P14">I fenomeni endogeni ed esogeni</text:p>
            <text:p text:style-name="P14">I continenti (quanti, quali ...)</text:p>
            <text:p text:style-name="P14">Gli oceani e i mari</text:p>
            <text:p text:style-name="P14">La latitudine e le fasce climatiche (torrida o intertropicale, temperata, fredda o polare)</text:p>
            <text:p text:style-name="P21"><text:span text:style-name="T122">sistema spaziale</text:span><text:span text:style-name="T123">: </text:span><text:span text:style-name="T103">uomo</text:span></text:p>
            <text:p text:style-name="P15">L<text:span text:style-name="T129">a popolazione (</text:span>migrazioni, <text:span text:style-name="T129">forme di</text:span> città ...);</text:p>
            <text:p text:style-name="P15"><text:span text:style-name="T129">L</text:span>o sviluppo economico <text:span text:style-name="T129">e</text:span> umano</text:p>
            <text:p text:style-name="P16"><text:soft-page-break/><text:span text:style-name="T129">L</text:span>a globalizzazione</text:p>
            <text:p text:style-name="P16"><text:span text:style-name="T129">L</text:span>e principali organizzazioni sovranazionali <text:span text:style-name="T187">(ONU ...)</text:span></text:p>
            <text:p text:style-name="P16"><text:span text:style-name="T129">G</text:span>li Stati del mondo</text:p>
            <text:p text:style-name="P16"><text:span text:style-name="T129">I</text:span> diritti umani</text:p>
            <text:p text:style-name="P22"><text:span text:style-name="T122">sistema spaziale</text:span><text:span text:style-name="T123">: </text:span><text:span text:style-name="T102">r</text:span><text:span text:style-name="T104">elazione</text:span></text:p>
            <text:p text:style-name="P16">Risorse, materie prime, energia</text:p>
            <text:p text:style-name="P28">I pericoli per la biodiversità</text:p>
            <text:p text:style-name="P20">Lo sviluppo sostenibile</text:p>
          </table:table-cell>
          <table:covered-table-cell/>
        </table:table-row>
      </table:table>
      <text:p text:style-name="P3"/>
      <text:p text:style-name="P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57"><text:span text:style-name="T28">competenza </text:span><text:span text:style-name="T4">nella </text:span><text:span text:style-name="T6">conoscenza</text:span><text:span text:style-name="T4"> </text:span><text:span text:style-name="T5">geografica</text:span></text:p>
          </table:table-cell>
          <table:covered-table-cell/>
        </table:table-row>
        <table:table-row>
          <table:table-cell table:style-name="Tabella5.A2" office:value-type="string">
            <text:p text:style-name="P60">attività</text:p>
          </table:table-cell>
          <table:table-cell table:style-name="Tabella5.B2" office:value-type="string">
            <text:p text:style-name="P60">metodologia</text:p>
          </table:table-cell>
        </table:table-row>
        <table:table-row>
          <table:table-cell table:style-name="Tabella5.A2" office:value-type="string">
            <text:p text:style-name="P41">L’alunno</text:p>
            <text:p text:style-name="P96"><text:span text:style-name="T150">1./</text:span><text:span text:style-name="T154">4./</text:span><text:span text:style-name="T155">6.</text:span><text:span text:style-name="T172"> legge (lettura orientativa dell’Indice, analitica ...)</text:span></text:p>
            <text:p text:style-name="P97"><text:span text:style-name="T150">2.</text:span><text:span text:style-name="T172"> </text:span>racconta, espone ...</text:p>
            <text:p text:style-name="P98"><text:span text:style-name="T150">3.</text:span><text:span text:style-name="T172"> valuta la funzionalità di forme comunicative per </text:span>espo<text:span text:style-name="T180">rr</text:span>e argomenti di studio;</text:p>
            <text:p text:style-name="P88"><text:span text:style-name="T151">4./5. </text:span><text:span text:style-name="T76">cerca e</text:span><text:span text:style-name="T152"> </text:span>interpreta i termini specifici analizzandoli e/o ricavandone il significato dal contesto o da<text:span text:style-name="T181">lla</text:span> <text:span text:style-name="T182">consultazione del </text:span>d<text:span text:style-name="T181">izionario;</text:span></text:p>
            <text:p text:style-name="P99"><text:span text:style-name="T147">6./</text:span><text:span text:style-name="T146">7.</text:span><text:span text:style-name="T8"> svolge </text:span><text:span text:style-name="T9">attività di studio domestico</text:span><text:span text:style-name="T8">;</text:span></text:p>
            <text:p text:style-name="P106"><text:span text:style-name="T156">8</text:span><text:span text:style-name="T157">.</text:span><text:span text:style-name="T181"> osserva il territorio vicino e stabilisce relazioni con gli argomenti di studio;</text:span></text:p>
            <text:p text:style-name="P107"><text:span text:style-name="T157">9.</text:span><text:span text:style-name="T181"> verifica elementi sul territorio vicino e stabilisce relazioni con gli argomenti di studio;</text:span></text:p>
            <text:p text:style-name="P108"><text:span text:style-name="T150">3./</text:span><text:span text:style-name="T158">10.</text:span><text:span text:style-name="T172"> </text:span>seleziona <text:span text:style-name="T182">e organizza </text:span>i dati <text:span text:style-name="T183">secondo le relazioni.</text:span></text:p>
          </table:table-cell>
          <table:table-cell table:style-name="Tabella5.B2" office:value-type="string">
            <text:p text:style-name="P41">L’<text:span text:style-name="T167">insegnante</text:span></text:p>
            <text:p text:style-name="P91"><text:span text:style-name="T150">1.</text:span><text:span text:style-name="T172"> accerta che gli allievi abbiano compreso i testi</text:span>;</text:p>
            <text:p text:style-name="P91"><text:span text:style-name="T150">2.</text:span><text:span text:style-name="T172"> </text:span>propone tipologie testuali diverse, <text:span text:style-name="T173">anche</text:span> personalmente prodotte, come modelli di comunicazione di notizie <text:span text:style-name="T174">geografiche</text:span>;</text:p>
            <text:p text:style-name="P93"><text:span text:style-name="T150">3.</text:span><text:span text:style-name="T172"> richiede</text:span> l’utilizzo di schemi e tabelle <text:span text:style-name="T175">di</text:span> racco<text:span text:style-name="T175">lta</text:span> <text:span text:style-name="T175">del</text:span>le informazioni;</text:p>
            <text:p text:style-name="P91"><text:span text:style-name="T150">3.</text:span><text:span text:style-name="T172"> propone attività di riformulazione</text:span> <text:span text:style-name="T176">sintetica </text:span>anche fornendo modelli;</text:p>
            <text:p text:style-name="P91"><text:span text:style-name="T151">4./5. </text:span>chiede di individuare i termini specifici, di <text:span text:style-name="T177">ipotizzarne il significato in base alla forma e al contesto, </text:span>di fornirne la spiegazione attraverso l’impiego del dizionario, di collocarli in esercizi finalizzati (<text:span text:style-name="T178">a </text:span>rispost<text:span text:style-name="T178">a</text:span> chius<text:span text:style-name="T178">a</text:span>, multipl<text:span text:style-name="T178">a</text:span>, apert<text:span text:style-name="T178">a</text:span> …), di usarli <text:span text:style-name="T176">in </text:span>esposizion<text:span text:style-name="T176">i</text:span> <text:span text:style-name="T176">strutturate </text:span>(per es. attraverso la richiesta di un riassunto della lezione che impieghi termini dati …<text:span text:style-name="T176">)</text:span>;</text:p>
            <text:p text:style-name="P93"><text:span text:style-name="T146">6. </text:span>propone <text:span text:style-name="T175">la lettura dell’indice e orienta la selezione dei contenuti dell’Uda</text:span>;</text:p>
            <text:p text:style-name="P94"><text:span text:style-name="T86">7.</text:span> <text:span text:style-name="T179">indica e condivide procedure e attività che agevolino l’apprendimento dei contenuti affrontati;</text:span></text:p>
            <text:p text:style-name="P95"><text:span text:style-name="T86">8.</text:span> <text:span text:style-name="T179">chiarisce attraverso il riferimento a fenomeni interni al territorio vicino;</text:span></text:p>
            <text:p text:style-name="P107"><text:span text:style-name="T157">9.</text:span><text:span text:style-name="T181"> sollecita la riflessione sui comportamenti dannosi e sulle misure di tutela ambientale servendosi anche di evidenze sul territorio;</text:span></text:p>
            <text:p text:style-name="P92"><text:span text:style-name="T153">10</text:span><text:span text:style-name="T150">.</text:span><text:span text:style-name="T93"> </text:span><text:span text:style-name="T179">orienta la selezione dei dati (chi, cosa, perché, dove) secondo le relazioni e li rappresenta in schemi prodotti sulla lavagna.</text:span></text:p>
          </table:table-cell>
        </table:table-row>
      </table:table>
      <text:p text:style-name="P4"><text:soft-page-break/></text:p>
      <text:p text:style-name="P3"/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table:number-columns-spanned="3" office:value-type="string">
            <text:p text:style-name="P47"><text:span text:style-name="T28">competenza </text:span><text:span text:style-name="T7">nella ricerca geografica</text:span></text:p>
            <text:p text:style-name="P33">Obiettivi di apprendimento</text:p>
          </table:table-cell>
          <table:covered-table-cell/>
          <table:covered-table-cell/>
          <table:table-cell table:style-name="Tabella3.D1" table:number-rows-spanned="2" office:value-type="string">
            <text:p text:style-name="P40">Traguardi</text:p>
          </table:table-cell>
        </table:table-row>
        <table:table-row>
          <table:table-cell table:style-name="Tabella3.A2" office:value-type="string">
            <text:p text:style-name="P40">Classe <text:span text:style-name="T1">1</text:span><text:span text:style-name="T3">a</text:span></text:p>
          </table:table-cell>
          <table:table-cell table:style-name="Tabella3.A2" office:value-type="string">
            <text:p text:style-name="P40">Classe <text:span text:style-name="T1">2</text:span><text:span text:style-name="T3">a</text:span></text:p>
          </table:table-cell>
          <table:table-cell table:style-name="Tabella3.A2" office:value-type="string">
            <text:p text:style-name="P40">Classe <text:span text:style-name="T1">3</text:span><text:span text:style-name="T3">a</text:span></text:p>
          </table:table-cell>
          <table:covered-table-cell/>
        </table:table-row>
        <table:table-row>
          <table:table-cell table:style-name="Tabella3.A2" office:value-type="string">
            <text:p text:style-name="P85"><text:span text:style-name="T89">1. </text:span><text:span text:style-name="T52">Riconoscere</text:span><text:span text:style-name="T30"> </text:span><text:span text:style-name="T53">qualche</text:span><text:span text:style-name="T132"> </text:span>font<text:span text:style-name="T133">e</text:span> <text:span text:style-name="T132">utile</text:span> <text:span text:style-name="T132">al</text:span>la ricerca;</text:p>
            <text:p text:style-name="P86"><text:span text:style-name="T89">2. </text:span><text:span text:style-name="T54">seguire procedure</text:span><text:span text:style-name="T30"> </text:span><text:span text:style-name="T55">per ricavare </text:span><text:span text:style-name="T56">alcuni </text:span><text:span text:style-name="T71">dati e notizie</text:span><text:span text:style-name="T134"> e svolgere </text:span><text:span text:style-name="T56">semplici considerazioni</text:span><text:span text:style-name="T135">;</text:span></text:p>
            <text:p text:style-name="P79"><text:span text:style-name="T89">3. </text:span><text:span text:style-name="T142">organizzare in </text:span><text:span text:style-name="T57">testi semplici</text:span><text:span text:style-name="T136"> le informazioni geografiche acquisite.</text:span></text:p>
          </table:table-cell>
          <table:table-cell table:style-name="Tabella3.A2" office:value-type="string">
            <text:p text:style-name="P86"><text:span text:style-name="T89">1. </text:span><text:span text:style-name="T30">Individuare </text:span><text:span text:style-name="T53">diverse</text:span><text:span text:style-name="T72"> </text:span><text:span text:style-name="T65">fonti</text:span> per la ricerca (<text:span text:style-name="T137">documentarie, iconografiche, narrative, materiali, orali</text:span>, digitali …);</text:p>
            <text:p text:style-name="P86"><text:span text:style-name="T89">2. </text:span><text:span text:style-name="T58">i</text:span><text:span text:style-name="T30">mpiegar</text:span><text:span text:style-name="T59">le</text:span><text:span text:style-name="T30"> </text:span><text:span text:style-name="T55">per ricavare</text:span><text:span text:style-name="T135"> </text:span><text:span text:style-name="T73">dati e notizie</text:span><text:span text:style-name="T135"> e comunicare </text:span><text:span text:style-name="T60">alcune</text:span><text:span text:style-name="T138"> argomenta</text:span><text:span text:style-name="T74">zioni</text:span><text:span text:style-name="T135">;</text:span></text:p>
            <text:p text:style-name="P79"><text:span text:style-name="T89">3. </text:span><text:span text:style-name="T136">organizzare in </text:span><text:span text:style-name="T57">testi </text:span><text:span text:style-name="T61">gradualmente più complessi</text:span><text:span text:style-name="T136"> le informazioni geografiche acquisite.</text:span></text:p>
          </table:table-cell>
          <table:table-cell table:style-name="Tabella3.A2" office:value-type="string">
            <text:p text:style-name="P86"><text:span text:style-name="T89">1. </text:span>Individuare <text:span text:style-name="T53">le</text:span><text:span text:style-name="T133"> </text:span>fonti per la ricerca (<text:span text:style-name="T137">documentarie, iconografiche, narrative, materiali, orali</text:span>, digitali …);</text:p>
            <text:p text:style-name="P86"><text:span text:style-name="T89">2. </text:span><text:span text:style-name="T90">i</text:span>mpiegar<text:span text:style-name="T139">le</text:span> <text:span text:style-name="T60">con consapevolezza</text:span><text:span text:style-name="T138"> per ricavare dati e notizie anche </text:span><text:span text:style-name="T60">implicite</text:span><text:span text:style-name="T138"> e comunicare </text:span><text:span text:style-name="T55">argomenta</text:span><text:span text:style-name="T60">zioni</text:span><text:span text:style-name="T135">;</text:span></text:p>
            <text:p text:style-name="P87"><text:span text:style-name="T89">3. </text:span><text:span text:style-name="T98">organizzare</text:span> le informazioni <text:span text:style-name="T61">utili</text:span><text:span text:style-name="T140"> in </text:span>testi <text:span text:style-name="T61">coesi</text:span><text:span text:style-name="T140"> e </text:span><text:span text:style-name="T61">coerenti</text:span><text:span text:style-name="T75">,</text:span><text:span text:style-name="T140"> </text:span><text:span text:style-name="T61">esprimendo</text:span> le <text:span text:style-name="T140">diverse </text:span><text:span text:style-name="T30">relazioni</text:span> (causa/effetto, scopo, <text:span text:style-name="T141">spazio</text:span> …) <text:span text:style-name="T140">attraverso </text:span><text:span text:style-name="T61">nessi pertinenti.</text:span></text:p>
          </table:table-cell>
          <table:table-cell table:style-name="Tabella3.D3" table:number-rows-spanned="3" office:value-type="string">
            <text:p text:style-name="P48">Competenza nella ricerca <text:span text:style-name="T131">geografica</text:span></text:p>
            <text:p text:style-name="P74">Utilizza opportunamente carte geografiche, fotografie attuali e d’epoca, immagini da telerilevamento, elaborazioni digitali, grafici, dati statistici, sistemi informativi geografici per comunicare efficacemente informazioni spaziali.</text:p>
          </table:table-cell>
        </table:table-row>
        <table:table-row>
          <table:table-cell table:style-name="Tabella3.A2" table:number-columns-spanned="3" office:value-type="string">
            <text:p text:style-name="P36">Contenuti essenziali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11"><text:span text:style-name="T2">Fonti</text:span><text:span text:style-name="T143"> </text:span>non vincolant<text:span text:style-name="T143">i</text:span> <text:span text:style-name="T143">per tipologia e contenuto</text:span>, ma selezionat<text:span text:style-name="T143">e</text:span> in base a<text:span text:style-name="T143">lla pertinenza (</text:span>relazion<text:span text:style-name="T143">e</text:span> <text:span text:style-name="T143">con argomenti disciplinari, </text:span>interdisciplinari<text:span text:style-name="T143">) e</text:span> <text:span text:style-name="T143">a </text:span>valutazioni del docente misurate su caratteristiche della classe, ipotesi di lavoro ecc.</text:p>
          </table:table-cell>
          <table:table-cell table:style-name="Tabella3.A2" office:value-type="string">
            <text:p text:style-name="P134"><text:span text:style-name="T2">Fonti</text:span><text:span text:style-name="T143"> </text:span>non vincolant<text:span text:style-name="T143">i</text:span> <text:span text:style-name="T143">per tipologia e contenuto</text:span>, ma selezionat<text:span text:style-name="T143">e</text:span> in base a<text:span text:style-name="T143">lla pertinenza (</text:span>relazion<text:span text:style-name="T143">e</text:span> <text:span text:style-name="T143">con argomenti disciplinari, </text:span>interdisciplinari<text:span text:style-name="T143">) e</text:span> <text:span text:style-name="T143">a </text:span>valutazioni del docente misurate su caratteristiche della classe, ipotesi di lavoro ecc.</text:p>
          </table:table-cell>
          <table:table-cell table:style-name="Tabella3.A2" office:value-type="string">
            <text:p text:style-name="P134"><text:span text:style-name="T2">Fonti</text:span><text:span text:style-name="T143"> </text:span><text:span text:style-name="T84">non vincolant</text:span><text:span text:style-name="T143">i</text:span><text:span text:style-name="T84"> </text:span><text:span text:style-name="T143">per tipologia e contenuto</text:span><text:span text:style-name="T84">, ma selezionat</text:span><text:span text:style-name="T143">e</text:span><text:span text:style-name="T84"> in base a</text:span><text:span text:style-name="T143">lla pertinenza (</text:span><text:span text:style-name="T84">relazion</text:span><text:span text:style-name="T143">e</text:span><text:span text:style-name="T84"> </text:span><text:span text:style-name="T143">con argomenti disciplinari, </text:span><text:span text:style-name="T84">interdisciplinari</text:span><text:span text:style-name="T143">) e</text:span><text:span text:style-name="T84"> </text:span><text:span text:style-name="T143">a </text:span><text:span text:style-name="T84">valutazioni del docente misurate su caratteristiche della classe, ipotesi di lavoro ecc.</text:span></text:p>
          </table:table-cell>
          <table:covered-table-cell/>
        </table:table-row>
      </table:table>
      <text:p text:style-name="P5"/>
      <text:p text:style-name="P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58"><text:span text:style-name="T28">competenza </text:span><text:span text:style-name="T4">nella </text:span><text:span text:style-name="T10">ricerca</text:span><text:span text:style-name="T4"> </text:span><text:span text:style-name="T5">geografica</text:span></text:p>
          </table:table-cell>
          <table:covered-table-cell/>
        </table:table-row>
        <table:table-row>
          <table:table-cell table:style-name="Tabella6.A2" office:value-type="string">
            <text:p text:style-name="P61">attività</text:p>
          </table:table-cell>
          <table:table-cell table:style-name="Tabella6.B2" office:value-type="string">
            <text:p text:style-name="P61">metodologia</text:p>
          </table:table-cell>
        </table:table-row>
        <table:table-row>
          <table:table-cell table:style-name="Tabella6.A2" office:value-type="string">
            <text:p text:style-name="P52">L’alunno</text:p>
            <text:p text:style-name="P105"><text:span text:style-name="T150">1.</text:span> accosta lo studio attraverso l’uso di fonti diverse da cui possa ricavare notizie, conferme, incongruenze con informazioni note …</text:p>
            <text:p text:style-name="P109"><text:soft-page-break/><text:span text:style-name="T150">1.</text:span><text:span text:style-name="T172"> cerca risposta a interrogativi posti durante l’attività in classe;</text:span></text:p>
            <text:p text:style-name="P103"><text:span text:style-name="T150">2.</text:span><text:span text:style-name="T172"> consulta fonti diverse</text:span>;</text:p>
            <text:p text:style-name="P104"><text:span text:style-name="T160">2</text:span><text:span text:style-name="T150">.</text:span><text:span text:style-name="T172"> </text:span>considera gli elementi utili alla comprensione (struttura, linguaggio …);</text:p>
            <text:p text:style-name="P136"><text:span text:style-name="T185">2. 3.</text:span><text:span text:style-name="T20"> comunica conoscenze e argomentazioni affidandosi a</text:span><text:span text:style-name="T21">i dati ricavati dalla</text:span><text:span text:style-name="T20"> fonte.</text:span></text:p>
          </table:table-cell>
          <table:table-cell table:style-name="Tabella6.B2" office:value-type="string">
            <text:p text:style-name="P41">L’<text:span text:style-name="T167">insegnante</text:span></text:p>
            <text:p text:style-name="P102"><text:span text:style-name="T150">1.</text:span><text:span text:style-name="T172"> </text:span>propone <text:span text:style-name="T186">occasioni di ricerca per costruire, verificare, approfondire conoscenze, dare risposta a interrogativi e curiosità ...</text:span>;</text:p>
            <text:p text:style-name="P102"><text:soft-page-break/><text:span text:style-name="T150">1.</text:span><text:span text:style-name="T172"> fa annotare domande che emergano dalle lezioni proponendo di ricercarne la risposta attraverso fonti;</text:span></text:p>
            <text:p text:style-name="P100"><text:span text:style-name="T159">2</text:span><text:span text:style-name="T150">.</text:span><text:span text:style-name="T172"> </text:span>propone <text:span text:style-name="T184">fonti per la ricerca</text:span>;</text:p>
            <text:p text:style-name="P109"><text:span text:style-name="T150">2. </text:span><text:span text:style-name="T172">suggerisce strategie per la consultazione e l’analisi di fonti (dove, come, cosa ...);</text:span></text:p>
            <text:p text:style-name="P101"><text:span text:style-name="T160">2</text:span><text:span text:style-name="T150">.</text:span><text:span text:style-name="T172"> pone domande di comprensione</text:span>;</text:p>
            <text:p text:style-name="P101"><text:span text:style-name="T160">2</text:span><text:span text:style-name="T150">.</text:span><text:span text:style-name="T172"> assegna esercizi di reperimento di dati diretti e indiretti a completamento delle conoscenze e/o a sostegno di tesi;</text:span></text:p>
            <text:p text:style-name="P100"><text:span text:style-name="T159">2</text:span><text:span text:style-name="T150">.</text:span><text:span text:style-name="T172"> fa annotare domande che emergano dalle lezioni suggerendo di ricercarne la risposta attraverso la consultazione di Internet;</text:span></text:p>
            <text:p text:style-name="P100"><text:span text:style-name="T161">3</text:span><text:span text:style-name="T150">.</text:span><text:span text:style-name="T172"> fa organizzare le risposte in testi coesi.</text:span></text:p>
          </table:table-cell>
        </table:table-row>
      </table:table>
      <text:p text:style-name="P6"/>
      <text:p text:style-name="P6"/>
      <text:p text:style-name="P29"><text:span text:style-name="T199">Rubrica </text:span><text:span text:style-name="T200">valutativa</text:span></text:p>
      <text:p text:style-name="P6"/>
      <table:table table:name="Tabella7" table:style-name="Tabella7">
        <table:table-column table:style-name="Tabella7.A" table:number-columns-repeated="7"/>
        <table:table-column table:style-name="Tabella7.H"/>
        <table:table-row>
          <table:table-cell table:style-name="Tabella7.A1" table:number-rows-spanned="3" office:value-type="string">
            <text:p text:style-name="P43"><text:span text:style-name="T25">Criteri</text:span><text:span text:style-name="T26"> </text:span><text:span text:style-name="T27">(in base a cosa...)</text:span></text:p>
            <text:p text:style-name="P50"><text:span text:style-name="T229">indicatori</text:span><text:span text:style-name="T230"> (elementi osservabili)</text:span></text:p>
          </table:table-cell>
          <table:table-cell table:style-name="Tabella7.B1" table:number-columns-spanned="7" office:value-type="string">
            <text:p text:style-name="P37">livel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a7.B2" table:number-columns-spanned="2" office:value-type="string">
            <text:p text:style-name="P44">Avanzato</text:p>
          </table:table-cell>
          <table:covered-table-cell/>
          <table:table-cell table:style-name="Tabella7.B2" table:number-columns-spanned="2" office:value-type="string">
            <text:p text:style-name="P44">Intermedio</text:p>
          </table:table-cell>
          <table:covered-table-cell/>
          <table:table-cell table:style-name="Tabella7.B2" office:value-type="string">
            <text:p text:style-name="P44">Base</text:p>
          </table:table-cell>
          <table:table-cell table:style-name="Tabella7.G2" table:number-columns-spanned="2" office:value-type="string">
            <text:p text:style-name="P44">Iniziale/non autonomo</text:p>
          </table:table-cell>
          <table:covered-table-cell/>
        </table:table-row>
        <table:table-row>
          <table:covered-table-cell/>
          <table:table-cell table:style-name="Tabella7.B2" office:value-type="string">
            <text:p text:style-name="P44">Pienamente raggiunto <text:span text:style-name="T201">10</text:span></text:p>
          </table:table-cell>
          <table:table-cell table:style-name="Tabella7.B2" office:value-type="string">
            <text:p text:style-name="P44"><text:span text:style-name="T201">R</text:span>aggiunto <text:span text:style-name="T201">9</text:span></text:p>
          </table:table-cell>
          <table:table-cell table:style-name="Tabella7.B2" office:value-type="string">
            <text:p text:style-name="P44">Medio-alto 8</text:p>
          </table:table-cell>
          <table:table-cell table:style-name="Tabella7.B2" office:value-type="string">
            <text:p text:style-name="P44">Medio 7</text:p>
          </table:table-cell>
          <table:table-cell table:style-name="Tabella7.B2" office:value-type="string">
            <text:p text:style-name="P44">6</text:p>
          </table:table-cell>
          <table:table-cell table:style-name="Tabella7.B2" office:value-type="string">
            <text:p text:style-name="P44">5</text:p>
          </table:table-cell>
          <table:table-cell table:style-name="Tabella7.G2" office:value-type="string">
            <text:p text:style-name="P44">4</text:p>
          </table:table-cell>
        </table:table-row>
        <table:table-row>
          <table:table-cell table:style-name="Tabella7.B2" table:number-rows-spanned="2" office:value-type="string">
            <text:p text:style-name="P49">orientamento nel<text:span text:style-name="T202">lo</text:span> <text:span text:style-name="T202">spazio</text:span></text:p>
            <text:p text:style-name="P53"><text:span text:style-name="T164">1. </text:span>impiego <text:span text:style-name="T203">degli strumenti</text:span></text:p>
            <text:p text:style-name="P53"><text:span text:style-name="T164">2.</text:span><text:span text:style-name="T203"> </text:span>orientamento anche in autonomia</text:p>
          </table:table-cell>
          <table:table-cell table:style-name="Tabella7.B2" office:value-type="string">
            <text:p text:style-name="P117"><text:span text:style-name="T188">1.</text:span> efficace e autonomo</text:p>
          </table:table-cell>
          <table:table-cell table:style-name="Tabella7.B2" office:value-type="string">
            <text:p text:style-name="P117"><text:span text:style-name="T188">1.</text:span> corretto e autonomo</text:p>
          </table:table-cell>
          <table:table-cell table:style-name="Tabella7.B2" office:value-type="string">
            <text:p text:style-name="P117"><text:span text:style-name="T188">1.</text:span> per lo più corretto </text:p>
          </table:table-cell>
          <table:table-cell table:style-name="Tabella7.B2" office:value-type="string">
            <text:p text:style-name="P117"><text:span text:style-name="T188">1.</text:span> spesso corretto</text:p>
          </table:table-cell>
          <table:table-cell table:style-name="Tabella7.B2" office:value-type="string">
            <text:p text:style-name="P117"><text:span text:style-name="T188">1.</text:span> sufficientemente corretto</text:p>
          </table:table-cell>
          <table:table-cell table:style-name="Tabella7.B2" office:value-type="string">
            <text:p text:style-name="P117"><text:span text:style-name="T188">1.</text:span> poco corretto</text:p>
          </table:table-cell>
          <table:table-cell table:style-name="Tabella7.G2" office:value-type="string">
            <text:p text:style-name="P117"><text:span text:style-name="T188">1.</text:span> non corretto</text:p>
          </table:table-cell>
        </table:table-row>
        <table:table-row>
          <table:covered-table-cell/>
          <table:table-cell table:style-name="Tabella7.B2" office:value-type="string">
            <text:p text:style-name="P118"><text:span text:style-name="T189">2</text:span><text:span text:style-name="T190">.</text:span><text:span text:style-name="T196"> </text:span><text:span text:style-name="T204">s</text:span>icuro, <text:span text:style-name="T205">a</text:span>utonomo <text:span text:style-name="T203">preciso</text:span></text:p>
          </table:table-cell>
          <table:table-cell table:style-name="Tabella7.B2" office:value-type="string">
            <text:p text:style-name="P118"><text:span text:style-name="T189">2</text:span><text:span text:style-name="T190">.</text:span><text:span text:style-name="T196"> </text:span><text:span text:style-name="T207">autonomo</text:span> <text:span text:style-name="T213">e quasi sempre</text:span> corrett<text:span text:style-name="T213">o</text:span></text:p>
          </table:table-cell>
          <table:table-cell table:style-name="Tabella7.B2" office:value-type="string">
            <text:p text:style-name="P118"><text:span text:style-name="T189">2</text:span><text:span text:style-name="T190">.</text:span><text:span text:style-name="T196"> </text:span><text:span text:style-name="T204">d</text:span>iscreta<text:span text:style-name="T213">mente</text:span> autonom<text:span text:style-name="T213">o</text:span> <text:span text:style-name="T213">e</text:span> corrett<text:span text:style-name="T213">o</text:span> nel<text:span text:style-name="T213">la</text:span> maggior parte <text:span text:style-name="T213">dei casi</text:span></text:p>
          </table:table-cell>
          <table:table-cell table:style-name="Tabella7.B2" office:value-type="string">
            <text:p text:style-name="P118"><text:span text:style-name="T189">2</text:span><text:span text:style-name="T190">.</text:span><text:span text:style-name="T196"> </text:span><text:span text:style-name="T204">guidato da</text:span> strumenti <text:span text:style-name="T213">e</text:span> corrett<text:span text:style-name="T213">o</text:span> <text:span text:style-name="T213">in</text:span> buona parte d<text:span text:style-name="T213">e</text:span>i <text:span text:style-name="T213">casi</text:span></text:p>
          </table:table-cell>
          <table:table-cell table:style-name="Tabella7.B2" office:value-type="string">
            <text:p text:style-name="P118"><text:span text:style-name="T189">2</text:span><text:span text:style-name="T190">.</text:span><text:span text:style-name="T196"> </text:span><text:span text:style-name="T204">g</text:span>uidato, <text:span text:style-name="T213">corretto in</text:span> parte</text:p>
          </table:table-cell>
          <table:table-cell table:style-name="Tabella7.B2" office:value-type="string">
            <text:p text:style-name="P118"><text:span text:style-name="T189">2</text:span><text:span text:style-name="T190">.</text:span><text:span text:style-name="T196"> </text:span><text:span text:style-name="T204">s</text:span>olo guidato, <text:span text:style-name="T213">incerto</text:span></text:p>
          </table:table-cell>
          <table:table-cell table:style-name="Tabella7.G2" office:value-type="string">
            <text:p text:style-name="P118"><text:span text:style-name="T189">2</text:span><text:span text:style-name="T190">.</text:span><text:span text:style-name="T196"> </text:span><text:span text:style-name="T204">d</text:span>ifficolt<text:span text:style-name="T213">oso</text:span> e non <text:span text:style-name="T213">c</text:span>orrett<text:span text:style-name="T213">o</text:span></text:p>
          </table:table-cell>
        </table:table-row>
        <table:table-row>
          <table:table-cell table:style-name="Tabella7.A6" table:number-rows-spanned="4" office:value-type="string">
            <text:p text:style-name="P51"><text:span text:style-name="T6">conoscenza</text:span><text:span text:style-name="T4"> </text:span><text:span text:style-name="T11">geografica</text:span></text:p>
            <text:p text:style-name="P55"><text:span text:style-name="T148">1.</text:span><text:span text:style-name="T12"> </text:span><text:span text:style-name="T13">comprensione</text:span></text:p>
            <text:p text:style-name="P55"><text:span text:style-name="T148">2.</text:span><text:span text:style-name="T12"> </text:span><text:span text:style-name="T13">esposizione</text:span></text:p>
            <text:p text:style-name="P55"><text:span text:style-name="T148">3.</text:span><text:span text:style-name="T12"> </text:span><text:span text:style-name="T13">informazione </text:span><text:span text:style-name="T14">(spazio naturale, uomo)</text:span></text:p>
            <text:p text:style-name="P55"><text:soft-page-break/><text:span text:style-name="T148">4.</text:span><text:span text:style-name="T12"> </text:span><text:span text:style-name="T13">individuazione di relazioni</text:span></text:p>
          </table:table-cell>
          <table:table-cell table:style-name="Tabella7.A6" office:value-type="string">
            <text:p text:style-name="P124"><text:span text:style-name="T192">1.</text:span><text:span text:style-name="T197"> </text:span>puntuale</text:p>
          </table:table-cell>
          <table:table-cell table:style-name="Tabella7.A6" office:value-type="string">
            <text:p text:style-name="P110"><text:span text:style-name="T192">1.</text:span><text:span text:style-name="T198"> </text:span>estesa, corretta</text:p>
          </table:table-cell>
          <table:table-cell table:style-name="Tabella7.A6" office:value-type="string">
            <text:p text:style-name="P125"><text:span text:style-name="T192">1.</text:span><text:span text:style-name="T197"> </text:span>complessiva</text:p>
          </table:table-cell>
          <table:table-cell table:style-name="Tabella7.A6" office:value-type="string">
            <text:p text:style-name="P126"><text:span text:style-name="T192">1.</text:span><text:span text:style-name="T197"> </text:span>corretta <text:span text:style-name="T214">ma limitata al contenuto esplicito</text:span></text:p>
          </table:table-cell>
          <table:table-cell table:style-name="Tabella7.A6" office:value-type="string">
            <text:p text:style-name="P127"><text:span text:style-name="T192">1.</text:span><text:span text:style-name="T197"> </text:span>sufficientemente corretta, <text:span text:style-name="T214">superficiale</text:span></text:p>
          </table:table-cell>
          <table:table-cell table:style-name="Tabella7.A6" office:value-type="string">
            <text:p text:style-name="P127"><text:span text:style-name="T192">1.</text:span><text:span text:style-name="T197"> </text:span>difficoltosa</text:p>
          </table:table-cell>
          <table:table-cell table:style-name="Tabella7.H6" office:value-type="string">
            <text:p text:style-name="P128"><text:span text:style-name="T192">1.</text:span><text:span text:style-name="T197"> </text:span><text:span text:style-name="T215">d</text:span>ifficoltosa anche con testi facili</text:p>
          </table:table-cell>
        </table:table-row>
        <table:table-row>
          <table:covered-table-cell/>
          <table:table-cell table:style-name="Tabella7.A6" office:value-type="string">
            <text:p text:style-name="P124"><text:span text:style-name="T192">2.</text:span><text:span text:style-name="T197"> </text:span>appropriat<text:span text:style-name="T216">a</text:span> e precis<text:span text:style-name="T216">a</text:span></text:p>
          </table:table-cell>
          <table:table-cell table:style-name="Tabella7.A6" office:value-type="string">
            <text:p text:style-name="P124"><text:span text:style-name="T192">2.</text:span><text:span text:style-name="T197"> </text:span>appropriat<text:span text:style-name="T216">a</text:span></text:p>
          </table:table-cell>
          <table:table-cell table:style-name="Tabella7.A6" office:value-type="string">
            <text:p text:style-name="P125"><text:span text:style-name="T192">2.</text:span><text:span text:style-name="T197"> </text:span>corretta</text:p>
          </table:table-cell>
          <table:table-cell table:style-name="Tabella7.A6" office:value-type="string">
            <text:p text:style-name="P126"><text:span text:style-name="T192">2.</text:span><text:span text:style-name="T197"> </text:span>chiara</text:p>
          </table:table-cell>
          <table:table-cell table:style-name="Tabella7.A6" office:value-type="string">
            <text:p text:style-name="P127"><text:span text:style-name="T192">2.</text:span><text:span text:style-name="T197"> </text:span>abbastanza chiara</text:p>
          </table:table-cell>
          <table:table-cell table:style-name="Tabella7.A6" office:value-type="string">
            <text:p text:style-name="P129"><text:span text:style-name="T192">2.</text:span><text:span text:style-name="T197"> </text:span>poco corretta e generica</text:p>
          </table:table-cell>
          <table:table-cell table:style-name="Tabella7.H6" office:value-type="string">
            <text:p text:style-name="P130"><text:span text:style-name="T192">2.</text:span><text:span text:style-name="T197"> </text:span>non corretta e confusa</text:p>
          </table:table-cell>
        </table:table-row>
        <table:table-row>
          <table:covered-table-cell/>
          <table:table-cell table:style-name="Tabella7.A6" office:value-type="string">
            <text:p text:style-name="P124"><text:span text:style-name="T192">3.</text:span><text:span text:style-name="T197"> </text:span><text:span text:style-name="T216">a</text:span>pprofondita e sicura</text:p>
          </table:table-cell>
          <table:table-cell table:style-name="Tabella7.A6" office:value-type="string">
            <text:p text:style-name="P124"><text:span text:style-name="T192">3.</text:span><text:span text:style-name="T197"> </text:span>completa e sicura</text:p>
          </table:table-cell>
          <table:table-cell table:style-name="Tabella7.A6" office:value-type="string">
            <text:p text:style-name="P125"><text:span text:style-name="T192">3.</text:span><text:span text:style-name="T197"> </text:span>globale</text:p>
          </table:table-cell>
          <table:table-cell table:style-name="Tabella7.A6" office:value-type="string">
            <text:p text:style-name="P126"><text:span text:style-name="T192">3.</text:span><text:span text:style-name="T197"> </text:span>essenziale</text:p>
          </table:table-cell>
          <table:table-cell table:style-name="Tabella7.A6" office:value-type="string">
            <text:p text:style-name="P127"><text:span text:style-name="T192">3. </text:span>parziale</text:p>
          </table:table-cell>
          <table:table-cell table:style-name="Tabella7.A6" office:value-type="string">
            <text:p text:style-name="P127"><text:span text:style-name="T192">3. </text:span>lacunosa</text:p>
          </table:table-cell>
          <table:table-cell table:style-name="Tabella7.H6" office:value-type="string">
            <text:p text:style-name="P129"><text:span text:style-name="T192">3. </text:span>molto lacunosa</text:p>
          </table:table-cell>
        </table:table-row>
        <table:table-row>
          <table:covered-table-cell/>
          <table:table-cell table:style-name="Tabella7.A6" office:value-type="string">
            <text:p text:style-name="P119"><text:span text:style-name="T190">4.</text:span><text:span text:style-name="T196"> </text:span>corretta</text:p>
          </table:table-cell>
          <table:table-cell table:style-name="Tabella7.A6" office:value-type="string">
            <text:p text:style-name="P119"><text:span text:style-name="T190">4.</text:span><text:span text:style-name="T196"> </text:span><text:span text:style-name="T206">quasi sempre</text:span><text:span text:style-name="T195"> </text:span>corretta</text:p>
          </table:table-cell>
          <table:table-cell table:style-name="Tabella7.A6" office:value-type="string">
            <text:p text:style-name="P119"><text:span text:style-name="T190">4.</text:span><text:span text:style-name="T196"> </text:span>per lo più pertinent<text:span text:style-name="T217">e</text:span></text:p>
          </table:table-cell>
          <table:table-cell table:style-name="Tabella7.A6" office:value-type="string">
            <text:p text:style-name="P126"><text:span text:style-name="T192">4.</text:span><text:span text:style-name="T197"> </text:span><text:span text:style-name="T209">limitata ad</text:span><text:span text:style-name="T218"> alcune (semplici)</text:span></text:p>
          </table:table-cell>
          <table:table-cell table:style-name="Tabella7.A6" office:value-type="string">
            <text:p text:style-name="P124"><text:span text:style-name="T192">4.</text:span><text:span text:style-name="T197"> </text:span><text:span text:style-name="T219">limitata a</text:span> <text:span text:style-name="T220">poche semplici</text:span></text:p>
          </table:table-cell>
          <table:table-cell table:style-name="Tabella7.A6" office:value-type="string">
            <text:p text:style-name="P127"><text:span text:style-name="T192">4.</text:span><text:span text:style-name="T197"> </text:span>incert<text:span text:style-name="T217">a</text:span> <text:span text:style-name="T221">anche con relazioni</text:span> semplici</text:p>
          </table:table-cell>
          <table:table-cell table:style-name="Tabella7.H6" office:value-type="string">
            <text:p text:style-name="P120"><text:span text:style-name="T190">4.</text:span><text:span text:style-name="T196"> </text:span><text:span text:style-name="T208">molto difficoltosa</text:span></text:p>
          </table:table-cell>
        </table:table-row>
        <table:table-row>
          <table:table-cell table:style-name="Tabella7.A6" table:number-rows-spanned="2" office:value-type="string">
            <text:p text:style-name="P49">ricerca <text:span text:style-name="T202">geografica</text:span></text:p>
            <text:p text:style-name="P54"><text:span text:style-name="T165">1</text:span><text:span text:style-name="T166">. </text:span><text:span text:style-name="T222">vaglio</text:span> e <text:span text:style-name="T222">impiego</text:span> di fonti</text:p>
            <text:p text:style-name="P54"><text:span text:style-name="T165">2</text:span><text:span text:style-name="T166">.</text:span><text:span text:style-name="T223"> </text:span>rielaborazione</text:p>
          </table:table-cell>
          <table:table-cell table:style-name="Tabella7.A6" office:value-type="string">
            <text:p text:style-name="P121"><text:span text:style-name="T191">1</text:span><text:span text:style-name="T190">.</text:span><text:span text:style-name="T196"> </text:span>efficace</text:p>
          </table:table-cell>
          <table:table-cell table:style-name="Tabella7.A6" office:value-type="string">
            <text:p text:style-name="P110"><text:span text:style-name="T193">1</text:span><text:span text:style-name="T192">.</text:span><text:span text:style-name="T198"> </text:span><text:span text:style-name="T224">piuttosto </text:span>produttivo</text:p>
          </table:table-cell>
          <table:table-cell table:style-name="Tabella7.A6" office:value-type="string">
            <text:p text:style-name="P110"><text:span text:style-name="T193">1</text:span><text:span text:style-name="T192">. </text:span><text:span text:style-name="T212">corretto in diversi casi</text:span></text:p>
          </table:table-cell>
          <table:table-cell table:style-name="Tabella7.A6" office:value-type="string">
            <text:p text:style-name="P122"><text:span text:style-name="T191">1</text:span><text:span text:style-name="T190">. </text:span>abbastanza corretto</text:p>
          </table:table-cell>
          <table:table-cell table:style-name="Tabella7.A6" office:value-type="string">
            <text:p text:style-name="P122"><text:span text:style-name="T191">1</text:span><text:span text:style-name="T190">. </text:span>sufficientemente corretto</text:p>
          </table:table-cell>
          <table:table-cell table:style-name="Tabella7.A6" office:value-type="string">
            <text:p text:style-name="P121"><text:span text:style-name="T191">1</text:span><text:span text:style-name="T190">. </text:span><text:span text:style-name="T225">guidato, limitato a</text:span> <text:span text:style-name="T226">documenti semplici, solo parzialmente corretto</text:span></text:p>
          </table:table-cell>
          <table:table-cell table:style-name="Tabella7.H6" office:value-type="string">
            <text:p text:style-name="P123"><text:span text:style-name="T191">1</text:span><text:span text:style-name="T190">. </text:span><text:span text:style-name="T224">difficoltoso b</text:span>enché guidato <text:span text:style-name="T226">e limitato a documenti </text:span>semplici</text:p>
          </table:table-cell>
        </table:table-row>
        <table:table-row>
          <table:covered-table-cell/>
          <table:table-cell table:style-name="Tabella7.A6" office:value-type="string">
            <text:p text:style-name="P131"><text:span text:style-name="T194">2</text:span><text:span text:style-name="T192">.</text:span><text:span text:style-name="T197"> </text:span><text:span text:style-name="T210">efficace </text:span><text:span text:style-name="T211">e completa</text:span></text:p>
          </table:table-cell>
          <table:table-cell table:style-name="Tabella7.A6" office:value-type="string">
            <text:p text:style-name="P131"><text:span text:style-name="T194">2</text:span><text:span text:style-name="T192">.</text:span><text:span text:style-name="T197"> </text:span><text:span text:style-name="T210">ordinata </text:span><text:span text:style-name="T211">e completa</text:span></text:p>
          </table:table-cell>
          <table:table-cell table:style-name="Tabella7.A6" office:value-type="string">
            <text:p text:style-name="P131"><text:span text:style-name="T194">2</text:span><text:span text:style-name="T192">.</text:span><text:span text:style-name="T197"> </text:span><text:span text:style-name="T211">abbastanza chiara e completa</text:span></text:p>
          </table:table-cell>
          <table:table-cell table:style-name="Tabella7.A6" office:value-type="string">
            <text:p text:style-name="P132"><text:span text:style-name="T194">2</text:span><text:span text:style-name="T192">.</text:span><text:span text:style-name="T197"> </text:span>limitata ad alcune <text:span text:style-name="T227">informazioni</text:span></text:p>
          </table:table-cell>
          <table:table-cell table:style-name="Tabella7.A6" office:value-type="string">
            <text:p text:style-name="P132"><text:span text:style-name="T194">2</text:span><text:span text:style-name="T192">.</text:span><text:span text:style-name="T197"> </text:span>limitata a poche <text:span text:style-name="T227">informazioni</text:span></text:p>
          </table:table-cell>
          <table:table-cell table:style-name="Tabella7.A6" office:value-type="string">
            <text:p text:style-name="P133"><text:span text:style-name="T194">2</text:span><text:span text:style-name="T192">.</text:span><text:span text:style-name="T197"> </text:span>approssimativa</text:p>
          </table:table-cell>
          <table:table-cell table:style-name="Tabella7.H6" office:value-type="string">
            <text:p text:style-name="P133"><text:span text:style-name="T194">2</text:span><text:span text:style-name="T192">.</text:span><text:span text:style-name="T197"> </text:span>confus<text:span text:style-name="T228">a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12:46:56.614000000</meta:creation-date>
    <dc:date>2020-01-02T16:59:10.021000000</dc:date>
    <meta:editing-duration>PT2H28M56S</meta:editing-duration>
    <meta:editing-cycles>31</meta:editing-cycles>
    <meta:generator>LibreOffice/6.0.1.1$Windows_X86_64 LibreOffice_project/60bfb1526849283ce2491346ed2aa51c465abfe6</meta:generator>
    <meta:document-statistic meta:table-count="7" meta:image-count="0" meta:object-count="0" meta:page-count="7" meta:paragraph-count="279" meta:word-count="2068" meta:character-count="14896" meta:non-whitespace-character-count="13112"/>
  </office:meta>
</office:document-meta>
</file>