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5.7cm" fo:break-before="auto" fo:break-after="auto" table:align="margins" fo:keep-with-next="auto" style:may-break-between-rows="true" style:writing-mode="lr-tb" table:border-model="collapsing"/>
    </style:style>
    <style:style style:name="Tabella3.A" style:family="table-column">
      <style:table-column-properties style:column-width="25.7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1.A" style:family="table-column">
      <style:table-column-properties style:column-width="5.14cm" style:rel-column-width="13107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bce4e5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#bce4e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" style:family="table-cell">
      <style:table-cell-properties fo:background-color="#bce4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5.A" style:family="table-column">
      <style:table-column-properties style:column-width="5.14cm" style:rel-column-width="13106*"/>
    </style:style>
    <style:style style:name="Tabella5.D" style:family="table-column">
      <style:table-column-properties style:column-width="5.14cm" style:rel-column-width="13109*"/>
    </style:style>
    <style:style style:name="Tabella5.E" style:family="table-column">
      <style:table-column-properties style:column-width="5.14cm" style:rel-column-width="13108*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3.671cm" style:rel-column-width="9362*"/>
    </style:style>
    <style:style style:name="Tabella2.G" style:family="table-column">
      <style:table-column-properties style:column-width="3.672cm" style:rel-column-width="9363*"/>
    </style:style>
    <style:style style:name="Tabella2.A1" style:family="table-cell">
      <style:table-cell-properties fo:background-color="#fff9a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E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#fff9a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E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E4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officeooo:paragraph-rsid="001a85ee"/>
    </style:style>
    <style:style style:name="P3" style:family="paragraph" style:parent-style-name="Standard">
      <style:text-properties style:font-name="Calibri" fo:font-size="10pt" style:font-size-asian="8.75pt" style:font-size-complex="10pt"/>
    </style:style>
    <style:style style:name="P4" style:family="paragraph" style:parent-style-name="Standard">
      <style:text-properties style:font-name="Calibri" fo:font-size="10pt" officeooo:rsid="001393e4" officeooo:paragraph-rsid="000d47aa" fo:background-color="transparent" style:font-size-asian="10pt" style:font-size-complex="10pt"/>
    </style:style>
    <style:style style:name="P5" style:family="paragraph" style:parent-style-name="Standard">
      <style:text-properties style:font-name="Calibri" fo:font-size="10pt" officeooo:paragraph-rsid="00192c14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a85ee" style:font-size-asian="10pt" style:font-size-complex="10pt"/>
    </style:style>
    <style:style style:name="P7" style:family="paragraph" style:parent-style-name="Standard">
      <style:text-properties style:font-name="Calibri" fo:font-size="10pt" officeooo:paragraph-rsid="001a85ee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officeooo:rsid="004e25ba" officeooo:paragraph-rsid="001a85e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officeooo:paragraph-rsid="001a85ee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normal" officeooo:paragraph-rsid="001a85ee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officeooo:rsid="004e25ba" officeooo:paragraph-rsid="001a85ee"/>
    </style:style>
    <style:style style:name="P12" style:family="paragraph" style:parent-style-name="Standard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92c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ddf43" officeooo:paragraph-rsid="00192c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a85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ddf43" officeooo:paragraph-rsid="001a85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Calibri" fo:font-weight="bold" officeooo:paragraph-rsid="001a85ee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small-caps" style:font-name="Calibri" officeooo:paragraph-rsid="001a85ee"/>
    </style:style>
    <style:style style:name="P18" style:family="paragraph" style:parent-style-name="Standard">
      <style:paragraph-properties fo:text-align="center" style:justify-single-word="false"/>
      <style:text-properties fo:text-transform="uppercase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5ebb0" officeooo:paragraph-rsid="0017ea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" fo:font-size="10pt" officeooo:rsid="0025a870" officeooo:paragraph-rsid="001a85ee" style:font-size-asian="10pt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" fo:font-size="10pt" officeooo:rsid="00285874" officeooo:paragraph-rsid="001a85ee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" fo:font-size="10pt" officeooo:rsid="0028a83a" officeooo:paragraph-rsid="001a85ee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" fo:font-size="10pt" officeooo:rsid="0028a83a" officeooo:paragraph-rsid="00296bfc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" fo:font-size="10pt" officeooo:rsid="00278dc7" officeooo:paragraph-rsid="00278dc7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ed1c24" loext:opacity="100%" style:font-name="Calibri" fo:font-size="12pt" fo:font-weight="bold" officeooo:paragraph-rsid="001a85ee" style:font-size-asian="12pt" style:font-weight-asian="bold" style:font-size-complex="12pt" style:font-weight-complex="bold"/>
    </style:style>
    <style:style style:name="P25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a85ee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bd7e7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a01b" officeooo:paragraph-rsid="001a85ee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a01b" officeooo:paragraph-rsid="001be10b" fo:background-color="transparen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a85ee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bd7e7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c9055" officeooo:paragraph-rsid="001a85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c0c39" officeooo:paragraph-rsid="00192c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da62e" officeooo:paragraph-rsid="001a85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c9055" officeooo:paragraph-rsid="001a85e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da62e" officeooo:paragraph-rsid="001a85e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1ddf43" officeooo:paragraph-rsid="00192c1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81dc9" officeooo:paragraph-rsid="00192c1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8dafe" officeooo:paragraph-rsid="00192c1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81dc9" officeooo:paragraph-rsid="00192c1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92c1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37b65f" officeooo:paragraph-rsid="00192c1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192c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da62e" officeooo:paragraph-rsid="00192c1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font-variant="small-caps" fo:color="#ed1c24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e51ca" officeooo:paragraph-rsid="00192c14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justify" style:justify-single-word="false"/>
      <style:text-properties fo:font-variant="small-caps" fo:color="#ed1c24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da62e" officeooo:paragraph-rsid="001a85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font-variant="small-caps" fo:color="#ce181e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c9055" officeooo:paragraph-rsid="00192c1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font-variant="small-caps" fo:color="#ce181e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da62e" officeooo:paragraph-rsid="00192c1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e2c61" officeooo:paragraph-rsid="001a85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24150d" officeooo:paragraph-rsid="001c2ff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a85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a01b" officeooo:paragraph-rsid="001a85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208be7" officeooo:paragraph-rsid="001a85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e2c61" officeooo:paragraph-rsid="001a85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8dafe" officeooo:paragraph-rsid="00192c1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3bb844" officeooo:paragraph-rsid="00192c1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a85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05f4c" officeooo:paragraph-rsid="001a90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75f0f" officeooo:paragraph-rsid="001a904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ca01b" officeooo:paragraph-rsid="001a97b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c6f83" officeooo:paragraph-rsid="001a97b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8c522" officeooo:paragraph-rsid="001a904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0d7f7b" officeooo:paragraph-rsid="001c2f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size="10pt" officeooo:rsid="000630dc" officeooo:paragraph-rsid="001a85ee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10pt" officeooo:rsid="0007e1d6" officeooo:paragraph-rsid="001a85ee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style:font-name="Calibri" fo:font-size="10pt" officeooo:rsid="00098d4b" officeooo:paragraph-rsid="001a85ee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style:font-name="Calibri" fo:font-size="10pt" officeooo:rsid="000ca01b" officeooo:paragraph-rsid="001a85ee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style:font-name="Calibri" fo:font-size="10pt" officeooo:rsid="000e2c61" officeooo:paragraph-rsid="001a85ee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font-name="Calibri" fo:font-size="10pt" officeooo:rsid="002e46f4" officeooo:paragraph-rsid="001a85ee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Calibri" fo:font-size="10pt" officeooo:rsid="00090869" officeooo:paragraph-rsid="001a85ee" style:font-size-asian="10pt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Calibri" fo:font-size="10pt" officeooo:rsid="00106c07" officeooo:paragraph-rsid="001a85ee" style:font-size-asian="10pt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style:font-name="Calibri" fo:font-size="10pt" officeooo:rsid="0011502a" officeooo:paragraph-rsid="001a85ee" style:font-size-asian="10pt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style:font-name="Calibri" fo:font-size="10pt" officeooo:rsid="002ec014" officeooo:paragraph-rsid="001c2ff2" style:font-size-asian="10pt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style:font-name="Calibri" fo:font-size="10pt" officeooo:rsid="000630dc" officeooo:paragraph-rsid="001a85ee" fo:background-color="transparent" style:font-size-asian="10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Calibri" fo:font-size="10pt" officeooo:rsid="00098d4b" officeooo:paragraph-rsid="001a85ee" fo:background-color="transparent" style:font-size-asian="10pt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style:font-name="Calibri" fo:font-size="10pt" officeooo:rsid="000ca01b" officeooo:paragraph-rsid="001a85ee" fo:background-color="transparent" style:font-size-asian="10pt" style:font-size-complex="10pt"/>
    </style:style>
    <style:style style:name="P76" style:family="paragraph" style:parent-style-name="Table_20_Contents">
      <style:paragraph-properties fo:text-align="justify" style:justify-single-word="false"/>
      <style:text-properties style:font-name="Calibri" fo:font-size="10pt" officeooo:rsid="000e2c61" officeooo:paragraph-rsid="001a85ee" fo:background-color="transparent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Calibri" fo:font-size="12pt" officeooo:paragraph-rsid="001a85ee" style:font-size-asian="12pt" style:font-name-complex="Calibri" style:font-size-complex="12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font-name="Calibri" officeooo:paragraph-rsid="001a85ee"/>
    </style:style>
    <style:style style:name="P79" style:family="paragraph" style:parent-style-name="Table_20_Contents">
      <style:paragraph-properties fo:text-align="justify" style:justify-single-word="false"/>
      <style:text-properties style:font-name="Calibri" fo:font-size="11pt" officeooo:rsid="00075f0f" officeooo:paragraph-rsid="001a904d" fo:background-color="transparent" style:font-size-asian="11pt" style:font-size-complex="11pt"/>
    </style:style>
    <style:style style:name="P80" style:family="paragraph" style:parent-style-name="Table_20_Contents">
      <style:paragraph-properties fo:text-align="justify" style:justify-single-word="false"/>
      <style:text-properties style:font-name="Calibri" fo:font-size="11pt" officeooo:rsid="0008c522" officeooo:paragraph-rsid="001a904d" fo:background-color="transparent" style:font-size-asian="11pt" style:font-size-complex="11pt"/>
    </style:style>
    <style:style style:name="P81" style:family="paragraph" style:parent-style-name="Table_20_Contents">
      <style:paragraph-properties fo:text-align="justify" style:justify-single-word="false"/>
      <style:text-properties style:font-name="Calibri" fo:font-size="11pt" officeooo:rsid="000aa0da" officeooo:paragraph-rsid="001a97b8" fo:background-color="transparent" style:font-size-asian="11pt" style:font-size-complex="11pt"/>
    </style:style>
    <style:style style:name="P82" style:family="paragraph" style:parent-style-name="Table_20_Contents">
      <style:paragraph-properties fo:text-align="justify" style:justify-single-word="false"/>
      <style:text-properties style:font-name="Calibri" fo:font-size="11pt" officeooo:rsid="000b4f7b" officeooo:paragraph-rsid="001a97b8" fo:background-color="transparent" style:font-size-asian="11pt" style:font-size-complex="11pt"/>
    </style:style>
    <style:style style:name="P83" style:family="paragraph" style:parent-style-name="Table_20_Contents">
      <style:paragraph-properties fo:text-align="justify" style:justify-single-word="false"/>
      <style:text-properties style:font-name="Calibri" fo:font-size="11pt" officeooo:rsid="0008c522" officeooo:paragraph-rsid="001a904d" style:font-size-asian="11pt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style:font-name="Calibri" fo:font-size="11pt" officeooo:rsid="000b4f7b" officeooo:paragraph-rsid="001a97b8" style:font-size-asian="11pt" style:font-size-complex="11pt"/>
    </style:style>
    <style:style style:name="P85" style:family="paragraph" style:parent-style-name="Table_20_Contents">
      <style:paragraph-properties fo:text-align="justify" style:justify-single-word="false"/>
      <style:text-properties style:font-name="Calibri" fo:font-size="11pt" officeooo:rsid="000d7f7b" officeooo:paragraph-rsid="001c2ff2" style:font-size-asian="11pt" style:font-size-complex="11pt"/>
    </style:style>
    <style:style style:name="P86" style:family="paragraph" style:parent-style-name="Table_20_Contents">
      <style:paragraph-properties fo:text-align="justify" style:justify-single-word="false"/>
      <style:text-properties fo:color="#ed1c24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208be7" officeooo:paragraph-rsid="001a85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loext:opacity="0%" style:font-name="Calibri" fo:font-size="10pt" officeooo:rsid="002e46f4" officeooo:paragraph-rsid="001a85ee" style:font-size-asian="10pt" style:font-size-complex="10pt"/>
    </style:style>
    <style:style style:name="P88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normal" officeooo:rsid="00258a03" officeooo:paragraph-rsid="001a85e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color="#ce181e" loext:opacity="100%" style:font-name="Calibri" officeooo:paragraph-rsid="001a85ee"/>
    </style:style>
    <style:style style:name="P90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normal" officeooo:rsid="003824b0" officeooo:paragraph-rsid="001bd7e7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1ddf43" officeooo:paragraph-rsid="002d335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Standard">
      <style:text-properties style:font-name="Calibri" fo:font-size="10pt" officeooo:rsid="001393e4" officeooo:paragraph-rsid="002d335e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style:font-name="Calibri" fo:font-size="10pt" officeooo:rsid="004e25ba" officeooo:paragraph-rsid="001a85ee" style:font-size-asian="8.75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Calibri" fo:font-size="10pt" officeooo:rsid="004e25ba" officeooo:paragraph-rsid="002e332d" style:font-size-asian="8.75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Calibri" fo:font-size="10pt" officeooo:rsid="004e25ba" officeooo:paragraph-rsid="001a85ee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Calibri" fo:font-size="10pt" officeooo:paragraph-rsid="001a85ee" style:font-size-asian="10pt" style:font-size-complex="10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a85ee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Calibri" officeooo:rsid="004e25ba" officeooo:paragraph-rsid="002e332d"/>
    </style:style>
    <style:style style:name="P99" style:family="paragraph" style:parent-style-name="Standard">
      <style:text-properties style:font-name="Calibri" fo:font-size="10pt" officeooo:paragraph-rsid="002d335e" style:font-size-asian="8.75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c0c39" officeooo:paragraph-rsid="002d3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1ddf43" officeooo:paragraph-rsid="002d335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2d335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font-variant="small-caps"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officeooo:rsid="000c9055" officeooo:paragraph-rsid="002d335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font-variant="small-caps" fo:color="#ed1c24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e51ca" officeooo:paragraph-rsid="002d335e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font-variant="small-caps" fo:color="#ce181e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0c9055" officeooo:paragraph-rsid="002d335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8dafe" officeooo:paragraph-rsid="002d335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3bb844" officeooo:paragraph-rsid="002d335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205f4c" officeooo:paragraph-rsid="00263b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0f3" style:font-weight-asian="bold" style:font-weight-complex="bold"/>
    </style:style>
    <style:style style:name="T3" style:family="text">
      <style:text-properties fo:font-weight="bold" officeooo:rsid="003bb844" style:font-weight-asian="bold" style:font-weight-complex="bold"/>
    </style:style>
    <style:style style:name="T4" style:family="text">
      <style:text-properties fo:font-weight="bold" officeooo:rsid="0042e547" style:font-weight-asian="bold" style:font-weight-complex="bold"/>
    </style:style>
    <style:style style:name="T5" style:family="text">
      <style:text-properties fo:font-weight="bold" officeooo:rsid="003db34a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35918e" fo:background-color="transparent" loext:char-shading-value="0" style:font-weight-asian="bold" style:font-weight-complex="bold"/>
    </style:style>
    <style:style style:name="T8" style:family="text">
      <style:text-properties fo:font-weight="bold" officeooo:rsid="001ca412" fo:background-color="transparent" loext:char-shading-value="0" style:font-weight-asian="bold" style:font-weight-complex="bold"/>
    </style:style>
    <style:style style:name="T9" style:family="text">
      <style:text-properties fo:font-weight="bold" officeooo:rsid="0040e973" fo:background-color="transparent" loext:char-shading-value="0" style:font-weight-asian="bold" style:font-weight-complex="bold"/>
    </style:style>
    <style:style style:name="T10" style:family="text">
      <style:text-properties fo:font-weight="bold" officeooo:rsid="003c94db" fo:background-color="transparent" loext:char-shading-value="0" style:font-weight-asian="bold" style:font-weight-complex="bold"/>
    </style:style>
    <style:style style:name="T11" style:family="text">
      <style:text-properties fo:color="#ed1c24" loext:opacity="100%" officeooo:rsid="00084917"/>
    </style:style>
    <style:style style:name="T12" style:family="text">
      <style:text-properties fo:color="#ed1c24" loext:opacity="100%" officeooo:rsid="003824b0"/>
    </style:style>
    <style:style style:name="T13" style:family="text">
      <style:text-properties fo:color="#ed1c24" loext:opacity="100%" fo:font-weight="bold" style:font-weight-asian="bold" style:font-weight-complex="bold"/>
    </style:style>
    <style:style style:name="T14" style:family="text">
      <style:text-properties fo:color="#ed1c24" loext:opacity="100%" fo:font-weight="bold" officeooo:rsid="001e51ca" style:font-weight-asian="bold" style:font-weight-complex="bold"/>
    </style:style>
    <style:style style:name="T15" style:family="text">
      <style:text-properties fo:color="#ed1c24" loext:opacity="100%" fo:font-weight="bold" officeooo:rsid="001e51ca" fo:background-color="transparent" loext:char-shading-value="0" style:font-weight-asian="bold" style:font-weight-complex="bold"/>
    </style:style>
    <style:style style:name="T16" style:family="text">
      <style:text-properties fo:color="#ed1c24" loext:opacity="100%" fo:font-weight="bold" officeooo:rsid="003296d6" fo:background-color="transparent" loext:char-shading-value="0" style:font-weight-asian="bold" style:font-weight-complex="bold"/>
    </style:style>
    <style:style style:name="T17" style:family="text">
      <style:text-properties fo:color="#ed1c24" loext:opacity="100%" officeooo:rsid="001e51c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b6ef0" fo:background-color="transparent" loext:char-shading-value="0"/>
    </style:style>
    <style:style style:name="T20" style:family="text">
      <style:text-properties officeooo:rsid="0027c687" fo:background-color="transparent" loext:char-shading-value="0"/>
    </style:style>
    <style:style style:name="T21" style:family="text">
      <style:text-properties officeooo:rsid="004fe174" fo:background-color="transparent" loext:char-shading-value="0"/>
    </style:style>
    <style:style style:name="T22" style:family="text">
      <style:text-properties officeooo:rsid="0020c76a" fo:background-color="transparent" loext:char-shading-value="0"/>
    </style:style>
    <style:style style:name="T23" style:family="text">
      <style:text-properties officeooo:rsid="00519ed2" fo:background-color="transparent" loext:char-shading-value="0"/>
    </style:style>
    <style:style style:name="T24" style:family="text">
      <style:text-properties officeooo:rsid="000d2ced" fo:background-color="transparent" loext:char-shading-value="0"/>
    </style:style>
    <style:style style:name="T25" style:family="text">
      <style:text-properties officeooo:rsid="0035918e" fo:background-color="transparent" loext:char-shading-value="0"/>
    </style:style>
    <style:style style:name="T26" style:family="text">
      <style:text-properties officeooo:rsid="001ca412" fo:background-color="transparent" loext:char-shading-value="0"/>
    </style:style>
    <style:style style:name="T27" style:family="text">
      <style:text-properties officeooo:rsid="0040e973" fo:background-color="transparent" loext:char-shading-value="0"/>
    </style:style>
    <style:style style:name="T28" style:family="text">
      <style:text-properties officeooo:rsid="003c94db" fo:background-color="transparent" loext:char-shading-value="0"/>
    </style:style>
    <style:style style:name="T29" style:family="text">
      <style:text-properties officeooo:rsid="00296e36" fo:background-color="transparent" loext:char-shading-value="0"/>
    </style:style>
    <style:style style:name="T30" style:family="text">
      <style:text-properties officeooo:rsid="001a904d" fo:background-color="transparent" loext:char-shading-value="0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officeooo:rsid="001b19cc"/>
    </style:style>
    <style:style style:name="T33" style:family="text">
      <style:text-properties style:use-window-font-color="true" loext:opacity="0%" fo:background-color="transparent" loext:char-shading-value="0"/>
    </style:style>
    <style:style style:name="T34" style:family="text">
      <style:text-properties style:use-window-font-color="true" loext:opacity="0%" officeooo:rsid="002b6ef0" fo:background-color="transparent" loext:char-shading-value="0"/>
    </style:style>
    <style:style style:name="T35" style:family="text">
      <style:text-properties style:use-window-font-color="true" loext:opacity="0%" officeooo:rsid="000faf08" fo:background-color="transparent" loext:char-shading-value="0"/>
    </style:style>
    <style:style style:name="T36" style:family="text">
      <style:text-properties style:use-window-font-color="true" loext:opacity="0%" officeooo:rsid="00258a03"/>
    </style:style>
    <style:style style:name="T37" style:family="text">
      <style:text-properties style:use-window-font-color="true" loext:opacity="0%" officeooo:rsid="00146b61"/>
    </style:style>
    <style:style style:name="T38" style:family="text">
      <style:text-properties style:use-window-font-color="true" loext:opacity="0%" officeooo:rsid="0026a754"/>
    </style:style>
    <style:style style:name="T39" style:family="text">
      <style:text-properties style:use-window-font-color="true" loext:opacity="0%" officeooo:rsid="00163964"/>
    </style:style>
    <style:style style:name="T40" style:family="text">
      <style:text-properties style:use-window-font-color="true" loext:opacity="0%" officeooo:rsid="00178b29"/>
    </style:style>
    <style:style style:name="T41" style:family="text">
      <style:text-properties style:use-window-font-color="true" loext:opacity="0%" officeooo:rsid="003824b0"/>
    </style:style>
    <style:style style:name="T42" style:family="text">
      <style:text-properties style:use-window-font-color="true" loext:opacity="0%" officeooo:rsid="002b6ef0"/>
    </style:style>
    <style:style style:name="T43" style:family="text">
      <style:text-properties style:use-window-font-color="true" loext:opacity="0%" officeooo:rsid="00208be7"/>
    </style:style>
    <style:style style:name="T44" style:family="text">
      <style:text-properties style:use-window-font-color="true" loext:opacity="0%" fo:font-size="12pt" style:font-size-asian="12pt" style:font-name-complex="Calibri" style:font-size-complex="12pt"/>
    </style:style>
    <style:style style:name="T45" style:family="text">
      <style:text-properties style:use-window-font-color="true" loext:opacity="0%" officeooo:rsid="00084917"/>
    </style:style>
    <style:style style:name="T46" style:family="text">
      <style:text-properties style:use-window-font-color="true" loext:opacity="0%" style:font-name-complex="Calibri"/>
    </style:style>
    <style:style style:name="T47" style:family="text">
      <style:text-properties style:use-window-font-color="true" loext:opacity="0%" officeooo:rsid="001bd7e7"/>
    </style:style>
    <style:style style:name="T48" style:family="text">
      <style:text-properties style:use-window-font-color="true" loext:opacity="0%" officeooo:rsid="00208be7" fo:background-color="#ffffff" loext:char-shading-value="0"/>
    </style:style>
    <style:style style:name="T49" style:family="text">
      <style:text-properties officeooo:rsid="002b6ef0"/>
    </style:style>
    <style:style style:name="T50" style:family="text">
      <style:text-properties fo:font-variant="normal" fo:text-transform="none" fo:color="#ce181e" loext:opacity="100%" style:text-outline="false" style:text-line-through-style="none" style:text-line-through-type="none" fo:font-style="normal" fo:text-shadow="none" style:text-underline-style="none" fo:font-weight="normal" officeooo:rsid="001fe602" fo:background-color="transparent" loext:char-shading-value="0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51" style:family="text">
      <style:text-properties fo:font-variant="normal" fo:text-transform="none" fo:color="#ce181e" loext:opacity="100%" officeooo:rsid="001fe602" fo:background-color="transparent" loext:char-shading-value="0" style:font-name-complex="Calibri"/>
    </style:style>
    <style:style style:name="T52" style:family="text">
      <style:text-properties fo:font-variant="normal" fo:text-transform="none" fo:color="#ce181e" loext:opacity="100%" officeooo:rsid="001febb0" fo:background-color="transparent" loext:char-shading-value="0" style:font-name-complex="Calibri"/>
    </style:style>
    <style:style style:name="T53" style:family="text">
      <style:text-properties fo:font-variant="normal" fo:text-transform="none" fo:color="#ce181e" loext:opacity="100%" officeooo:rsid="001fe602" style:font-name-complex="Calibri"/>
    </style:style>
    <style:style style:name="T54" style:family="text">
      <style:text-properties fo:font-variant="normal" fo:text-transform="none" fo:color="#ce181e" loext:opacity="100%" officeooo:rsid="001febb0" style:font-name-complex="Calibri"/>
    </style:style>
    <style:style style:name="T55" style:family="text">
      <style:text-properties fo:font-variant="normal" fo:text-transform="none" fo:color="#ce181e" loext:opacity="100%" fo:font-size="10pt" officeooo:rsid="001fe602" fo:background-color="transparent" loext:char-shading-value="0" style:font-size-asian="10pt" style:font-name-complex="Calibri" style:font-size-complex="10pt"/>
    </style:style>
    <style:style style:name="T56" style:family="text">
      <style:text-properties fo:font-variant="normal" fo:text-transform="none" fo:color="#ce181e" loext:opacity="100%" fo:font-size="10pt" officeooo:rsid="001febb0" fo:background-color="transparent" loext:char-shading-value="0" style:font-size-asian="10pt" style:font-name-complex="Calibri" style:font-size-complex="10pt"/>
    </style:style>
    <style:style style:name="T57" style:family="text">
      <style:text-properties fo:font-variant="normal" fo:text-transform="none" fo:color="#ce181e" loext:opacity="100%" fo:font-size="10pt" officeooo:rsid="001febb0" style:font-size-asian="10pt" style:font-name-complex="Calibri" style:font-size-complex="10pt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officeooo:rsid="001fe602" fo:background-color="transparent" loext:char-shading-value="0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officeooo:rsid="0026a754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font-style="normal" fo:text-shadow="none" style:text-underline-style="none" fo:font-weight="normal" officeooo:rsid="001fe602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officeooo:rsid="001fe602" fo:background-color="transparent" loext:char-shading-value="0" style:font-name-complex="Calibri"/>
    </style:style>
    <style:style style:name="T62" style:family="text">
      <style:text-properties fo:font-variant="normal" fo:text-transform="none" style:use-window-font-color="true" loext:opacity="0%" officeooo:rsid="001febb0" fo:background-color="transparent" loext:char-shading-value="0" style:font-name-complex="Calibri"/>
    </style:style>
    <style:style style:name="T63" style:family="text">
      <style:text-properties fo:font-variant="normal" fo:text-transform="none" style:use-window-font-color="true" loext:opacity="0%" officeooo:rsid="003236bd" style:font-name-complex="Calibri"/>
    </style:style>
    <style:style style:name="T64" style:family="text">
      <style:text-properties fo:font-variant="normal" fo:text-transform="none" style:use-window-font-color="true" loext:opacity="0%" officeooo:rsid="00208be7" style:font-name-complex="Calibri"/>
    </style:style>
    <style:style style:name="T65" style:family="text">
      <style:text-properties fo:font-variant="normal" fo:text-transform="none" style:use-window-font-color="true" loext:opacity="0%" officeooo:rsid="0026a754" style:font-name-complex="Calibri"/>
    </style:style>
    <style:style style:name="T66" style:family="text">
      <style:text-properties fo:font-variant="normal" fo:text-transform="none" style:use-window-font-color="true" loext:opacity="0%" officeooo:rsid="001103d5" style:font-name-complex="Calibri"/>
    </style:style>
    <style:style style:name="T67" style:family="text">
      <style:text-properties fo:font-variant="normal" fo:text-transform="none" style:use-window-font-color="true" loext:opacity="0%" officeooo:rsid="001fe602" style:font-name-complex="Calibri"/>
    </style:style>
    <style:style style:name="T68" style:family="text">
      <style:text-properties fo:font-variant="normal" fo:text-transform="none" style:use-window-font-color="true" loext:opacity="0%" officeooo:rsid="001febb0" style:font-name-complex="Calibri"/>
    </style:style>
    <style:style style:name="T69" style:family="text">
      <style:text-properties fo:font-variant="normal" fo:text-transform="none" style:use-window-font-color="true" loext:opacity="0%" officeooo:rsid="00372eff" style:font-name-complex="Calibri"/>
    </style:style>
    <style:style style:name="T70" style:family="text">
      <style:text-properties fo:font-variant="normal" fo:text-transform="none" style:use-window-font-color="true" loext:opacity="0%" fo:font-size="10pt" officeooo:rsid="001fe602" fo:background-color="transparent" loext:char-shading-value="0" style:font-size-asian="10pt" style:font-name-complex="Calibri" style:font-size-complex="10pt"/>
    </style:style>
    <style:style style:name="T71" style:family="text">
      <style:text-properties fo:font-variant="normal" fo:text-transform="none" style:use-window-font-color="true" loext:opacity="0%" fo:font-size="10pt" officeooo:rsid="001febb0" fo:background-color="transparent" loext:char-shading-value="0" style:font-size-asian="10pt" style:font-name-complex="Calibri" style:font-size-complex="10pt"/>
    </style:style>
    <style:style style:name="T72" style:family="text">
      <style:text-properties fo:font-variant="normal" fo:text-transform="none" style:use-window-font-color="true" loext:opacity="0%" fo:font-size="10pt" officeooo:rsid="001febb0" style:font-size-asian="10pt" style:font-name-complex="Calibri" style:font-size-complex="10pt"/>
    </style:style>
    <style:style style:name="T73" style:family="text">
      <style:text-properties fo:font-variant="normal" fo:text-transform="none" style:use-window-font-color="true" loext:opacity="0%" fo:font-size="10pt" officeooo:rsid="0026a754" style:font-size-asian="10pt" style:font-name-complex="Calibri" style:font-size-complex="10pt"/>
    </style:style>
    <style:style style:name="T74" style:family="text">
      <style:text-properties fo:font-variant="normal" fo:text-transform="none" officeooo:rsid="0026a754" style:font-name-complex="Calibri"/>
    </style:style>
    <style:style style:name="T75" style:family="text">
      <style:text-properties fo:font-variant="normal" fo:text-transform="none" officeooo:rsid="001103d5" style:font-name-complex="Calibri"/>
    </style:style>
    <style:style style:name="T76" style:family="text">
      <style:text-properties fo:font-variant="normal" fo:text-transform="none" officeooo:rsid="0023c17a" style:font-name-complex="Calibri"/>
    </style:style>
    <style:style style:name="T77" style:family="text">
      <style:text-properties fo:font-variant="normal" fo:text-transform="none" fo:color="#ed1c24" loext:opacity="100%" fo:font-size="10pt" officeooo:rsid="0026a754" style:font-size-asian="10pt" style:font-name-complex="Calibri" style:font-size-complex="10pt"/>
    </style:style>
    <style:style style:name="T78" style:family="text">
      <style:text-properties fo:font-variant="normal" fo:text-transform="none" fo:color="#ed1c24" loext:opacity="100%" officeooo:rsid="0026a754" style:font-name-complex="Calibri"/>
    </style:style>
    <style:style style:name="T79" style:family="text">
      <style:text-properties fo:font-variant="normal" fo:text-transform="none" fo:font-size="10pt" officeooo:rsid="001febb0" style:font-size-asian="10pt" style:font-name-complex="Calibri" style:font-size-complex="10pt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fo:font-style="normal" fo:text-shadow="none" style:text-underline-style="none" fo:font-weight="normal" officeooo:rsid="0026a754" style:font-style-asian="normal" style:font-weight-asian="normal" style:font-name-complex="Calibri" style:font-style-complex="normal" style:font-weight-complex="normal" style:text-overline-style="none" style:text-overline-color="font-color"/>
    </style:style>
    <style:style style:name="T81" style:family="text">
      <style:text-properties officeooo:rsid="0039c87f"/>
    </style:style>
    <style:style style:name="T82" style:family="text">
      <style:text-properties officeooo:rsid="00296e36"/>
    </style:style>
    <style:style style:name="T83" style:family="text">
      <style:text-properties officeooo:rsid="0028bf24"/>
    </style:style>
    <style:style style:name="T84" style:family="text">
      <style:text-properties officeooo:rsid="0023ba4c"/>
    </style:style>
    <style:style style:name="T85" style:family="text">
      <style:text-properties officeooo:rsid="00208be7"/>
    </style:style>
    <style:style style:name="T86" style:family="text">
      <style:text-properties officeooo:rsid="003236bd"/>
    </style:style>
    <style:style style:name="T87" style:family="text">
      <style:text-properties officeooo:rsid="000ca01b"/>
    </style:style>
    <style:style style:name="T88" style:family="text">
      <style:text-properties officeooo:rsid="00349e4e"/>
    </style:style>
    <style:style style:name="T89" style:family="text">
      <style:text-properties officeooo:rsid="000e2c61"/>
    </style:style>
    <style:style style:name="T90" style:family="text">
      <style:text-properties officeooo:rsid="00136102"/>
    </style:style>
    <style:style style:name="T91" style:family="text">
      <style:text-properties officeooo:rsid="0026a754"/>
    </style:style>
    <style:style style:name="T92" style:family="text">
      <style:text-properties style:text-position="0% 100%"/>
    </style:style>
    <style:style style:name="T93" style:family="text">
      <style:text-properties officeooo:rsid="0011502a"/>
    </style:style>
    <style:style style:name="T94" style:family="text">
      <style:text-properties officeooo:rsid="0019fdfa"/>
    </style:style>
    <style:style style:name="T95" style:family="text">
      <style:text-properties fo:font-variant="small-caps"/>
    </style:style>
    <style:style style:name="T96" style:family="text">
      <style:text-properties fo:font-variant="small-caps" fo:font-weight="bold" style:font-weight-asian="bold" style:font-weight-complex="bold"/>
    </style:style>
    <style:style style:name="T97" style:family="text">
      <style:text-properties fo:font-variant="small-caps" fo:font-weight="bold" officeooo:rsid="0019fdfa" style:font-weight-asian="bold" style:font-weight-complex="bold"/>
    </style:style>
    <style:style style:name="T98" style:family="text">
      <style:text-properties fo:font-variant="small-caps" fo:font-size="12pt" style:font-size-asian="12pt" style:font-name-complex="Calibri" style:font-size-complex="12pt"/>
    </style:style>
    <style:style style:name="T99" style:family="text">
      <style:text-properties fo:font-variant="small-caps" officeooo:rsid="000e733a" fo:background-color="transparent" loext:char-shading-value="0"/>
    </style:style>
    <style:style style:name="T100" style:family="text">
      <style:text-properties fo:font-variant="small-caps" style:use-window-font-color="true" loext:opacity="0%" fo:font-size="12pt" style:font-size-asian="12pt" style:font-name-complex="Calibri" style:font-size-complex="12pt"/>
    </style:style>
    <style:style style:name="T101" style:family="text">
      <style:text-properties fo:font-variant="small-caps" style:use-window-font-color="true" loext:opacity="0%" officeooo:rsid="005e5832" style:font-name-complex="Calibri"/>
    </style:style>
    <style:style style:name="T102" style:family="text">
      <style:text-properties fo:font-variant="small-caps" fo:color="#ce181e" loext:opacity="100%" style:text-outline="false" style:text-line-through-style="none" style:text-line-through-type="none" fo:font-style="normal" fo:text-shadow="none" style:text-underline-style="none" officeooo:rsid="003bb844" style:font-style-asian="normal" style:font-style-complex="normal" style:text-overline-style="none" style:text-overline-color="font-color"/>
    </style:style>
    <style:style style:name="T103" style:family="text">
      <style:text-properties fo:font-variant="small-caps" fo:color="#ce181e" loext:opacity="100%" style:text-outline="false" style:text-line-through-style="none" style:text-line-through-type="none" fo:font-style="normal" fo:text-shadow="none" style:text-underline-style="none" officeooo:rsid="000c9055" style:font-style-asian="normal" style:font-style-complex="normal" style:text-overline-style="none" style:text-overline-color="font-color"/>
    </style:style>
    <style:style style:name="T104" style:family="text">
      <style:text-properties fo:font-variant="small-caps" style:text-outline="false" style:text-line-through-style="none" style:text-line-through-type="none" fo:font-style="normal" fo:text-shadow="none" style:text-underline-style="none" officeooo:rsid="003db34a" style:font-style-asian="normal" style:font-style-complex="normal" style:text-overline-style="none" style:text-overline-color="font-color"/>
    </style:style>
    <style:style style:name="T105" style:family="text">
      <style:text-properties fo:font-variant="small-caps" style:text-outline="false" style:text-line-through-style="none" style:text-line-through-type="none" fo:font-style="normal" fo:text-shadow="none" style:text-underline-style="none" officeooo:rsid="000da62e" style:font-style-asian="normal" style:font-style-complex="normal" style:text-overline-style="none" style:text-overline-color="font-color"/>
    </style:style>
    <style:style style:name="T106" style:family="text">
      <style:text-properties officeooo:rsid="001f5275"/>
    </style:style>
    <style:style style:name="T107" style:family="text">
      <style:text-properties officeooo:rsid="004a84d6"/>
    </style:style>
    <style:style style:name="T108" style:family="text">
      <style:text-properties officeooo:rsid="0020695d"/>
    </style:style>
    <style:style style:name="T109" style:family="text">
      <style:text-properties officeooo:rsid="005a429d"/>
    </style:style>
    <style:style style:name="T110" style:family="text">
      <style:text-properties officeooo:rsid="004d205f"/>
    </style:style>
    <style:style style:name="T111" style:family="text">
      <style:text-properties officeooo:rsid="00581dc9"/>
    </style:style>
    <style:style style:name="T112" style:family="text">
      <style:text-properties fo:font-weight="normal" officeooo:rsid="00581dc9" style:font-weight-asian="normal" style:font-weight-complex="normal"/>
    </style:style>
    <style:style style:name="T113" style:family="text">
      <style:text-properties officeooo:rsid="001c10f3"/>
    </style:style>
    <style:style style:name="T114" style:family="text">
      <style:text-properties officeooo:rsid="001ddf43"/>
    </style:style>
    <style:style style:name="T115" style:family="text">
      <style:text-properties officeooo:rsid="0055ef3b"/>
    </style:style>
    <style:style style:name="T116" style:family="text">
      <style:text-properties officeooo:rsid="003bb844"/>
    </style:style>
    <style:style style:name="T117" style:family="text">
      <style:text-properties officeooo:rsid="0042e547"/>
    </style:style>
    <style:style style:name="T118" style:family="text">
      <style:text-properties officeooo:rsid="0046bd86"/>
    </style:style>
    <style:style style:name="T119" style:family="text">
      <style:text-properties fo:color="#ff3333" loext:opacity="100%"/>
    </style:style>
    <style:style style:name="T120" style:family="text">
      <style:text-properties fo:color="#ff3333" loext:opacity="100%" style:text-position="0% 100%"/>
    </style:style>
    <style:style style:name="T121" style:family="text">
      <style:text-properties fo:color="#ff3333" loext:opacity="100%" fo:font-size="12pt" style:font-size-asian="12pt" style:font-name-complex="Calibri" style:font-size-complex="12pt"/>
    </style:style>
    <style:style style:name="T122" style:family="text">
      <style:text-properties fo:color="#ff3333" loext:opacity="100%" officeooo:rsid="005e5832" style:font-name-complex="Calibri"/>
    </style:style>
    <style:style style:name="T123" style:family="text">
      <style:text-properties officeooo:rsid="00298085"/>
    </style:style>
    <style:style style:name="T124" style:family="text">
      <style:text-properties officeooo:rsid="004ad311"/>
    </style:style>
    <style:style style:name="T125" style:family="text">
      <style:text-properties officeooo:rsid="00285874"/>
    </style:style>
    <style:style style:name="T126" style:family="text">
      <style:text-properties officeooo:rsid="001b6017"/>
    </style:style>
    <style:style style:name="T127" style:family="text">
      <style:text-properties officeooo:rsid="003db34a"/>
    </style:style>
    <style:style style:name="T128" style:family="text">
      <style:text-properties officeooo:rsid="001a85ee"/>
    </style:style>
    <style:style style:name="T129" style:family="text">
      <style:text-properties officeooo:rsid="001a97b8"/>
    </style:style>
    <style:style style:name="T130" style:family="text">
      <style:text-properties officeooo:rsid="0022629c"/>
    </style:style>
    <style:style style:name="T131" style:family="text">
      <style:text-properties officeooo:rsid="00278dc7"/>
    </style:style>
    <style:style style:name="T132" style:family="text">
      <style:text-properties officeooo:rsid="00296bfc"/>
    </style:style>
    <style:style style:name="T133" style:family="text">
      <style:text-properties fo:font-style="italic" officeooo:rsid="00296bfc" style:font-style-asian="italic" style:font-style-complex="italic"/>
    </style:style>
    <style:style style:name="T134" style:family="text">
      <style:text-properties officeooo:rsid="002e33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<text:span text:style-name="T1">patto</text:span> <text:span text:style-name="T1">di corresponsabilità</text:span> – secondaria<text:span text:style-name="T24"> – </text:span><text:span text:style-name="T7">classe</text:span><text:span text:style-name="T25"> ………...… - </text:span><text:span text:style-name="T8">anno scolastico</text:span><text:span text:style-name="T26"> </text:span><text:span text:style-name="T35">……………….</text:span></text:p>
          </table:table-cell>
        </table:table-row>
      </table:table>
      <text:p text:style-name="P4"/>
      <text:p text:style-name="P92"/>
      <table:table table:name="Tabella2" table:style-name="Tabella2">
        <table:table-column table:style-name="Tabella2.A" table:number-columns-repeated="6"/>
        <table:table-column table:style-name="Tabella2.G"/>
        <table:table-row table:style-name="TableLine2352093807984">
          <table:table-cell table:style-name="Tabella2.A1" table:number-columns-spanned="3" office:value-type="string">
            <text:p text:style-name="P100"><text:span text:style-name="T27">Curricolo di </text:span><text:span text:style-name="T9">ed. civica</text:span><text:span text:style-name="T6"> </text:span><text:span text:style-name="T27">dall’</text:span><text:span text:style-name="T9">area socio-affettiva</text:span><text:span text:style-name="T27"> </text:span><text:span text:style-name="T15">(obbligo)</text:span></text:p>
          </table:table-cell>
          <table:covered-table-cell/>
          <table:covered-table-cell/>
          <table:table-cell table:style-name="Tabella2.A1" office:value-type="string">
            <text:p text:style-name="P100"><text:span text:style-name="T27">Curricolo di </text:span><text:span text:style-name="T9">ed. civica </text:span><text:span text:style-name="T27">dal </text:span><text:span text:style-name="T9">curricolo digitale</text:span></text:p>
            <text:p text:style-name="P104">(obbligo)</text:p>
          </table:table-cell>
          <table:table-cell table:style-name="Tabella2.E1" table:number-columns-spanned="3" office:value-type="string">
            <text:p text:style-name="P100">Comportamento verso gli <text:span text:style-name="T6">altri</text:span><text:span text:style-name="T18"> e il </text:span><text:span text:style-name="T6">contesto</text:span><text:span text:style-name="T18"> </text:span><text:span text:style-name="T27">dall’</text:span><text:span text:style-name="T9">area socio-affettiva</text:span></text:p>
            <text:p text:style-name="P100"><text:span text:style-name="T15">(</text:span><text:span text:style-name="T16">scelta</text:span><text:span text:style-name="T15">)</text:span></text:p>
          </table:table-cell>
          <table:covered-table-cell/>
          <table:covered-table-cell/>
        </table:table-row>
        <table:table-row table:style-name="TableLine2352093807168">
          <table:table-cell table:style-name="Tabella2.A2" table:number-columns-spanned="4" office:value-type="string">
            <text:p text:style-name="P105">C<text:span text:style-name="T109">ertificazione competenze</text:span></text:p>
          </table:table-cell>
          <table:covered-table-cell/>
          <table:covered-table-cell/>
          <table:covered-table-cell/>
          <table:table-cell table:style-name="Tabella2.E2" table:number-columns-spanned="3" office:value-type="string">
            <text:p text:style-name="P105">C<text:span text:style-name="T109">ertificazione competenze</text:span></text:p>
          </table:table-cell>
          <table:covered-table-cell/>
          <table:covered-table-cell/>
        </table:table-row>
        <table:table-row table:style-name="TableLine2352093798464">
          <table:table-cell table:style-name="Tabella2.A2" table:number-columns-spanned="2" office:value-type="string">
            <text:p text:style-name="P105">6. Competenze sociali e civiche</text:p>
          </table:table-cell>
          <table:covered-table-cell/>
          <table:table-cell table:style-name="Tabella2.A2" office:value-type="string">
            <text:p text:style-name="P105">8<text:span text:style-name="T92">a</text:span> Consapevolezza ed espressione culturale</text:p>
          </table:table-cell>
          <table:table-cell table:style-name="Tabella2.A2" office:value-type="string">
            <text:p text:style-name="P105"><text:span text:style-name="T110">4</text:span>. Competenze <text:span text:style-name="T110">digitali</text:span></text:p>
          </table:table-cell>
          <table:table-cell table:style-name="Tabella2.E2" table:number-columns-spanned="3" office:value-type="string">
            <text:p text:style-name="P105">6. Competenze sociali e civiche</text:p>
          </table:table-cell>
          <table:covered-table-cell/>
          <table:covered-table-cell/>
        </table:table-row>
        <table:table-row table:style-name="TableLine2352093801728">
          <table:table-cell table:style-name="Tabella2.A2" table:number-columns-spanned="3" office:value-type="string">
            <text:p text:style-name="P101"><text:span text:style-name="T111">Dimensione </text:span>1 <text:span text:style-name="T112">articolata nelle tre seguenti</text:span></text:p>
          </table:table-cell>
          <table:covered-table-cell/>
          <table:covered-table-cell/>
          <table:table-cell table:style-name="Tabella2.A2" office:value-type="string">
            <text:p text:style-name="P106"><text:span text:style-name="T111">Dimensione </text:span>3</text:p>
          </table:table-cell>
          <table:table-cell table:style-name="Tabella2.E4" office:value-type="string">
            <text:p text:style-name="P107"><text:span text:style-name="T111">Dimensione </text:span>4</text:p>
          </table:table-cell>
          <table:table-cell table:style-name="Tabella2.E4" office:value-type="string">
            <text:p text:style-name="P107"><text:span text:style-name="T111">Dimensione </text:span>5</text:p>
          </table:table-cell>
          <table:table-cell table:style-name="Tabella2.E2" office:value-type="string">
            <text:p text:style-name="P107"><text:span text:style-name="T111">Dimensione </text:span>6</text:p>
          </table:table-cell>
        </table:table-row>
        <table:table-row table:style-name="TableLine2352093804720">
          <table:table-cell table:style-name="Tabella2.A2" office:value-type="string">
            <text:p text:style-name="P102"><text:span text:style-name="T2">1a</text:span><text:span text:style-name="T113"> </text:span>Rispetto delle regole</text:p>
          </table:table-cell>
          <table:table-cell table:style-name="Tabella2.A2" office:value-type="string">
            <text:p text:style-name="P102"><text:span text:style-name="T2">1b</text:span><text:span text:style-name="T113"> </text:span>Convivenza civile</text:p>
          </table:table-cell>
          <table:table-cell table:style-name="Tabella2.A2" office:value-type="string">
            <text:p text:style-name="P103"><text:span text:style-name="T2">1c </text:span>Rispetto della diversità</text:p>
          </table:table-cell>
          <table:table-cell table:style-name="Tabella2.A2" office:value-type="string">
            <text:p text:style-name="P91"><text:span text:style-name="T1">3.</text:span> <text:span text:style-name="T115">Etica: g</text:span>estione consapevole e responsabile dei mezzi informatici</text:p>
          </table:table-cell>
          <table:table-cell table:style-name="Tabella2.E4" office:value-type="string">
            <text:p text:style-name="P103"><text:span text:style-name="T3">4.</text:span><text:span text:style-name="T116"> </text:span>Socializzazione</text:p>
          </table:table-cell>
          <table:table-cell table:style-name="Tabella2.E4" office:value-type="string">
            <text:p text:style-name="P103"><text:span text:style-name="T3">5.</text:span><text:span text:style-name="T116"> </text:span>Collaborazione</text:p>
          </table:table-cell>
          <table:table-cell table:style-name="Tabella2.E2" office:value-type="string">
            <text:p text:style-name="P103"><text:span text:style-name="T3">6.</text:span><text:span text:style-name="T116"> </text:span>Gestione delle emozioni</text:p>
          </table:table-cell>
        </table:table-row>
      </table:table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table:number-columns-spanned="5" office:value-type="string">
            <text:p text:style-name="P32">Comportamento verso <text:span text:style-name="T18">l’</text:span><text:span text:style-name="T6">apprendimento</text:span><text:span text:style-name="T18"> </text:span><text:span text:style-name="T27">dall’</text:span><text:span text:style-name="T9">area socio-affettiva</text:span><text:span text:style-name="T27"> </text:span><text:span text:style-name="T15">(</text:span><text:span text:style-name="T16">scelta</text:span><text:span text:style-name="T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51840185824">
          <table:table-cell table:style-name="Tabella1.A2" table:number-columns-spanned="5" office:value-type="string">
            <text:p text:style-name="P46">C<text:span text:style-name="T109">ertificazione competenz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51840186096">
          <table:table-cell table:style-name="Tabella1.A2" table:number-columns-spanned="5" office:value-type="string">
            <text:p text:style-name="P47">7. Spirito di iniziativa e imprenditorialità</text:p>
          </table:table-cell>
          <table:covered-table-cell/>
          <table:covered-table-cell/>
          <table:covered-table-cell/>
          <table:covered-table-cell/>
        </table:table-row>
        <table:table-row table:style-name="TableLine2351840198880">
          <table:table-cell table:style-name="Tabella1.A4" office:value-type="string">
            <text:p text:style-name="P39">Dimensione 7</text:p>
          </table:table-cell>
          <table:table-cell table:style-name="Tabella1.A4" office:value-type="string">
            <text:p text:style-name="P39">Dimensione 8</text:p>
          </table:table-cell>
          <table:table-cell table:style-name="Tabella1.A4" office:value-type="string">
            <text:p text:style-name="P39">Dimensione 9</text:p>
          </table:table-cell>
          <table:table-cell table:style-name="Tabella1.A4" office:value-type="string">
            <text:p text:style-name="P39">Dimensione 10</text:p>
          </table:table-cell>
          <table:table-cell table:style-name="Tabella1.A2" office:value-type="string">
            <text:p text:style-name="P37">Dimensione 11</text:p>
          </table:table-cell>
        </table:table-row>
        <table:table-row table:style-name="TableLine2351840186912">
          <table:table-cell table:style-name="Tabella1.A4" office:value-type="string">
            <text:p text:style-name="P43"><text:span text:style-name="T10">7.</text:span><text:span text:style-name="T28"> </text:span>Partecipazione</text:p>
          </table:table-cell>
          <table:table-cell table:style-name="Tabella1.A4" office:value-type="string">
            <text:p text:style-name="P43"><text:span text:style-name="T4">8.</text:span><text:span text:style-name="T117"> </text:span>Impegno</text:p>
          </table:table-cell>
          <table:table-cell table:style-name="Tabella1.A4" office:value-type="string">
            <text:p text:style-name="P43"><text:span text:style-name="T4">9.</text:span><text:span text:style-name="T117"> </text:span>Autonomia organizzativa</text:p>
          </table:table-cell>
          <table:table-cell table:style-name="Tabella1.A4" office:value-type="string">
            <text:p text:style-name="P43"><text:span text:style-name="T4">10.</text:span><text:span text:style-name="T117"> </text:span>Autovalutazione</text:p>
          </table:table-cell>
          <table:table-cell table:style-name="Tabella1.A2" office:value-type="string">
            <text:p text:style-name="P41"><text:span text:style-name="T4">11.</text:span><text:span text:style-name="T117"> </text:span>Intraprendenza</text:p>
          </table:table-cell>
        </table:table-row>
      </table:table>
      <text:p text:style-name="P5"/>
      <text:p text:style-name="P7"/>
      <table:table table:name="Tabella5" table:style-name="Tabella5">
        <table:table-column table:style-name="Tabella5.A" table:number-columns-repeated="3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6">Competenze chiave</text:p>
            <text:p text:style-name="P2"><text:span text:style-name="T118">d</text:span>a <text:span text:style-name="T1">certificazione competenze</text:span></text:p>
          </table:table-cell>
          <table:table-cell table:style-name="Tabella5.A1" office:value-type="string">
            <text:p text:style-name="P2"><text:span text:style-name="T94">Dal </text:span><text:span text:style-name="T96">Curricolo </text:span><text:span text:style-name="T97">di </text:span><text:span text:style-name="T96">Ed</text:span><text:span text:style-name="T97">ucazione</text:span><text:span text:style-name="T96"> civica</text:span></text:p>
            <text:p text:style-name="P2"><text:span text:style-name="T17">(</text:span><text:span text:style-name="T14">obbligo</text:span><text:span text:style-name="T17">)</text:span></text:p>
          </table:table-cell>
          <table:table-cell table:style-name="Tabella5.A1" office:value-type="string">
            <text:p text:style-name="P9">I docenti si impegnano a</text:p>
          </table:table-cell>
          <table:table-cell table:style-name="Tabella5.A1" office:value-type="string">
            <text:p text:style-name="P9">Gli alunni si impegnano a</text:p>
          </table:table-cell>
          <table:table-cell table:style-name="Tabella5.E1" office:value-type="string">
            <text:p text:style-name="P57">I genitori collaborano in questo modo:</text:p>
          </table:table-cell>
        </table:table-row>
        <table:table-row table:style-name="TableLine2351905717648">
          <table:table-cell table:style-name="Tabella5.A2" office:value-type="string">
            <text:p text:style-name="P77"><text:span text:style-name="T119">6 </text:span><text:span text:style-name="T95">competenze sociali e civiche</text:span></text:p>
          </table:table-cell>
          <table:table-cell table:style-name="Tabella5.A2" office:value-type="string">
            <text:p text:style-name="P34"><text:span text:style-name="T2">1a</text:span><text:span text:style-name="T113"> </text:span>Rispetto delle regole</text:p>
          </table:table-cell>
          <table:table-cell table:style-name="Tabella5.A2" office:value-type="string">
            <text:p text:style-name="P63"><text:span text:style-name="T19">- </text:span><text:span text:style-name="T18">concordare tra loro comportamenti condivisi </text:span><text:span text:style-name="T21">(il </text:span><text:soft-page-break/><text:span text:style-name="T21">consentito, il non consentito, il carico compiti...)</text:span>;</text:p>
            <text:p text:style-name="P73"><text:span text:style-name="T42">-</text:span><text:span text:style-name="T49"> </text:span>informare gli allievi delle regole;</text:p>
            <text:p text:style-name="P73"><text:span text:style-name="T42">-</text:span><text:span text:style-name="T49"> </text:span>concordarne con loro;</text:p>
            <text:p text:style-name="P63"><text:span text:style-name="T58">-</text:span><text:span text:style-name="T50"> </text:span><text:span text:style-name="T18">essere puntuali e </text:span><text:span text:style-name="T22">a </text:span><text:span text:style-name="T18">chiedere il rispetto della puntualità</text:span>;</text:p>
            <text:p text:style-name="P64"><text:span text:style-name="T61">-</text:span><text:span text:style-name="T51"> </text:span><text:span text:style-name="T18">far riflettere sull’effettiva necessità e sull’opportunità della richiesta</text:span> quando un alunno chieda di uscire durante la lezione;</text:p>
            <text:p text:style-name="P64"><text:span text:style-name="T58">-</text:span><text:span text:style-name="T50"> </text:span>spiegare il senso delle regole secondo gli spazi in cui ci si trova e a chiederne il rispetto;</text:p>
            <text:p text:style-name="P64"/>
          </table:table-cell>
          <table:table-cell table:style-name="Tabella5.A2" office:value-type="string">
            <text:p text:style-name="P74"><text:span text:style-name="T42">-</text:span><text:span text:style-name="T49"> </text:span>riflettere sul significato e la necessità delle regole <text:span text:style-name="T106">per il</text:span> <text:soft-page-break/>benessere comune;</text:p>
            <text:p text:style-name="P65"><text:span text:style-name="T34">-</text:span><text:span text:style-name="T19"> </text:span><text:span text:style-name="T18">rispettare </text:span><text:span text:style-name="T23">e chiedere considerazione per le </text:span><text:span text:style-name="T18">regole indicate e/o concordate</text:span>;</text:p>
            <text:p text:style-name="P74"><text:span text:style-name="T42">-</text:span><text:span text:style-name="T49"> </text:span>tenere presenti le regole e a riflettere su eventuali <text:span text:style-name="T32">inosservanze</text:span> condividendo con il docente e i compagni il senso di un richiamo;</text:p>
            <text:p text:style-name="P65"><text:span text:style-name="T58">-</text:span><text:span text:style-name="T50"> </text:span><text:span text:style-name="T18">essere puntuali nei diversi momenti</text:span>;</text:p>
            <text:p text:style-name="P74"><text:span text:style-name="T67">-</text:span><text:span text:style-name="T53"> </text:span>chiedere di uscire durante le lezioni solo per effettiva necessità;</text:p>
            <text:p text:style-name="P65"><text:span text:style-name="T58">-</text:span><text:span text:style-name="T50"> </text:span>rispettare le regole imposte dai diversi spazi in cui si trovano;</text:p>
            <text:p text:style-name="P65"/>
          </table:table-cell>
          <table:table-cell table:style-name="Tabella5.E2" office:value-type="string">
            <text:p text:style-name="P79"><text:span text:style-name="T42">-</text:span><text:span text:style-name="T49"> p</text:span>ongono regole facendo riflettere sulla <text:span text:style-name="T81">loro </text:span>necessità <text:soft-page-break/><text:span text:style-name="T82">per il</text:span> benessere collettivo;</text:p>
            <text:p text:style-name="P83"><text:span text:style-name="T34">-</text:span><text:span text:style-name="T19"> </text:span><text:span text:style-name="T18">concordano </text:span><text:span text:style-name="T30">con la scuola </text:span><text:span text:style-name="T29">interventi utili</text:span><text:span text:style-name="T18">;</text:span></text:p>
            <text:p text:style-name="P80"><text:span text:style-name="T42">-</text:span><text:span text:style-name="T49"> </text:span>riflettono con il/la figlio/a sul significato di un eventuale richiamo da parte dell’insegnante;</text:p>
            <text:p text:style-name="P80"><text:span text:style-name="T60">- </text:span>educano alla puntualità, la raccomandano <text:span text:style-name="T83">e la verificano</text:span>;</text:p>
            <text:p text:style-name="P61"><text:span text:style-name="T70">-</text:span><text:span text:style-name="T55"> </text:span>informano la scuola di problemi che pongano la necessità di uscite frequenti durante le lezioni;</text:p>
            <text:p text:style-name="P58"><text:span text:style-name="T42">-</text:span><text:span text:style-name="T49"> </text:span>raccomandano il rispetto delle regole richieste dai diversi ambienti in cui il/la ragazzo/a si trova ad agire;</text:p>
            <text:p text:style-name="P58"/>
          </table:table-cell>
        </table:table-row>
        <table:table-row table:style-name="TableLine2351905716016">
          <table:table-cell table:style-name="Tabella5.A2" office:value-type="string">
            <text:p text:style-name="P77"><text:span text:style-name="T119">6 </text:span><text:span text:style-name="T95">competenze sociali e civiche</text:span></text:p>
          </table:table-cell>
          <table:table-cell table:style-name="Tabella5.A2" office:value-type="string">
            <text:p text:style-name="P34"><text:span text:style-name="T2">1b</text:span><text:span text:style-name="T113"> </text:span>Convivenza civile</text:p>
          </table:table-cell>
          <table:table-cell table:style-name="Tabella5.A2" office:value-type="string">
            <text:p text:style-name="P75"><text:span text:style-name="T68">-</text:span><text:span text:style-name="T54"> </text:span><text:span text:style-name="T63"><text:s/></text:span><text:span text:style-name="T84">i</text:span>nvitare a considerare i comportamenti a rischio della sicurezza;</text:p>
            <text:p text:style-name="P66"><text:span text:style-name="T62">-</text:span><text:span text:style-name="T52"> </text:span><text:span text:style-name="T18">sollecitare </text:span><text:span text:style-name="T20">a</text:span><text:span text:style-name="T18">l rispetto</text:span> di ambienti, arredi e materiali <text:span text:style-name="T107">e a fornire esempi</text:span><text:span text:style-name="T18">;</text:span></text:p>
            <text:p text:style-name="P66"><text:span text:style-name="T62">-</text:span><text:span text:style-name="T52"> </text:span><text:span text:style-name="T33">c</text:span><text:span text:style-name="T18">hiedere di utilizzare adeguatamente l’intervallo</text:span>;</text:p>
            <text:p text:style-name="P75"><text:span text:style-name="T68">-</text:span><text:span text:style-name="T54"> </text:span><text:span text:style-name="T64">esigere</text:span>, durante la mensa, il rispetto di persone, lavoro e cibo e a segnalare comportamenti scorretti invitando a riflettere e a riconoscere il significato e lo scopo della richiesta;</text:p>
            <text:p text:style-name="P51"><text:span text:style-name="T68">-</text:span><text:span text:style-name="T54"> </text:span>verificare la restituzione dei documenti, le firme degli avvisi <text:soft-page-break/>alle famiglie …;</text:p>
            <text:p text:style-name="P51"><text:span text:style-name="T43">-</text:span><text:span text:style-name="T85"> creare situazioni che richiedano l’assunzione di impegni per il bene comune (ad es. riordinare un ambiente a fine lezione ...);</text:span></text:p>
            <text:p text:style-name="P52"><text:span text:style-name="T31">-</text:span> <text:span text:style-name="T86">garantire la rotazione nell’assegnazione degli incarichi;</text:span></text:p>
            <text:p text:style-name="P52"><text:span text:style-name="T31">-</text:span> <text:span text:style-name="T86">verificare l’assolvimento dell’impegno;</text:span></text:p>
            <text:p text:style-name="P52"><text:span text:style-name="T31">-</text:span> <text:span text:style-name="T86">valorizzare il contributo individuale;</text:span></text:p>
            <text:p text:style-name="P52"/>
          </table:table-cell>
          <table:table-cell table:style-name="Tabella5.A2" office:value-type="string">
            <text:p text:style-name="P76"><text:span text:style-name="T68">-</text:span><text:span text:style-name="T54"> </text:span><text:span text:style-name="T87">v</text:span>alutare il proprio comportamento verificandone la conformità alle norme richieste dalla convivenza civile;</text:p>
            <text:p text:style-name="P67"><text:span text:style-name="T62">-</text:span><text:span text:style-name="T52"> </text:span><text:span text:style-name="T18">rispettare</text:span> gli ambienti, gli arredi e i materiali, <text:span text:style-name="T88">controllando</text:span><text:span text:style-name="T18"> come vengano lasciati dopo il loro </text:span><text:span text:style-name="T33">utilizzo;</text:span></text:p>
            <text:p text:style-name="P76"><text:span text:style-name="T68">-</text:span><text:span text:style-name="T54"> </text:span><text:span text:style-name="T32">impiegare</text:span> l’intervallo <text:span text:style-name="T108">secondo la sua funzionalità (riposo,</text:span> frui<text:span text:style-name="T108">zione</text:span> bagno, merenda...<text:span text:style-name="T108">)</text:span>;</text:p>
            <text:p text:style-name="P48"><text:span text:style-name="T62">-</text:span><text:span text:style-name="T52"> </text:span><text:span text:style-name="T18">rivolgersi rispettosamente al personale addetto alla preparazione dei pasti e all’allestimento del locale, considerandone l’attività ed </text:span><text:soft-page-break/><text:span text:style-name="T18">evitando comportamenti che costringano a un ulteriore lavoro (strappare tovaglie... gettando a terra i pezzi, giocare con il cibo e l’acqua sporcando consapevolmente …);</text:span></text:p>
            <text:p text:style-name="P53"><text:span text:style-name="T68">-</text:span><text:span text:style-name="T54"> </text:span>rispettare le scadenze indicate per avvisi dati e documenti da restituire;</text:p>
            <text:p text:style-name="P86"><text:span text:style-name="T31">-</text:span> <text:span text:style-name="T36">assumersi spontaneamente incarichi per il bene collettivo;</text:span></text:p>
            <text:p text:style-name="P88">- condividere a turno gli impegni;</text:p>
            <text:p text:style-name="P88">- portarli a termine;</text:p>
            <text:p text:style-name="P88"/>
          </table:table-cell>
          <table:table-cell table:style-name="Tabella5.E2" office:value-type="string">
            <text:p text:style-name="P81"><text:span text:style-name="T72">-</text:span><text:span text:style-name="T57"> </text:span><text:span text:style-name="T89">f</text:span>anno riflettere il/la figlio/a sull’<text:span text:style-name="T90">adeguatezza</text:span> d<text:span text:style-name="T129">i</text:span> <text:span text:style-name="T129">un comportamento</text:span>;</text:p>
            <text:p text:style-name="P84"><text:span text:style-name="T71">-</text:span><text:span text:style-name="T56"> </text:span><text:span text:style-name="T18">educano a considerare ambienti, arredi e materiali come una risorsa comune cui si deve rispetto</text:span> (si mantengono puliti pavimenti, pareti, banchi, non si arrecano danni …);</text:p>
            <text:p text:style-name="P82"><text:span text:style-name="T72">-</text:span><text:span text:style-name="T57"> </text:span>educano al rispetto delle persone e del loro lavoro condividendo un richiamo con gli insegnanti, in caso di inadempienze dell’alunno/a<text:span text:style-name="T31">;</text:span></text:p>
            <text:p text:style-name="P60"><text:soft-page-break/><text:span text:style-name="T72">-</text:span><text:span text:style-name="T79"> </text:span>chiedono ai figli se ci siano avvisi di cui prendere visione e da restituire alla scuola;</text:p>
            <text:p text:style-name="P59"><text:span text:style-name="T48">-</text:span><text:span text:style-name="T85"> abituano a condividere la responsabilità del benessere familiare assegnando incarichi domestici;</text:span></text:p>
            <text:p text:style-name="P59"><text:span text:style-name="T48">-</text:span><text:span text:style-name="T85"> chiedono che siano portati a termine;</text:span></text:p>
            <text:p text:style-name="P59"><text:span text:style-name="T48">-</text:span><text:span text:style-name="T85"> valorizzano l’impegno;</text:span></text:p>
          </table:table-cell>
        </table:table-row>
        <table:table-row table:style-name="TableLine2351905720096">
          <table:table-cell table:style-name="Tabella5.A2" office:value-type="string">
            <text:p text:style-name="P77"><text:span text:style-name="T119">8</text:span><text:span text:style-name="T120">a</text:span><text:span text:style-name="T119"> </text:span><text:span text:style-name="T95">Consapevolezza ed espressione culturale</text:span></text:p>
          </table:table-cell>
          <table:table-cell table:style-name="Tabella5.A2" office:value-type="string">
            <text:p text:style-name="P31"><text:span text:style-name="T2">1c </text:span>Rispetto della diversità</text:p>
          </table:table-cell>
          <table:table-cell table:style-name="Tabella5.A2" office:value-type="string">
            <text:p text:style-name="P29"><text:span text:style-name="T38">-</text:span><text:span text:style-name="T91"> proporre occasioni di informazione e riflessione sulle diversità;</text:span></text:p>
            <text:p text:style-name="P29"><text:span text:style-name="T38">-</text:span><text:span text:style-name="T91"> incoraggiare l’espressione di punti di vista;</text:span></text:p>
            <text:p text:style-name="P29"><text:span text:style-name="T38">-</text:span><text:span text:style-name="T91"> sollecitare la produzione di dimostrazioni, prove e conferme attraverso dati;</text:span></text:p>
            <text:p text:style-name="P25"/>
          </table:table-cell>
          <table:table-cell table:style-name="Tabella5.A2" office:value-type="string">
            <text:p text:style-name="P29"><text:span text:style-name="T38">-</text:span><text:span text:style-name="T91"> accogliere con attenzione proposte di informazione sul tema, a cercarne il senso, a riconoscerne la relazione con l’attualità e il contesto di vita personale;</text:span></text:p>
            <text:p text:style-name="P29"><text:span text:style-name="T38">-</text:span><text:span text:style-name="T91"> ascoltare il punto di vista degli altri;</text:span></text:p>
            <text:p text:style-name="P29"><text:span text:style-name="T38">-</text:span><text:span text:style-name="T91"> argomentare il proprio punto di vista;</text:span></text:p>
            <text:p text:style-name="P25"/>
          </table:table-cell>
          <table:table-cell table:style-name="Tabella5.E2" office:value-type="string">
            <text:p text:style-name="P30"><text:span text:style-name="T38">-</text:span><text:span text:style-name="T91"> accolgono e favoriscono occasioni per condividere riflessioni sulle diversità;</text:span></text:p>
            <text:p text:style-name="P30"><text:span text:style-name="T38">-</text:span><text:span text:style-name="T12"> </text:span><text:span text:style-name="T41">discutono e si confrontano con i figli in casa abituandoli alla discussione e al</text:span><text:span text:style-name="T47">l’apertura</text:span><text:span text:style-name="T41"> all’esterno;</text:span></text:p>
            <text:p text:style-name="P30"><text:span text:style-name="T38">- </text:span><text:span text:style-name="T41">chiedono ai ragazzi di informarsi e di non accettare il luogo comune;</text:span></text:p>
            <text:p text:style-name="P26"><text:span text:style-name="T38">- </text:span><text:span text:style-name="T41">mostrano considerazione per il loro punto di vista;</text:span></text:p>
            <text:p text:style-name="P90"/>
          </table:table-cell>
        </table:table-row>
        <table:table-row table:style-name="TableLine2351905720368">
          <table:table-cell table:style-name="Tabella5.A2" office:value-type="string">
            <text:p text:style-name="P10"><text:span text:style-name="T119">4</text:span> <text:span text:style-name="T99">Competenze digitali</text:span></text:p>
          </table:table-cell>
          <table:table-cell table:style-name="Tabella5.A2" office:value-type="string">
            <text:p text:style-name="P15"><text:span text:style-name="T1">3.</text:span> <text:span text:style-name="T115">Etica: g</text:span>estione consapevole e responsabile dei mezzi informatici</text:p>
          </table:table-cell>
          <table:table-cell table:style-name="Tabella5.A2" office:value-type="string">
            <text:p text:style-name="P20">- proporre occasioni di attività con mezzi informatici (produzione file, ricerca i<text:span text:style-name="T123">n</text:span> rete, <text:span text:style-name="T124">utilizzo posta</text:span>…);</text:p>
            <text:p text:style-name="P20">- chiarire le regole d’impiego (uso tecnico, uso rete, copyright...), eventualmente <text:span text:style-name="T124">raccogliendole su supporto;</text:span></text:p>
            <text:p text:style-name="P20">- <text:span text:style-name="T124">proporre occasioni di </text:span><text:soft-page-break/><text:span text:style-name="T124">informazione sull’impiego inappropriato delle tecnologie.</text:span></text:p>
            <text:p text:style-name="P20"/>
          </table:table-cell>
          <table:table-cell table:style-name="Tabella5.A2" office:value-type="string">
            <text:p text:style-name="P21">- svolgere attività disciplinari impiegando <text:span text:style-name="T124">gli </text:span>strumenti informatici <text:span text:style-name="T124">suggeriti;</text:span></text:p>
            <text:p text:style-name="P21">- seguire indicazioni e regole per l’impiego <text:span text:style-name="T125">(uso tecnico, uso rete, copyright…);</text:span></text:p>
            <text:p text:style-name="P21">- <text:span text:style-name="T124">recepire l’informazione sui comportamenti scorretti in rete.</text:span></text:p>
            <text:p text:style-name="P21"><text:soft-page-break/></text:p>
          </table:table-cell>
          <table:table-cell table:style-name="Tabella5.E2" office:value-type="string">
            <text:p text:style-name="P21">- <text:span text:style-name="T132">informano la scuola sul possesso di dispositivi e si impegnano perché i figli ne dispongano;</text:span></text:p>
            <text:p text:style-name="P22">- <text:span text:style-name="T132">chiedono il rispetto delle regole (ad es. il </text:span><text:span text:style-name="T133">Regolamento per gli alunni in situazione di DAD</text:span><text:span text:style-name="T132">...);</text:span></text:p>
            <text:p text:style-name="P21">- <text:span text:style-name="T132">vigilano sul corretto impiego della rete da parte dei figli.</text:span></text:p>
            <text:p text:style-name="P21"><text:soft-page-break/></text:p>
          </table:table-cell>
        </table:table-row>
        <table:table-row table:style-name="TableLine2351905727440">
          <table:table-cell table:style-name="Tabella5.A2" office:value-type="string">
            <text:p text:style-name="P16">Competenze chiave</text:p>
            <text:p text:style-name="P2"><text:span text:style-name="T118">d</text:span>a <text:span text:style-name="T1">certificazione competenze</text:span></text:p>
          </table:table-cell>
          <table:table-cell table:style-name="Tabella5.A2" office:value-type="string">
            <text:p text:style-name="P17"><text:span text:style-name="T126">Dal </text:span><text:span text:style-name="T1">Curricolo Area socio-affettiva</text:span></text:p>
            <text:p text:style-name="P17">(<text:span text:style-name="T13">a scelta*</text:span> tra)</text:p>
          </table:table-cell>
          <table:table-cell table:style-name="Tabella5.A2" office:value-type="string">
            <text:p text:style-name="P9">I docenti si impegnano a</text:p>
          </table:table-cell>
          <table:table-cell table:style-name="Tabella5.A2" office:value-type="string">
            <text:p text:style-name="P9">Gli alunni si impegnano a</text:p>
          </table:table-cell>
          <table:table-cell table:style-name="Tabella5.E2" office:value-type="string">
            <text:p text:style-name="P108">I genitori collaborano in questo modo:</text:p>
          </table:table-cell>
        </table:table-row>
        <table:table-row table:style-name="TableLine2351905723360">
          <table:table-cell table:style-name="Tabella5.A2" table:number-rows-spanned="3" office:value-type="string">
            <text:p text:style-name="P89"><text:span text:style-name="T121">6</text:span><text:span text:style-name="T44"> </text:span><text:span text:style-name="T100">competenze sociali e civiche</text:span></text:p>
          </table:table-cell>
          <table:table-cell table:style-name="Tabella5.A2" office:value-type="string">
            <text:p text:style-name="P24"><text:span text:style-name="T102">4. </text:span><text:span text:style-name="T103">Socializzazione</text:span>*</text:p>
          </table:table-cell>
          <table:table-cell table:style-name="Tabella5.A2" office:value-type="string">
            <text:p text:style-name="P27"><text:span text:style-name="T38">-</text:span><text:span text:style-name="T91"> promuovere attività, modalità di lavoro e strategie di conduzione del gruppo che sollecitino interventi, discussioni e relazioni;</text:span></text:p>
            <text:p text:style-name="P27"><text:span text:style-name="T45">-</text:span><text:span text:style-name="T11"> </text:span><text:span text:style-name="T91">contenere i tempi dei propri interventi soddisfacendo il bisogno di comunicare degli alunni;</text:span></text:p>
            <text:p text:style-name="P27"><text:span text:style-name="T45">-</text:span><text:span text:style-name="T91"> abituare gli alunni a cercare almeno un punto di forza in un intervento altrui;</text:span></text:p>
            <text:p text:style-name="P27"/>
          </table:table-cell>
          <table:table-cell table:style-name="Tabella5.A2" office:value-type="string">
            <text:p text:style-name="P27"><text:span text:style-name="T38">-</text:span><text:span text:style-name="T91"> partecipare accogliendo le occasioni di relazione con gli altri;</text:span></text:p>
            <text:p text:style-name="P27"><text:span text:style-name="T45">-</text:span><text:span text:style-name="T11"> </text:span><text:span text:style-name="T91">socializzare conoscenze, curiosità, bisogni;</text:span></text:p>
            <text:p text:style-name="P27"><text:span text:style-name="T45">-</text:span><text:span text:style-name="T11"> </text:span><text:span text:style-name="T91">disporsi all’ascolto dei contributi di tutti i compagni cercandone i punti di forza;</text:span></text:p>
            <text:p text:style-name="P27"/>
          </table:table-cell>
          <table:table-cell table:style-name="Tabella5.E2" office:value-type="string">
            <text:p text:style-name="P28"><text:span text:style-name="T38">-</text:span><text:span text:style-name="T91"> evitano di formulare giudizi che possano compromettere la serenità delle relazioni;</text:span></text:p>
            <text:p text:style-name="P28"><text:span text:style-name="T45">-</text:span><text:span text:style-name="T11"> </text:span><text:span text:style-name="T37">evidenziano i benefici che derivano dalle relazioni indipendentemente dalle caratteristiche degli altri;</text:span></text:p>
            <text:p text:style-name="P28"><text:span text:style-name="T45">-</text:span><text:span text:style-name="T11"> </text:span><text:span text:style-name="T37">ascoltano e abituano</text:span><text:span text:style-name="T38"> </text:span><text:span text:style-name="T91">all’ascolto valorizzando gli interventi;</text:span></text:p>
            <text:p text:style-name="P28"><text:span text:style-name="T45">-</text:span><text:span text:style-name="T11"> </text:span><text:span text:style-name="T37">educano a sostenere le opinioni con dati </text:span><text:span text:style-name="T39">e a verificare se le opinioni </text:span><text:span text:style-name="T40">sono coerenti</text:span><text:span text:style-name="T39"> con la realtà</text:span><text:span text:style-name="T91">;</text:span></text:p>
            <text:p text:style-name="P28"/>
          </table:table-cell>
        </table:table-row>
        <table:table-row table:style-name="TableLine2351905724720">
          <table:covered-table-cell/>
          <table:table-cell table:style-name="Tabella5.A2" office:value-type="string">
            <text:p text:style-name="P31"><text:span text:style-name="T5">5.</text:span><text:span text:style-name="T127"> </text:span>Collaborazione</text:p>
          </table:table-cell>
          <table:table-cell table:style-name="Tabella5.A2" office:value-type="string">
            <text:p text:style-name="P50"/>
          </table:table-cell>
          <table:table-cell table:style-name="Tabella5.A2" office:value-type="string">
            <text:p text:style-name="P50"/>
          </table:table-cell>
          <table:table-cell table:style-name="Tabella5.E2" office:value-type="string">
            <text:p text:style-name="P50"/>
          </table:table-cell>
        </table:table-row>
        <table:table-row table:style-name="TableLine2351905726624">
          <table:covered-table-cell/>
          <table:table-cell table:style-name="Tabella5.A2" office:value-type="string">
            <text:p text:style-name="P31"><text:span text:style-name="T5">6.</text:span><text:span text:style-name="T127"> </text:span>Gestione delle emozioni</text:p>
          </table:table-cell>
          <table:table-cell table:style-name="Tabella5.A2" office:value-type="string">
            <text:p text:style-name="P50"/>
          </table:table-cell>
          <table:table-cell table:style-name="Tabella5.A2" office:value-type="string">
            <text:p text:style-name="P50"/>
          </table:table-cell>
          <table:table-cell table:style-name="Tabella5.E2" office:value-type="string">
            <text:p text:style-name="P50"/>
          </table:table-cell>
        </table:table-row>
        <table:table-row table:style-name="TableLine2351905724176">
          <table:table-cell table:style-name="Tabella5.A2" table:number-rows-spanned="5" office:value-type="string">
            <text:p text:style-name="P56"><text:span text:style-name="T122">7</text:span><text:span text:style-name="T46"> </text:span><text:span text:style-name="T101">spirito di iniziativa e imprenditorialità</text:span></text:p>
          </table:table-cell>
          <table:table-cell table:style-name="Tabella5.A2" office:value-type="string">
            <text:p text:style-name="P33"><text:span text:style-name="T5">7.</text:span><text:span text:style-name="T127"> </text:span>Partecipazione</text:p>
          </table:table-cell>
          <table:table-cell table:style-name="Tabella5.A2" office:value-type="string">
            <text:p text:style-name="P50"/>
          </table:table-cell>
          <table:table-cell table:style-name="Tabella5.A2" office:value-type="string">
            <text:p text:style-name="P50"/>
          </table:table-cell>
          <table:table-cell table:style-name="Tabella5.E2" office:value-type="string">
            <text:p text:style-name="P50"/>
          </table:table-cell>
        </table:table-row>
        <table:table-row table:style-name="TableLine2351905724992">
          <table:covered-table-cell/>
          <table:table-cell table:style-name="Tabella5.A2" office:value-type="string">
            <text:p text:style-name="P24"><text:span text:style-name="T104">8. </text:span><text:span text:style-name="T105">Impegno</text:span>*</text:p>
          </table:table-cell>
          <table:table-cell table:style-name="Tabella5.A2" office:value-type="string">
            <text:p text:style-name="P70"><text:span text:style-name="T65">-</text:span><text:span text:style-name="T78"> </text:span>assegnare compiti adeguati per quantità e caratteristiche;</text:p>
            <text:p text:style-name="P70"><text:span text:style-name="T65">-</text:span><text:span text:style-name="T74"> </text:span>seguire lo svolgimento del lavoro in classe e <text:span text:style-name="T86">ad accertare</text:span> l’effettiva possibilità di esecuzione in autonomia a casa;</text:p>
            <text:p text:style-name="P70"><text:span text:style-name="T59">-</text:span><text:span text:style-name="T80"> </text:span>verificare, all’occorrenza, l’aggiornamento di diario e lavoro, soprattutto quando <text:soft-page-break/>l’aggiornamento sia condizione richiesta dalle successive fasi dell’attività;</text:p>
            <text:p text:style-name="P70"/>
          </table:table-cell>
          <table:table-cell table:style-name="Tabella5.A2" office:value-type="string">
            <text:p text:style-name="P71"><text:span text:style-name="T65">-</text:span><text:span text:style-name="T78"> </text:span>svolgere i compiti domestici e a dimostrare la volontà e lo sforzo di eseguirli circoscrivendo l’eventuale difficoltà e non rinunciando completamente all’esecuzione;</text:p>
            <text:p text:style-name="P71"><text:span text:style-name="T65">-</text:span><text:span text:style-name="T78"> </text:span><text:span text:style-name="T69">eseguire</text:span> il lavoro in classe secondo le indicazioni degli insegnanti;</text:p>
            <text:p text:style-name="P71"><text:soft-page-break/><text:span text:style-name="T59">-</text:span><text:span text:style-name="T80"> </text:span>aggiornare il diario e il lavoro;</text:p>
            <text:p text:style-name="P71"/>
          </table:table-cell>
          <table:table-cell table:style-name="Tabella5.E2" office:value-type="string">
            <text:p text:style-name="P85"><text:span text:style-name="T73">-</text:span><text:span text:style-name="T77"> </text:span><text:span text:style-name="T93">s</text:span>i accertano che i figli svolgano i compiti domestici <text:span text:style-name="T130">(eventuale </text:span>controll<text:span text:style-name="T130">o di Regel...)</text:span> <text:span text:style-name="T130">e li motivano mostrando interesse al loro lavoro</text:span>;</text:p>
            <text:p text:style-name="P85"><text:span text:style-name="T73">-</text:span><text:span text:style-name="T77"> </text:span>raccomandano attenzione in classe e si informano presso gli insegnanti;</text:p>
            <text:p text:style-name="P62"><text:soft-page-break/><text:span text:style-name="T73">-</text:span><text:span text:style-name="T77"> </text:span>invitano/sollecitano il/la figlio/a ad aggiornare <text:span text:style-name="T130">il</text:span> lavoro in caso di assenze;</text:p>
          </table:table-cell>
        </table:table-row>
        <table:table-row table:style-name="TableLine2351905721184">
          <table:covered-table-cell/>
          <table:table-cell table:style-name="Tabella5.A2" office:value-type="string">
            <text:p text:style-name="P33"><text:span text:style-name="T5">9.</text:span><text:span text:style-name="T127"> </text:span>Autonomia organizzativa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E2" office:value-type="string">
            <text:p text:style-name="P6"/>
          </table:table-cell>
        </table:table-row>
        <table:table-row table:style-name="TableLine2351905721456">
          <table:covered-table-cell/>
          <table:table-cell table:style-name="Tabella5.A2" office:value-type="string">
            <text:p text:style-name="P45"><text:span text:style-name="T127">10. </text:span>Autovalutazione*</text:p>
          </table:table-cell>
          <table:table-cell table:style-name="Tabella5.A2" office:value-type="string">
            <text:p text:style-name="P68"><text:span text:style-name="T65">- </text:span><text:span text:style-name="T31">correggere i compiti in modo regolare e tempestivo, creando occasioni di correzione individualizzata;</text:span></text:p>
            <text:p text:style-name="P87"><text:span text:style-name="T74">- </text:span>sollecitare l’utilizzo di materiali già corretti;</text:p>
            <text:p text:style-name="P87"><text:span text:style-name="T75">- </text:span>provocare la riflessione sull’errore, in modo che esso diventi occasione di apprendimento (argomentazione);</text:p>
            <text:p text:style-name="P69"><text:span text:style-name="T59">-</text:span><text:span text:style-name="T80"> </text:span>promuovere l’autovalutazione individuando tempi e formulando domande puntuali e circostanziate.</text:p>
            <text:p text:style-name="P69"/>
          </table:table-cell>
          <table:table-cell table:style-name="Tabella5.A2" office:value-type="string">
            <text:p text:style-name="P68"><text:span text:style-name="T65">-</text:span><text:span text:style-name="T74"> </text:span>lavorare in modo non affrettato, assicurandosi anche di avere capito bene la consegna prima di avviare l’esecuzione;</text:p>
            <text:p text:style-name="P68"><text:span text:style-name="T65">- </text:span>sfruttare il materiale corretto come guida per occasioni successive;</text:p>
            <text:p text:style-name="P68"><text:span text:style-name="T66">- </text:span>riflettere sull’errore per individuarne la caratteristica e proporre una correzione;</text:p>
            <text:p text:style-name="P69"><text:span text:style-name="T59">-</text:span><text:span text:style-name="T80"> </text:span>osservare le caratteristiche della preparazione personale (tempo dedicato, modi, esiti), le capacità acquisite, le attitudini e gli interessi.</text:p>
            <text:p text:style-name="P69"/>
          </table:table-cell>
          <table:table-cell table:style-name="Tabella5.E2" office:value-type="string">
            <text:p text:style-name="P72"><text:span text:style-name="T65">-</text:span><text:span text:style-name="T74"> </text:span>controllano che i tempi dell’attività non siano troppo brevi;</text:p>
            <text:p text:style-name="P72"><text:span text:style-name="T65">-</text:span><text:span text:style-name="T74"> </text:span><text:span text:style-name="T76">invitano</text:span> alla revisione del lavoro;</text:p>
            <text:p text:style-name="P72"><text:span text:style-name="T65">- </text:span>sollecitano all’impiego del materiale corretto;</text:p>
            <text:p text:style-name="P72"><text:span text:style-name="T66">- </text:span>invitano ad accogliere l’errore in modo critico (qual è, perché è tale, come si può correggere …);</text:p>
            <text:p text:style-name="P49"><text:span text:style-name="T65">-</text:span><text:span text:style-name="T74"> </text:span>assumono consapevolezza della preparazione dei figli in base a elementi verificabili (quanto studiano, come, con quali risultati) anche nella prospettiva del successivo percorso di studi.</text:p>
          </table:table-cell>
        </table:table-row>
        <table:table-row table:style-name="TableLine2351905725264">
          <table:covered-table-cell/>
          <table:table-cell table:style-name="Tabella5.A2" office:value-type="string">
            <text:p text:style-name="P35"><text:span text:style-name="T5">11.</text:span><text:span text:style-name="T127"> Intraprendenza</text:span></text:p>
          </table:table-cell>
          <table:table-cell table:style-name="Tabella5.A2" office:value-type="string">
            <text:p text:style-name="P6"/>
          </table:table-cell>
          <table:table-cell table:style-name="Tabella5.A2" office:value-type="string">
            <text:p text:style-name="P6"/>
          </table:table-cell>
          <table:table-cell table:style-name="Tabella5.E2" office:value-type="string">
            <text:p text:style-name="P6"/>
          </table:table-cell>
        </table:table-row>
      </table:table>
      <text:p text:style-name="P96"/>
      <text:p text:style-name="P11"><text:tab/>Firme</text:p>
      <text:p text:style-name="P93"/>
      <text:p text:style-name="P11"><text:tab/>Il docente coordinatore: _________________________________________________</text:p>
      <text:p text:style-name="P8"/>
      <text:p text:style-name="P98"><text:tab/><text:span text:style-name="T128">I</text:span> <text:span text:style-name="T128">genitori rappresentanti:</text:span></text:p>
      <text:p text:style-name="P98"><text:span text:style-name="T134"><text:tab/><text:tab/><text:tab/><text:tab/>1) </text:span>________________________________________ <text:span text:style-name="T134">2) </text:span>________________________________________</text:p>
      <text:p text:style-name="P11"/>
      <text:p text:style-name="P98"><text:tab/><text:tab/><text:tab/><text:tab/><text:span text:style-name="T134">3) </text:span>________________________________________ <text:span text:style-name="T134">4) </text:span>________________________________________</text:p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3T07:54:36.938000000</meta:creation-date>
    <dc:date>2021-09-18T08:03:45.769000000</dc:date>
    <meta:editing-duration>PT1H46M25S</meta:editing-duration>
    <meta:editing-cycles>34</meta:editing-cycles>
    <meta:generator>LibreOffice/7.0.4.2$Windows_X86_64 LibreOffice_project/dcf040e67528d9187c66b2379df5ea4407429775</meta:generator>
    <meta:document-statistic meta:table-count="4" meta:image-count="0" meta:object-count="0" meta:page-count="5" meta:paragraph-count="168" meta:word-count="1470" meta:character-count="10252" meta:non-whitespace-character-count="8936"/>
  </office:meta>
</office:document-meta>
</file>