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2" svg:font-family="'Lucida Sans'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96cm" table:align="left" style:writing-mode="lr-tb"/>
    </style:style>
    <style:style style:name="Tabella1.A" style:family="table-column">
      <style:table-column-properties style:column-width="25.6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2.A" style:family="table-column">
      <style:table-column-properties style:column-width="5.14cm" style:rel-column-width="13107*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" style:family="table">
      <style:table-properties style:width="25.703cm" table:align="left" style:writing-mode="lr-tb"/>
    </style:style>
    <style:style style:name="Tabella7.A" style:family="table-column">
      <style:table-column-properties style:column-width="6.424cm"/>
    </style:style>
    <style:style style:name="Tabella7.D" style:family="table-column">
      <style:table-column-properties style:column-width="6.43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D1" style:family="table-cell">
      <style:table-cell-properties style:vertical-align="top" fo:padding="0.097cm" fo:border="0.1pt solid #000000" style:writing-mode="lr-tb"/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25.703cm" table:align="left" style:writing-mode="lr-tb"/>
    </style:style>
    <style:style style:name="Tabella8.A" style:family="table-column">
      <style:table-column-properties style:column-width="3.212cm"/>
    </style:style>
    <style:style style:name="Tabella8.H" style:family="table-column">
      <style:table-column-properties style:column-width="3.21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E1" style:family="table-cell">
      <style:table-cell-properties style:vertical-align="top" fo:padding="0.097cm" fo:border="0.1pt solid #000000" style:writing-mode="lr-tb"/>
    </style:style>
    <style:style style:name="Tabella8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25.703cm" table:align="left" style:writing-mode="lr-tb"/>
    </style:style>
    <style:style style:name="Tabella9.A" style:family="table-column">
      <style:table-column-properties style:column-width="6.424cm"/>
    </style:style>
    <style:style style:name="Tabella9.D" style:family="table-column">
      <style:table-column-properties style:column-width="6.43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D1" style:family="table-cell">
      <style:table-cell-properties style:vertical-align="top" fo:padding="0.097cm" fo:border="0.1pt solid #000000" style:writing-mode="lr-tb"/>
    </style:style>
    <style:style style:name="Tabel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" style:family="table">
      <style:table-properties style:width="25.703cm" table:align="left" style:writing-mode="lr-tb"/>
    </style:style>
    <style:style style:name="Tabella10.A" style:family="table-column">
      <style:table-column-properties style:column-width="3.212cm"/>
    </style:style>
    <style:style style:name="Tabella10.H" style:family="table-column">
      <style:table-column-properties style:column-width="3.21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0.E1" style:family="table-cell">
      <style:table-cell-properties style:vertical-align="top" fo:padding="0.097cm" fo:border="0.1pt solid #000000" style:writing-mode="lr-tb"/>
    </style:style>
    <style:style style:name="Tabella10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" style:family="table">
      <style:table-properties style:width="25.703cm" table:align="left" style:writing-mode="lr-tb"/>
    </style:style>
    <style:style style:name="Tabella11.A" style:family="table-column">
      <style:table-column-properties style:column-width="6.424cm"/>
    </style:style>
    <style:style style:name="Tabella11.D" style:family="table-column">
      <style:table-column-properties style:column-width="6.43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1.D1" style:family="table-cell">
      <style:table-cell-properties style:vertical-align="top" fo:padding="0.097cm" fo:border="0.1pt solid #000000" style:writing-mode="lr-tb"/>
    </style:style>
    <style:style style:name="Tabel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25.703cm" table:align="left" style:writing-mode="lr-tb"/>
    </style:style>
    <style:style style:name="Tabella12.A" style:family="table-column">
      <style:table-column-properties style:column-width="3.212cm"/>
    </style:style>
    <style:style style:name="Tabella12.H" style:family="table-column">
      <style:table-column-properties style:column-width="3.219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2.E1" style:family="table-cell">
      <style:table-cell-properties style:vertical-align="top" fo:padding="0.097cm" fo:border="0.1pt solid #000000" style:writing-mode="lr-tb"/>
    </style:style>
    <style:style style:name="Tabella1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" style:family="table">
      <style:table-properties style:width="25.703cm" table:align="left" style:writing-mode="lr-tb"/>
    </style:style>
    <style:style style:name="Tabella15.A" style:family="table-column">
      <style:table-column-properties style:column-width="6.424cm"/>
    </style:style>
    <style:style style:name="Tabella15.D" style:family="table-column">
      <style:table-column-properties style:column-width="6.43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5.D1" style:family="table-cell">
      <style:table-cell-properties style:vertical-align="top" fo:padding="0.097cm" fo:border="0.1pt solid #000000" style:writing-mode="lr-tb"/>
    </style:style>
    <style:style style:name="Tabella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" style:family="table">
      <style:table-properties style:width="25.703cm" table:align="left" style:writing-mode="lr-tb"/>
    </style:style>
    <style:style style:name="Tabella16.A" style:family="table-column">
      <style:table-column-properties style:column-width="3.21cm"/>
    </style:style>
    <style:style style:name="Tabella16.B" style:family="table-column">
      <style:table-column-properties style:column-width="3.212cm"/>
    </style:style>
    <style:style style:name="Tabella16.H" style:family="table-column">
      <style:table-column-properties style:column-width="3.22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6.E1" style:family="table-cell">
      <style:table-cell-properties style:vertical-align="top" fo:padding="0.097cm" fo:border="0.1pt solid #000000" style:writing-mode="lr-tb"/>
    </style:style>
    <style:style style:name="Tabella16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" style:family="table">
      <style:table-properties style:width="25.703cm" table:align="left" style:writing-mode="lr-tb"/>
    </style:style>
    <style:style style:name="Tabella17.A" style:family="table-column">
      <style:table-column-properties style:column-width="6.424cm"/>
    </style:style>
    <style:style style:name="Tabella17.D" style:family="table-column">
      <style:table-column-properties style:column-width="6.43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7.D1" style:family="table-cell">
      <style:table-cell-properties style:vertical-align="top" fo:padding="0.097cm" fo:border="0.1pt solid #000000" style:writing-mode="lr-tb"/>
    </style:style>
    <style:style style:name="Tabella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" style:family="table">
      <style:table-properties style:width="25.703cm" table:align="left" style:writing-mode="lr-tb"/>
    </style:style>
    <style:style style:name="Tabella18.A" style:family="table-column">
      <style:table-column-properties style:column-width="3.212cm"/>
    </style:style>
    <style:style style:name="Tabella18.H" style:family="table-column">
      <style:table-column-properties style:column-width="3.219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8.E1" style:family="table-cell">
      <style:table-cell-properties style:vertical-align="top" fo:padding="0.097cm" fo:border="0.1pt solid #000000" style:writing-mode="lr-tb"/>
    </style:style>
    <style:style style:name="Tabella18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" style:family="table">
      <style:table-properties style:width="25.703cm" table:align="left" style:writing-mode="lr-tb"/>
    </style:style>
    <style:style style:name="Tabella19.A" style:family="table-column">
      <style:table-column-properties style:column-width="6.424cm"/>
    </style:style>
    <style:style style:name="Tabella19.D" style:family="table-column">
      <style:table-column-properties style:column-width="6.43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9.D1" style:family="table-cell">
      <style:table-cell-properties style:vertical-align="top" fo:padding="0.097cm" fo:border="0.1pt solid #000000" style:writing-mode="lr-tb"/>
    </style:style>
    <style:style style:name="Tabella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" style:family="table">
      <style:table-properties style:width="25.703cm" table:align="left" style:writing-mode="lr-tb"/>
    </style:style>
    <style:style style:name="Tabella20.A" style:family="table-column">
      <style:table-column-properties style:column-width="3.21cm"/>
    </style:style>
    <style:style style:name="Tabella20.B" style:family="table-column">
      <style:table-column-properties style:column-width="3.212cm"/>
    </style:style>
    <style:style style:name="Tabella20.H" style:family="table-column">
      <style:table-column-properties style:column-width="3.223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0.E1" style:family="table-cell">
      <style:table-cell-properties style:vertical-align="top" fo:padding="0.097cm" fo:border="0.1pt solid #000000" style:writing-mode="lr-tb"/>
    </style:style>
    <style:style style:name="Tabella20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" style:family="table">
      <style:table-properties style:width="25.703cm" table:align="left" style:writing-mode="lr-tb"/>
    </style:style>
    <style:style style:name="Tabella21.A" style:family="table-column">
      <style:table-column-properties style:column-width="6.424cm"/>
    </style:style>
    <style:style style:name="Tabella21.D" style:family="table-column">
      <style:table-column-properties style:column-width="6.43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1.D1" style:family="table-cell">
      <style:table-cell-properties style:vertical-align="top" fo:padding="0.097cm" fo:border="0.1pt solid #000000" style:writing-mode="lr-tb"/>
    </style:style>
    <style:style style:name="Tabel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" style:family="table">
      <style:table-properties style:width="25.703cm" table:align="left" style:writing-mode="lr-tb"/>
    </style:style>
    <style:style style:name="Tabella22.A" style:family="table-column">
      <style:table-column-properties style:column-width="3.21cm"/>
    </style:style>
    <style:style style:name="Tabella22.B" style:family="table-column">
      <style:table-column-properties style:column-width="3.212cm"/>
    </style:style>
    <style:style style:name="Tabella22.H" style:family="table-column">
      <style:table-column-properties style:column-width="3.223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2.E1" style:family="table-cell">
      <style:table-cell-properties style:vertical-align="top" fo:padding="0.097cm" fo:border="0.1pt solid #000000" style:writing-mode="lr-tb"/>
    </style:style>
    <style:style style:name="Tabella2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" style:family="table">
      <style:table-properties style:width="25.703cm" table:align="left" style:writing-mode="lr-tb"/>
    </style:style>
    <style:style style:name="Tabella23.A" style:family="table-column">
      <style:table-column-properties style:column-width="6.424cm"/>
    </style:style>
    <style:style style:name="Tabella23.D" style:family="table-column">
      <style:table-column-properties style:column-width="6.43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3.D1" style:family="table-cell">
      <style:table-cell-properties style:vertical-align="top" fo:padding="0.097cm" fo:border="0.1pt solid #000000" style:writing-mode="lr-tb"/>
    </style:style>
    <style:style style:name="Tabella24" style:family="table">
      <style:table-properties style:width="25.703cm" table:align="left" style:writing-mode="lr-tb"/>
    </style:style>
    <style:style style:name="Tabella24.A" style:family="table-column">
      <style:table-column-properties style:column-width="3.21cm"/>
    </style:style>
    <style:style style:name="Tabella24.B" style:family="table-column">
      <style:table-column-properties style:column-width="3.212cm"/>
    </style:style>
    <style:style style:name="Tabella24.H" style:family="table-column">
      <style:table-column-properties style:column-width="3.223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4.E1" style:family="table-cell">
      <style:table-cell-properties style:vertical-align="top" fo:padding="0.097cm" fo:border="0.1pt solid #000000" style:writing-mode="lr-tb"/>
    </style:style>
    <style:style style:name="Tabella24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Calibri" fo:font-size="10pt" officeooo:paragraph-rsid="001bca71" style:font-size-asian="10pt" style:font-name-complex="Calibri" style:font-size-complex="10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Calibri" fo:font-size="10pt" officeooo:paragraph-rsid="001d2874" style:font-size-asian="10pt" style:font-name-complex="Calibri" style:font-size-complex="10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Calibri" fo:font-size="10pt" officeooo:paragraph-rsid="001fafc8" style:font-size-asian="10pt" style:font-name-complex="Calibri" style:font-size-complex="10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Calibri" fo:font-size="10pt" officeooo:paragraph-rsid="00206a1e" style:font-size-asian="10pt" style:font-name-complex="Calibri" style:font-size-complex="10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Calibri" fo:font-size="10pt" officeooo:paragraph-rsid="0022524f" style:font-size-asian="10pt" style:font-name-complex="Calibri" style:font-size-complex="10pt"/>
    </style:style>
    <style:style style:name="P7" style:family="paragraph" style:parent-style-name="Text_20_body">
      <style:paragraph-properties fo:line-height="100%" fo:text-align="justify" style:justify-single-word="false"/>
      <style:text-properties fo:color="#141414" style:font-name="Calibri" fo:font-size="10pt" officeooo:paragraph-rsid="001fafc8" style:font-size-asian="10pt" style:font-name-complex="Calibri" style:font-size-complex="10pt"/>
    </style:style>
    <style:style style:name="P8" style:family="paragraph" style:parent-style-name="Text_20_body">
      <style:paragraph-properties fo:line-height="100%" fo:text-align="justify" style:justify-single-word="false"/>
      <style:text-properties officeooo:paragraph-rsid="001fafc8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Calibri" fo:font-size="10pt" officeooo:paragraph-rsid="0019f13c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Calibri" fo:font-size="10pt" officeooo:paragraph-rsid="001bca71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Calibri" fo:font-size="10pt" officeooo:paragraph-rsid="001e1ffc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Calibri" fo:font-size="10pt" officeooo:paragraph-rsid="001fafc8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font-size="10pt" officeooo:paragraph-rsid="001fafc8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1e1ffc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1fafc8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Calibri" fo:font-size="10pt" officeooo:paragraph-rsid="001bca71" fo:background-color="#ffffff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Calibri" fo:font-size="10pt" officeooo:paragraph-rsid="001e1ffc" fo:background-color="#ffffff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1fafc8" style:font-size-asian="10pt" style:font-name-complex="Calibri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206a1e" style:font-size-asian="10pt" style:font-name-complex="Calibri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font-size="10pt" officeooo:paragraph-rsid="0022524f" style:font-size-asian="10pt" style:font-name-complex="Calibri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bca71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fafc8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fafc8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22524f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22524f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2524f"/>
    </style:style>
    <style:style style:name="P27" style:family="paragraph" style:parent-style-name="Text_20_body">
      <style:paragraph-properties fo:margin-top="0cm" fo:margin-bottom="0cm" loext:contextual-spacing="true" fo:line-height="100%" fo:text-align="justify" style:justify-single-word="false" style:snap-to-layout-grid="false"/>
      <style:text-properties fo:font-variant="small-caps" style:font-name="Calibri" fo:font-size="10pt" officeooo:paragraph-rsid="001fafc8" style:font-size-asian="10pt" style:font-name-complex="Calibri" style:font-size-complex="10pt"/>
    </style:style>
    <style:style style:name="P28" style:family="paragraph" style:parent-style-name="Text_20_body">
      <style:paragraph-properties fo:margin-top="0cm" fo:margin-bottom="0cm" loext:contextual-spacing="true" fo:line-height="100%" fo:text-align="justify" style:justify-single-word="false" style:snap-to-layout-grid="false"/>
      <style:text-properties fo:font-variant="small-caps" style:font-name="Calibri" fo:font-size="10pt" officeooo:paragraph-rsid="00206a1e" style:font-size-asian="10pt" style:font-name-complex="Calibri" style:font-size-complex="10pt"/>
    </style:style>
    <style:style style:name="P29" style:family="paragraph" style:parent-style-name="Text_20_body">
      <style:paragraph-properties fo:margin-top="0cm" fo:margin-bottom="0cm" loext:contextual-spacing="true" fo:line-height="100%" fo:text-align="justify" style:justify-single-word="false" style:snap-to-layout-grid="false"/>
      <style:text-properties fo:font-variant="small-caps" style:font-name="Calibri" fo:font-size="10pt" officeooo:paragraph-rsid="0022524f" style:font-size-asian="10pt" style:font-name-complex="Calibri" style:font-size-complex="10pt"/>
    </style:style>
    <style:style style:name="P30" style:family="paragraph" style:parent-style-name="Normale1">
      <style:paragraph-properties fo:text-align="justify" style:justify-single-word="false" style:snap-to-layout-grid="false"/>
      <style:text-properties fo:font-variant="small-caps" style:font-name="Calibri" fo:font-size="10pt" officeooo:paragraph-rsid="0022524f" style:font-size-asian="10pt" style:font-name-complex="Arial" style:font-size-complex="10pt"/>
    </style:style>
    <style:style style:name="P31" style:family="paragraph" style:parent-style-name="Normale1">
      <style:paragraph-properties fo:text-align="justify" style:justify-single-word="false"/>
      <style:text-properties fo:font-variant="small-caps" style:font-name="Calibri" fo:font-size="10pt" officeooo:paragraph-rsid="0022524f" style:font-size-asian="10pt" style:font-name-complex="Arial" style:font-size-complex="10pt"/>
    </style:style>
    <style:style style:name="P32" style:family="paragraph" style:parent-style-name="Normale1">
      <style:paragraph-properties fo:text-align="justify" style:justify-single-word="false" fo:orphans="0" fo:widows="0"/>
      <style:text-properties officeooo:paragraph-rsid="0022524f"/>
    </style:style>
    <style:style style:name="P33" style:family="paragraph" style:parent-style-name="Normale1">
      <style:paragraph-properties fo:text-align="justify" style:justify-single-word="false"/>
      <style:text-properties officeooo:paragraph-rsid="0022524f"/>
    </style:style>
    <style:style style:name="P34" style:family="paragraph" style:parent-style-name="Normale1">
      <style:paragraph-properties fo:margin-left="0cm" fo:margin-right="0cm" fo:margin-top="0cm" fo:margin-bottom="0cm" loext:contextual-spacing="true" fo:text-align="justify" style:justify-single-word="false" fo:text-indent="0cm" style:auto-text-indent="false" style:snap-to-layout-grid="false"/>
      <style:text-properties fo:font-variant="small-caps" style:font-name="Calibri" fo:font-size="10pt" officeooo:paragraph-rsid="0022524f" style:font-size-asian="10pt" style:font-name-complex="Arial" style:font-size-complex="10pt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snap-to-layout-grid="false"/>
      <style:text-properties fo:font-variant="small-caps" style:font-name="Calibri" fo:font-size="10pt" officeooo:paragraph-rsid="001bca71" style:font-size-asian="10pt" style:font-name-complex="Calibri" style:font-size-complex="10pt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snap-to-layout-grid="false"/>
      <style:text-properties fo:font-variant="small-caps" style:font-name="Calibri" fo:font-size="10pt" officeooo:paragraph-rsid="001d2874" style:font-size-asian="10pt" style:font-name-complex="Calibri" style:font-size-complex="10pt"/>
    </style:style>
    <style:style style:name="P37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snap-to-layout-grid="false"/>
      <style:text-properties fo:font-variant="small-caps" style:font-name="Calibri" fo:font-size="10pt" officeooo:paragraph-rsid="001e1ffc" style:font-size-asian="10pt" style:font-name-complex="Calibri" style:font-size-complex="10pt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snap-to-layout-grid="false"/>
      <style:text-properties fo:font-variant="small-caps" style:font-name="Calibri" fo:font-size="10pt" officeooo:paragraph-rsid="001fafc8" style:font-size-asian="10pt" style:font-name-complex="Calibri" style:font-size-complex="10pt"/>
    </style:style>
    <style:style style:name="P39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snap-to-layout-grid="false"/>
      <style:text-properties fo:font-variant="small-caps" style:font-name="Calibri" fo:font-size="10pt" officeooo:paragraph-rsid="00206a1e" style:font-size-asian="10pt" style:font-name-complex="Calibri" style:font-size-complex="10pt"/>
    </style:style>
    <style:style style:name="P40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snap-to-layout-grid="false"/>
      <style:text-properties fo:font-variant="small-caps" style:font-name="Calibri" fo:font-size="10pt" officeooo:paragraph-rsid="0022524f" style:font-size-asian="10pt" style:font-name-complex="Calibri" style:font-size-complex="10pt"/>
    </style:style>
    <style:style style:name="P4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snap-to-layout-grid="false"/>
      <style:text-properties officeooo:paragraph-rsid="00206a1e"/>
    </style:style>
    <style:style style:name="P42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font-variant="small-caps" style:font-name="Calibri" fo:font-size="10pt" officeooo:paragraph-rsid="0022524f" style:font-size-asian="10pt" style:font-name-complex="Calibri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0pt" officeooo:paragraph-rsid="0019f13c" style:font-size-asian="10pt" style:font-name-complex="Calibri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0pt" officeooo:paragraph-rsid="0022524f" style:font-size-asian="10pt" style:font-name-complex="Calibri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0pt" officeooo:paragraph-rsid="001e1ffc" style:font-size-asian="10pt" style:font-name-complex="Calibri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0pt" officeooo:paragraph-rsid="0029c5c0" style:font-size-asian="10pt" style:font-name-complex="Calibri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0pt" officeooo:paragraph-rsid="001fafc8" style:font-size-asian="10pt" style:font-name-complex="Calibri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0pt" officeooo:paragraph-rsid="00206a1e" style:font-size-asian="10pt" style:font-name-complex="Calibri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0pt" officeooo:paragraph-rsid="0019f13c" style:font-size-asian="10pt" style:font-name-complex="Calibri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0pt" officeooo:paragraph-rsid="001bca71" style:font-size-asian="10pt" style:font-name-complex="Calibri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0pt" officeooo:paragraph-rsid="001d2874" style:font-size-asian="10pt" style:font-name-complex="Calibri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0pt" officeooo:paragraph-rsid="001fafc8" style:font-size-asian="10pt" style:font-name-complex="Calibri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Calibri" fo:font-size="10pt" officeooo:paragraph-rsid="00206a1e" style:font-size-asian="10pt" style:font-name-complex="Calibri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Calibri" fo:font-size="10pt" officeooo:paragraph-rsid="0022524f" style:font-size-asian="10pt" style:font-name-complex="Calibri" style:font-size-complex="10pt"/>
    </style:style>
    <style:style style:name="P55" style:family="paragraph" style:parent-style-name="Standard">
      <style:text-properties style:font-name="Calibri" fo:font-size="10pt" officeooo:paragraph-rsid="0019f13c" style:font-size-asian="10pt" style:font-name-complex="Calibri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0pt" officeooo:paragraph-rsid="0019f13c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0pt" officeooo:paragraph-rsid="001bca71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bold" officeooo:paragraph-rsid="0019f13c" style:font-size-asian="10pt" style:font-weight-asian="bold" style:font-name-complex="Calibri" style:font-size-complex="10pt"/>
    </style:style>
    <style:style style:name="P59" style:family="paragraph" style:parent-style-name="Standard">
      <style:paragraph-properties fo:text-align="justify" style:justify-single-word="false" fo:orphans="0" fo:widows="0" style:vertical-align="baseline"/>
      <style:text-properties style:font-name="Calibri" fo:font-size="10pt" officeooo:paragraph-rsid="0019f13c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60" style:family="paragraph" style:parent-style-name="Standard">
      <style:paragraph-properties fo:text-align="justify" style:justify-single-word="false" fo:orphans="0" fo:widows="0" style:vertical-align="baseline"/>
      <style:text-properties style:font-name="Calibri" fo:font-size="10pt" officeooo:paragraph-rsid="001fafc8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61" style:family="paragraph" style:parent-style-name="Standard">
      <style:paragraph-properties fo:text-align="justify" style:justify-single-word="false"/>
      <style:text-properties style:font-name="Calibri" fo:font-size="10pt" officeooo:paragraph-rsid="001e1ffc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62" style:family="paragraph" style:parent-style-name="Standard">
      <style:paragraph-properties fo:text-align="justify" style:justify-single-word="false"/>
      <style:text-properties style:font-name="Calibri" fo:font-size="10pt" officeooo:paragraph-rsid="001e1ffc" style:font-size-asian="8.75pt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Calibri" fo:font-size="10pt" officeooo:paragraph-rsid="0019f13c" style:font-size-asian="8.75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Calibri" fo:font-size="10pt" officeooo:paragraph-rsid="001bca71" style:font-size-asian="8.75pt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Calibri" fo:font-size="10pt" officeooo:paragraph-rsid="002889cb" style:font-size-asian="8.75pt" style:font-name-complex="Calibri" style:font-size-complex="10pt"/>
    </style:style>
    <style:style style:name="P66" style:family="paragraph" style:parent-style-name="Standard">
      <style:paragraph-properties fo:text-align="justify" style:justify-single-word="false"/>
      <style:text-properties style:font-name="Calibri" fo:font-size="10pt" officeooo:paragraph-rsid="001fafc8" style:font-size-asian="8.75pt" style:font-name-complex="Calibri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Calibri" fo:font-size="10pt" officeooo:paragraph-rsid="001d2874" style:font-size-asian="8.75pt" style:font-name-complex="Calibri" style:font-size-complex="10pt"/>
    </style:style>
    <style:style style:name="P68" style:family="paragraph" style:parent-style-name="Standard">
      <style:paragraph-properties fo:text-align="justify" style:justify-single-word="false"/>
      <style:text-properties style:font-name="Calibri" fo:font-size="10pt" officeooo:paragraph-rsid="00206a1e" style:font-size-asian="8.75pt" style:font-name-complex="Calibri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Calibri" fo:font-size="10pt" officeooo:paragraph-rsid="0022524f" style:font-size-asian="8.75pt" style:font-name-complex="Calibri" style:font-size-complex="10pt"/>
    </style:style>
    <style:style style:name="P70" style:family="paragraph" style:parent-style-name="Standard">
      <style:paragraph-properties fo:text-align="center" style:justify-single-word="false"/>
      <style:text-properties fo:font-variant="small-caps" style:font-name="Calibri" fo:font-size="10pt" officeooo:paragraph-rsid="0019f13c" style:font-size-asian="10pt" style:font-name-complex="Calibri" style:font-size-complex="10pt"/>
    </style:style>
    <style:style style:name="P71" style:family="paragraph" style:parent-style-name="Standard">
      <style:paragraph-properties fo:text-align="center" style:justify-single-word="false"/>
      <style:text-properties fo:font-variant="small-caps" style:font-name="Calibri" fo:font-size="10pt" officeooo:paragraph-rsid="001bca71" style:font-size-asian="10pt" style:font-name-complex="Calibri" style:font-size-complex="10pt"/>
    </style:style>
    <style:style style:name="P72" style:family="paragraph" style:parent-style-name="Standard">
      <style:paragraph-properties fo:text-align="center" style:justify-single-word="false"/>
      <style:text-properties fo:font-variant="small-caps" style:font-name="Calibri" fo:font-size="10pt" officeooo:paragraph-rsid="001d2874" style:font-size-asian="10pt" style:font-name-complex="Calibri" style:font-size-complex="10pt"/>
    </style:style>
    <style:style style:name="P73" style:family="paragraph" style:parent-style-name="Standard">
      <style:paragraph-properties fo:text-align="center" style:justify-single-word="false"/>
      <style:text-properties fo:font-variant="small-caps" style:font-name="Calibri" fo:font-size="10pt" officeooo:paragraph-rsid="001fafc8" style:font-size-asian="10pt" style:font-name-complex="Calibri" style:font-size-complex="10pt"/>
    </style:style>
    <style:style style:name="P74" style:family="paragraph" style:parent-style-name="Standard">
      <style:paragraph-properties fo:text-align="center" style:justify-single-word="false"/>
      <style:text-properties fo:font-variant="small-caps" style:font-name="Calibri" fo:font-size="10pt" officeooo:paragraph-rsid="00206a1e" style:font-size-asian="10pt" style:font-name-complex="Calibri" style:font-size-complex="10pt"/>
    </style:style>
    <style:style style:name="P75" style:family="paragraph" style:parent-style-name="Standard">
      <style:paragraph-properties fo:text-align="center" style:justify-single-word="false"/>
      <style:text-properties fo:font-variant="small-caps" style:font-name="Calibri" fo:font-size="10pt" officeooo:paragraph-rsid="0022524f" style:font-size-asian="10pt" style:font-name-complex="Calibri" style:font-size-complex="10pt"/>
    </style:style>
    <style:style style:name="P76" style:family="paragraph" style:parent-style-name="Standard">
      <style:paragraph-properties fo:text-align="justify" style:justify-single-word="false" style:snap-to-layout-grid="false"/>
      <style:text-properties fo:font-variant="small-caps" style:font-name="Calibri" fo:font-size="10pt" officeooo:paragraph-rsid="0019f13c" style:font-size-asian="10pt" style:font-name-complex="Calibri" style:font-size-complex="10pt"/>
    </style:style>
    <style:style style:name="P77" style:family="paragraph" style:parent-style-name="Standard">
      <style:paragraph-properties fo:text-align="justify" style:justify-single-word="false" style:snap-to-layout-grid="false"/>
      <style:text-properties fo:font-variant="small-caps" style:font-name="Calibri" fo:font-size="10pt" officeooo:paragraph-rsid="001bca71" style:font-size-asian="10pt" style:font-name-complex="Calibri" style:font-size-complex="10pt"/>
    </style:style>
    <style:style style:name="P78" style:family="paragraph" style:parent-style-name="Standard">
      <style:paragraph-properties fo:text-align="justify" style:justify-single-word="false" style:snap-to-layout-grid="false"/>
      <style:text-properties fo:font-variant="small-caps" style:font-name="Calibri" fo:font-size="10pt" officeooo:paragraph-rsid="001d2874" style:font-size-asian="10pt" style:font-name-complex="Calibri" style:font-size-complex="10pt"/>
    </style:style>
    <style:style style:name="P79" style:family="paragraph" style:parent-style-name="Standard">
      <style:paragraph-properties fo:text-align="justify" style:justify-single-word="false" style:snap-to-layout-grid="false"/>
      <style:text-properties fo:font-variant="small-caps" style:font-name="Calibri" fo:font-size="10pt" officeooo:paragraph-rsid="001e1ffc" style:font-size-asian="10pt" style:font-name-complex="Calibri" style:font-size-complex="10pt"/>
    </style:style>
    <style:style style:name="P80" style:family="paragraph" style:parent-style-name="Standard">
      <style:paragraph-properties fo:text-align="justify" style:justify-single-word="false" style:snap-to-layout-grid="false"/>
      <style:text-properties fo:font-variant="small-caps" style:font-name="Calibri" fo:font-size="10pt" officeooo:paragraph-rsid="001fafc8" style:font-size-asian="10pt" style:font-name-complex="Calibri" style:font-size-complex="10pt"/>
    </style:style>
    <style:style style:name="P81" style:family="paragraph" style:parent-style-name="Standard">
      <style:paragraph-properties fo:text-align="justify" style:justify-single-word="false" style:snap-to-layout-grid="false"/>
      <style:text-properties fo:font-variant="small-caps" style:font-name="Calibri" fo:font-size="10pt" officeooo:paragraph-rsid="00206a1e" style:font-size-asian="10pt" style:font-name-complex="Calibri" style:font-size-complex="10pt"/>
    </style:style>
    <style:style style:name="P82" style:family="paragraph" style:parent-style-name="Standard">
      <style:paragraph-properties fo:text-align="justify" style:justify-single-word="false" style:snap-to-layout-grid="false"/>
      <style:text-properties fo:font-variant="small-caps" style:font-name="Calibri" fo:font-size="10pt" officeooo:paragraph-rsid="0022524f" style:font-size-asian="10pt" style:font-name-complex="Calibri" style:font-size-complex="10pt"/>
    </style:style>
    <style:style style:name="P83" style:family="paragraph" style:parent-style-name="Standard">
      <style:paragraph-properties fo:text-align="justify" style:justify-single-word="false"/>
      <style:text-properties fo:font-variant="small-caps" style:font-name="Calibri" fo:font-size="10pt" officeooo:paragraph-rsid="0019f13c" style:font-size-asian="10pt" style:font-name-complex="Calibri" style:font-size-complex="10pt"/>
    </style:style>
    <style:style style:name="P84" style:family="paragraph" style:parent-style-name="Standard">
      <style:paragraph-properties fo:text-align="justify" style:justify-single-word="false" fo:hyphenation-ladder-count="no-limit"/>
      <style:text-properties fo:font-variant="small-caps" style:font-name="Calibri" fo:font-size="10pt" officeooo:paragraph-rsid="0022524f" style:font-size-asian="10pt" style:font-name-complex="Calibri" style:font-size-complex="10pt" fo:hyphenate="true" fo:hyphenation-remain-char-count="2" fo:hyphenation-push-char-count="2"/>
    </style:style>
    <style:style style:name="P85" style:family="paragraph" style:parent-style-name="Standard">
      <style:paragraph-properties fo:text-align="justify" style:justify-single-word="false"/>
      <style:text-properties fo:font-variant="small-caps" style:font-name="Calibri" fo:font-size="10pt" officeooo:paragraph-rsid="0022524f" style:font-size-asian="10pt" style:font-name-complex="Calibri" style:font-size-complex="10pt"/>
    </style:style>
    <style:style style:name="P86" style:family="paragraph" style:parent-style-name="Standard">
      <style:paragraph-properties fo:line-height="150%" fo:text-align="justify" style:justify-single-word="false" style:snap-to-layout-grid="false"/>
      <style:text-properties fo:font-variant="small-caps" style:font-name="Calibri" fo:font-size="10pt" officeooo:paragraph-rsid="001bca71" style:font-size-asian="10pt" style:font-name-complex="Calibri" style:font-size-complex="10pt"/>
    </style:style>
    <style:style style:name="P87" style:family="paragraph" style:parent-style-name="Standard">
      <style:paragraph-properties fo:text-align="justify" style:justify-single-word="false" style:snap-to-layout-grid="false"/>
      <style:text-properties fo:font-variant="small-caps" style:font-name="Calibri" fo:font-size="10pt" officeooo:paragraph-rsid="0022524f" style:font-size-asian="10pt" style:font-name-complex="Arial" style:font-size-complex="10pt"/>
    </style:style>
    <style:style style:name="P88" style:family="paragraph" style:parent-style-name="Standard">
      <style:paragraph-properties fo:text-align="center" style:justify-single-word="false"/>
      <style:text-properties fo:font-variant="small-caps" style:font-name="Calibri" fo:font-size="10pt" officeooo:paragraph-rsid="0029c5c0" style:font-size-asian="10pt" style:font-name-complex="Times New Roman" style:font-size-complex="10pt"/>
    </style:style>
    <style:style style:name="P89" style:family="paragraph" style:parent-style-name="Standard">
      <style:paragraph-properties fo:text-align="center" style:justify-single-word="false"/>
      <style:text-properties fo:font-variant="small-caps" style:font-name="Calibri" fo:font-size="10pt" fo:font-weight="bold" officeooo:paragraph-rsid="0019f13c" style:font-size-asian="10pt" style:font-weight-asian="bold" style:font-name-complex="Calibri" style:font-size-complex="10pt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variant="small-caps" style:font-name="Calibri" fo:font-size="10pt" fo:font-weight="bold" officeooo:paragraph-rsid="001bca71" style:font-size-asian="10pt" style:font-weight-asian="bold" style:font-name-complex="Calibri" style:font-size-complex="10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variant="small-caps" style:font-name="Calibri" fo:font-size="10pt" fo:font-weight="bold" officeooo:paragraph-rsid="001e1ffc" style:font-size-asian="10pt" style:font-weight-asian="bold" style:font-name-complex="Calibri" style:font-size-complex="10pt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variant="small-caps" style:font-name="Calibri" fo:font-size="10pt" fo:font-weight="bold" officeooo:paragraph-rsid="001fafc8" style:font-size-asian="10pt" style:font-weight-asian="bold" style:font-name-complex="Calibri" style:font-size-complex="10pt" style:font-weight-complex="bold"/>
    </style:style>
    <style:style style:name="P93" style:family="paragraph" style:parent-style-name="Standard">
      <style:paragraph-properties fo:text-align="center" style:justify-single-word="false"/>
      <style:text-properties fo:font-variant="small-caps" style:font-name="Calibri" fo:font-size="10pt" fo:font-weight="bold" officeooo:paragraph-rsid="0022524f" style:font-size-asian="10pt" style:font-weight-asian="bold" style:font-name-complex="Calibri" style:font-size-complex="10pt" style:font-weight-complex="bold"/>
    </style:style>
    <style:style style:name="P94" style:family="paragraph" style:parent-style-name="Standard">
      <style:paragraph-properties fo:text-align="center" style:justify-single-word="false"/>
      <style:text-properties fo:font-variant="small-caps" style:font-name="Calibri" fo:font-size="10pt" fo:font-weight="bold" officeooo:paragraph-rsid="0022524f" style:letter-kerning="true" style:font-size-asian="10pt" style:font-weight-asian="bold" style:font-name-complex="Calibri" style:font-size-complex="10pt"/>
    </style:style>
    <style:style style:name="P95" style:family="paragraph" style:parent-style-name="Standard">
      <style:paragraph-properties fo:text-align="justify" style:justify-single-word="false" style:snap-to-layout-grid="false"/>
      <style:text-properties fo:font-variant="small-caps" style:font-name="Calibri" fo:font-size="10pt" officeooo:paragraph-rsid="0022524f" style:letter-kerning="true" style:font-size-asian="10pt" style:font-name-complex="Calibri" style:font-size-complex="10pt"/>
    </style:style>
    <style:style style:name="P96" style:family="paragraph" style:parent-style-name="Standard">
      <style:paragraph-properties fo:text-align="justify" style:justify-single-word="false"/>
      <style:text-properties fo:font-variant="small-caps" style:font-name="Calibri" fo:font-size="10pt" officeooo:paragraph-rsid="0029c5c0" fo:background-color="#00ffff" style:font-size-asian="10pt" style:font-name-complex="Times New Roman" style:font-size-complex="10pt"/>
    </style:style>
    <style:style style:name="P97" style:family="paragraph" style:parent-style-name="Standard">
      <style:paragraph-properties fo:text-align="justify" style:justify-single-word="false"/>
      <style:text-properties fo:font-variant="small-caps" style:font-name="Calibri" fo:font-size="10pt" officeooo:paragraph-rsid="0029c5c0" fo:background-color="#ffff00" style:font-size-asian="10pt" style:font-name-complex="Times New Roman" style:font-size-complex="10pt"/>
    </style:style>
    <style:style style:name="P98" style:family="paragraph" style:parent-style-name="Standard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9c5c0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text-align="justify" style:justify-single-word="false"/>
      <style:text-properties officeooo:paragraph-rsid="001e1ffc"/>
    </style:style>
    <style:style style:name="P100" style:family="paragraph" style:parent-style-name="Standard">
      <style:paragraph-properties fo:text-align="justify" style:justify-single-word="false"/>
      <style:text-properties officeooo:paragraph-rsid="001fafc8"/>
    </style:style>
    <style:style style:name="P101" style:family="paragraph" style:parent-style-name="Standard">
      <style:paragraph-properties fo:text-align="justify" style:justify-single-word="false" fo:orphans="0" fo:widows="0"/>
      <style:text-properties officeooo:paragraph-rsid="001fafc8"/>
    </style:style>
    <style:style style:name="P102" style:family="paragraph" style:parent-style-name="Standard">
      <style:paragraph-properties fo:text-align="justify" style:justify-single-word="false"/>
      <style:text-properties officeooo:paragraph-rsid="0022524f"/>
    </style:style>
    <style:style style:name="P103" style:family="paragraph" style:parent-style-name="Standard">
      <style:paragraph-properties fo:text-align="justify" style:justify-single-word="false"/>
      <style:text-properties fo:text-transform="uppercase" style:font-name="Calibri" fo:font-size="10pt" style:text-underline-style="solid" style:text-underline-width="auto" style:text-underline-color="font-color" fo:font-weight="bold" officeooo:paragraph-rsid="0019f13c" style:font-size-asian="10pt" style:font-weight-asian="bold" style:font-name-complex="Calibri" style:font-size-complex="10pt" style:font-weight-complex="bold"/>
    </style:style>
    <style:style style:name="P104" style:family="paragraph" style:parent-style-name="Standard">
      <style:paragraph-properties fo:text-align="justify" style:justify-single-word="false"/>
      <style:text-properties fo:text-transform="uppercase" style:font-name="Calibri" fo:font-size="10pt" style:text-underline-style="solid" style:text-underline-width="auto" style:text-underline-color="font-color" fo:font-weight="bold" officeooo:paragraph-rsid="001d2874" style:font-size-asian="10pt" style:font-weight-asian="bold" style:font-name-complex="Calibri" style:font-size-complex="10pt" style:font-weight-complex="bold"/>
    </style:style>
    <style:style style:name="P105" style:family="paragraph" style:parent-style-name="Standard">
      <style:paragraph-properties fo:text-align="justify" style:justify-single-word="false"/>
      <style:text-properties fo:text-transform="uppercase" style:font-name="Calibri" fo:font-size="10pt" style:text-underline-style="solid" style:text-underline-width="auto" style:text-underline-color="font-color" fo:font-weight="bold" officeooo:paragraph-rsid="001fafc8" style:font-size-asian="10pt" style:font-weight-asian="bold" style:font-name-complex="Calibri" style:font-size-complex="10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text-transform="uppercase" style:font-name="Calibri" fo:font-size="10pt" style:text-underline-style="solid" style:text-underline-width="auto" style:text-underline-color="font-color" fo:font-weight="bold" officeooo:paragraph-rsid="00206a1e" style:font-size-asian="10pt" style:font-weight-asian="bold" style:font-name-complex="Calibri" style:font-size-complex="10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text-transform="uppercase" style:font-name="Calibri" fo:font-size="10pt" style:text-underline-style="solid" style:text-underline-width="auto" style:text-underline-color="font-color" fo:font-weight="bold" officeooo:paragraph-rsid="0022524f" style:font-size-asian="10pt" style:font-weight-asian="bold" style:font-name-complex="Calibri" style:font-size-complex="10pt" style:font-weight-complex="bold"/>
    </style:style>
    <style:style style:name="P108" style:family="paragraph" style:parent-style-name="Standard">
      <style:paragraph-properties fo:text-align="center" style:justify-single-word="false"/>
      <style:text-properties officeooo:paragraph-rsid="001e1ffc"/>
    </style:style>
    <style:style style:name="P109" style:family="paragraph" style:parent-style-name="Standard">
      <style:paragraph-properties fo:text-align="justify" style:justify-single-word="false" fo:orphans="0" fo:widows="0"/>
      <style:text-properties officeooo:paragraph-rsid="001fafc8" fo:background-color="#ffffff"/>
    </style:style>
    <style:style style:name="P110" style:family="paragraph" style:parent-style-name="Standard">
      <style:paragraph-properties fo:text-align="justify" style:justify-single-word="false"/>
      <style:text-properties fo:color="#141414" style:font-name="Calibri" fo:font-size="10pt" officeooo:paragraph-rsid="0022524f" style:font-size-asian="10pt" style:font-name-complex="Calibri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font-variant="small-caps" style:font-name="Calibri" fo:font-size="10pt" officeooo:paragraph-rsid="0019f13c" style:font-size-asian="10pt" style:font-name-complex="Calibri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font-variant="small-caps" style:font-name="Calibri" fo:font-size="10pt" officeooo:paragraph-rsid="001bca71" style:font-size-asian="10pt" style:font-name-complex="Calibri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fo:font-variant="small-caps" style:font-name="Calibri" fo:font-size="10pt" officeooo:paragraph-rsid="001e1ffc" style:font-size-asian="10pt" style:font-name-complex="Calibri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variant="small-caps" style:font-name="Calibri" fo:font-size="10pt" officeooo:paragraph-rsid="001fafc8" style:font-size-asian="10pt" style:font-name-complex="Calibri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fo:font-variant="small-caps" style:font-name="Calibri" fo:font-size="10pt" officeooo:paragraph-rsid="0022524f" style:font-size-asian="10pt" style:font-name-complex="Calibri" style:font-size-complex="10pt"/>
    </style:style>
    <style:style style:name="P116" style:family="paragraph" style:parent-style-name="Table_20_Contents">
      <style:paragraph-properties fo:text-align="justify" style:justify-single-word="false" style:snap-to-layout-grid="false"/>
      <style:text-properties fo:font-variant="small-caps" style:font-name="Calibri" fo:font-size="10pt" officeooo:paragraph-rsid="0029c5c0" style:font-size-asian="10pt" style:font-name-complex="Calibri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fo:text-transform="uppercase" style:font-name="Calibri" fo:font-size="10pt" officeooo:paragraph-rsid="0019f13c" style:font-size-asian="10pt" style:font-name-complex="Calibri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fo:text-transform="uppercase" style:font-name="Calibri" fo:font-size="10pt" officeooo:paragraph-rsid="001bca71" style:font-size-asian="10pt" style:font-name-complex="Calibri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fo:text-transform="uppercase" style:font-name="Calibri" fo:font-size="10pt" officeooo:paragraph-rsid="001e1ffc" style:font-size-asian="10pt" style:font-name-complex="Calibri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text-transform="uppercase" style:font-name="Calibri" fo:font-size="10pt" officeooo:paragraph-rsid="001fafc8" style:font-size-asian="10pt" style:font-name-complex="Calibri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text-transform="uppercase" style:font-name="Calibri" fo:font-size="10pt" officeooo:paragraph-rsid="0022524f" style:font-size-asian="10pt" style:font-name-complex="Calibri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fo:text-transform="uppercase" style:font-name="Calibri" fo:font-size="10pt" officeooo:paragraph-rsid="0029c5c0" style:letter-kerning="true" style:font-size-asian="10pt" style:font-name-complex="Times New Roman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fo:color="#ff3333" style:font-name="Calibri" officeooo:paragraph-rsid="0019f13c" style:font-name-complex="Calibri"/>
    </style:style>
    <style:style style:name="P124" style:family="paragraph" style:parent-style-name="Table_20_Contents">
      <style:paragraph-properties fo:text-align="center" style:justify-single-word="false"/>
      <style:text-properties fo:color="#ff3333" style:font-name="Calibri" officeooo:paragraph-rsid="001bca71" style:font-name-complex="Calibri"/>
    </style:style>
    <style:style style:name="P125" style:family="paragraph" style:parent-style-name="Table_20_Contents">
      <style:paragraph-properties fo:text-align="center" style:justify-single-word="false"/>
      <style:text-properties fo:color="#ff3333" style:font-name="Calibri" officeooo:paragraph-rsid="001e1ffc" style:font-name-complex="Calibri"/>
    </style:style>
    <style:style style:name="P126" style:family="paragraph" style:parent-style-name="Table_20_Contents">
      <style:paragraph-properties fo:text-align="center" style:justify-single-word="false"/>
      <style:text-properties fo:color="#ff3333" style:font-name="Calibri" officeooo:paragraph-rsid="001fafc8" style:font-name-complex="Calibri"/>
    </style:style>
    <style:style style:name="P127" style:family="paragraph" style:parent-style-name="Table_20_Contents">
      <style:paragraph-properties fo:text-align="center" style:justify-single-word="false"/>
      <style:text-properties fo:color="#ff3333" style:font-name="Calibri" officeooo:paragraph-rsid="0022524f" style:font-name-complex="Calibri"/>
    </style:style>
    <style:style style:name="P128" style:family="paragraph" style:parent-style-name="Table_20_Contents">
      <style:paragraph-properties fo:text-align="justify" style:justify-single-word="false"/>
      <style:text-properties style:font-name="Calibri" fo:font-size="10pt" officeooo:paragraph-rsid="001bca71" style:font-size-asian="10pt" style:font-name-complex="Calibri" style:font-size-complex="10pt"/>
    </style:style>
    <style:style style:name="P129" style:family="paragraph" style:parent-style-name="Table_20_Contents">
      <style:paragraph-properties fo:text-align="justify" style:justify-single-word="false"/>
      <style:text-properties style:font-name="Calibri" fo:font-size="10pt" officeooo:paragraph-rsid="001d2874" style:font-size-asian="10pt" style:font-name-complex="Calibri" style:font-size-complex="10pt"/>
    </style:style>
    <style:style style:name="P130" style:family="paragraph" style:parent-style-name="Table_20_Contents">
      <style:paragraph-properties fo:text-align="justify" style:justify-single-word="false"/>
      <style:text-properties style:font-name="Calibri" fo:font-size="10pt" officeooo:paragraph-rsid="001fafc8" style:font-size-asian="10pt" style:font-name-complex="Calibri" style:font-size-complex="10pt"/>
    </style:style>
    <style:style style:name="P131" style:family="paragraph" style:parent-style-name="Table_20_Contents">
      <style:paragraph-properties fo:text-align="justify" style:justify-single-word="false"/>
      <style:text-properties style:font-name="Calibri" fo:font-size="10pt" officeooo:paragraph-rsid="0022524f" style:font-size-asian="10pt" style:font-name-complex="Calibri" style:font-size-complex="10pt"/>
    </style:style>
    <style:style style:name="P132" style:family="paragraph" style:parent-style-name="Table_20_Contents">
      <style:paragraph-properties fo:text-align="justify" style:justify-single-word="false"/>
      <style:text-properties style:font-name="Calibri" fo:font-size="10pt" officeooo:paragraph-rsid="00206a1e" style:font-size-asian="10pt" style:font-name-complex="Calibri" style:font-size-complex="10pt"/>
    </style:style>
    <style:style style:name="P133" style:family="paragraph" style:parent-style-name="Table_20_Contents">
      <style:paragraph-properties fo:text-align="justify" style:justify-single-word="false" style:snap-to-layout-grid="false"/>
      <style:text-properties style:font-name="Calibri" fo:font-size="10pt" officeooo:paragraph-rsid="0029c5c0" style:font-size-asian="10pt" style:font-name-complex="Calibri" style:font-size-complex="10pt"/>
    </style:style>
    <style:style style:name="P134" style:family="paragraph" style:parent-style-name="Table_20_Contents">
      <style:paragraph-properties fo:text-align="justify" style:justify-single-word="false" style:snap-to-layout-grid="false"/>
      <style:text-properties style:font-name="Calibri" fo:font-size="10pt" officeooo:paragraph-rsid="0029c5c0" style:font-size-asian="10pt" style:font-name-complex="Calibri" style:font-size-complex="10pt" style:font-weight-complex="bold"/>
    </style:style>
    <style:style style:name="P135" style:family="paragraph" style:parent-style-name="Table_20_Contents">
      <style:paragraph-properties fo:text-align="justify" style:justify-single-word="false"/>
      <style:text-properties style:font-name="Calibri" fo:font-size="10pt" officeooo:paragraph-rsid="0029c5c0" fo:background-color="#00ffff" style:font-size-asian="10pt" style:font-name-complex="Calibri" style:font-size-complex="10pt"/>
    </style:style>
    <style:style style:name="P136" style:family="paragraph" style:parent-style-name="Table_20_Contents">
      <style:paragraph-properties fo:text-align="justify" style:justify-single-word="false"/>
      <style:text-properties style:font-name="Calibri" fo:font-size="10pt" officeooo:paragraph-rsid="0029c5c0" fo:background-color="#ffff00" style:font-size-asian="10pt" style:font-name-complex="Calibri" style:font-size-complex="10pt"/>
    </style:style>
    <style:style style:name="P137" style:family="paragraph" style:parent-style-name="Table_20_Contents">
      <style:paragraph-properties fo:text-align="justify" style:justify-single-word="false"/>
      <style:text-properties fo:color="#141414" style:font-name="Calibri" fo:font-size="10pt" officeooo:paragraph-rsid="001fafc8" style:font-size-asian="10pt" style:font-name-complex="Calibri" style:font-size-complex="10pt"/>
    </style:style>
    <style:style style:name="P138" style:family="paragraph" style:parent-style-name="Table_20_Contents">
      <style:paragraph-properties fo:text-align="justify" style:justify-single-word="false"/>
      <style:text-properties officeooo:paragraph-rsid="0029c5c0"/>
    </style:style>
    <style:style style:name="P1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29c5c0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29c5c0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29c5c0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9c5c0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9c5c0" fo:background-color="#00ffff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officeooo:paragraph-rsid="0029c5c0"/>
    </style:style>
    <style:style style:name="P145" style:family="paragraph" style:parent-style-name="Table_20_Contents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531397" officeooo:paragraph-rsid="0029c5c0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justify" style:justify-single-word="false"/>
      <style:text-properties fo:font-variant="normal" fo:text-transform="none" style:font-name="Calibri" fo:font-size="10pt" fo:font-weight="normal" officeooo:rsid="00531397" officeooo:paragraph-rsid="0029c5c0" fo:background-color="transparent" style:font-size-asian="10pt" style:font-weight-asian="normal" style:font-name-complex="Calibri" style:font-size-complex="10pt" style:font-weight-complex="normal"/>
    </style:style>
    <style:style style:name="P147" style:family="paragraph" style:parent-style-name="Normale_20__28_Web_29_">
      <style:paragraph-properties fo:margin-top="0.071cm" fo:margin-bottom="0.071cm" loext:contextual-spacing="false" style:line-height-at-least="0.28cm"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9c5c0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48" style:family="paragraph" style:parent-style-name="Normale_20__28_Web_29_">
      <style:paragraph-properties fo:margin-top="0.071cm" fo:margin-bottom="0.071cm" loext:contextual-spacing="false" style:line-height-at-least="0.28cm" fo:text-align="justify" style:justify-single-word="false"/>
      <style:text-properties officeooo:paragraph-rsid="0029c5c0"/>
    </style:style>
    <style:style style:name="P149" style:family="paragraph" style:parent-style-name="Standard">
      <style:paragraph-properties fo:text-align="justify" style:justify-single-word="false" fo:break-before="page"/>
      <style:text-properties style:font-name="Calibri" fo:font-size="10pt" officeooo:paragraph-rsid="0029c5c0" style:font-size-asian="10pt" style:font-name-complex="Calibri" style:font-size-complex="10pt"/>
    </style:style>
    <style:style style:name="P150" style:family="paragraph" style:parent-style-name="Standard">
      <style:paragraph-properties fo:text-align="justify" style:justify-single-word="false"/>
      <style:text-properties fo:font-variant="small-caps" fo:color="#666666" style:font-name="Calibri" fo:font-size="10pt" fo:font-weight="bold" officeooo:paragraph-rsid="0029c5c0" fo:background-color="#00ffff" style:font-size-asian="10pt" style:font-weight-asian="bold" style:font-name-complex="Times New Roman" style:font-size-complex="10pt" style:font-weight-complex="bold"/>
    </style:style>
    <style:style style:name="P151" style:family="paragraph" style:parent-style-name="Standard">
      <style:paragraph-properties fo:text-align="justify" style:justify-single-word="false" fo:hyphenation-ladder-count="no-limit" style:text-autospace="none"/>
      <style:text-properties fo:font-variant="small-caps" fo:color="#666666" style:font-name="Calibri" fo:font-size="10pt" fo:font-weight="bold" officeooo:paragraph-rsid="0029c5c0" fo:background-color="#fcc79b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52" style:family="paragraph" style:parent-style-name="Standard">
      <style:paragraph-properties fo:line-height="100%" fo:text-align="justify" style:justify-single-word="false"/>
      <style:text-properties fo:font-variant="small-caps" fo:color="#666666" style:text-outline="false" style:text-line-through-style="none" style:text-line-through-type="none" style:font-name="Calibri" fo:font-size="10pt" fo:font-style="normal" fo:text-shadow="none" style:text-underline-style="none" fo:font-weight="bold" officeooo:rsid="00183881" officeooo:paragraph-rsid="0029c5c0" fo:background-color="#fff450" style:font-size-asian="10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P153" style:family="paragraph" style:parent-style-name="Standard">
      <style:paragraph-properties fo:text-align="justify" style:justify-single-word="false" fo:hyphenation-ladder-count="no-limit" style:text-autospace="none"/>
      <style:text-properties fo:color="#666666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9c5c0" style:letter-kerning="false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154" style:family="paragraph" style:parent-style-name="Normale_20__28_Web_29_">
      <style:paragraph-properties fo:margin-top="0.071cm" fo:margin-bottom="0.071cm" loext:contextual-spacing="false" style:line-height-at-least="0.28cm" fo:text-align="justify" style:justify-single-word="false"/>
      <style:text-properties style:font-name="Calibri" fo:font-size="10pt" officeooo:paragraph-rsid="0029c5c0" style:font-size-asian="10pt" style:font-name-complex="Calibri" style:font-size-complex="10pt"/>
    </style:style>
    <style:style style:name="P155" style:family="paragraph" style:parent-style-name="Normale_20__28_Web_29_">
      <style:paragraph-properties fo:margin-top="0.071cm" fo:margin-bottom="0.071cm" loext:contextual-spacing="false" style:line-height-at-least="0.28cm" fo:text-align="justify" style:justify-single-word="false"/>
      <style:text-properties fo:color="#666666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9c5c0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justify" style:justify-single-word="false"/>
      <style:text-properties fo:font-variant="normal" fo:text-transform="none" fo:color="#666666" style:text-outline="false" style:text-line-through-style="none" style:text-line-through-type="none" style:font-name="Calibri" fo:font-size="10pt" fo:font-style="normal" fo:text-shadow="none" style:text-underline-style="none" fo:font-weight="normal" officeooo:rsid="004cc092" officeooo:paragraph-rsid="0029c5c0" fo:background-color="transparent" style:font-size-asian="8.75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line-height="100%" fo:text-align="justify" style:justify-single-word="false"/>
      <style:text-properties fo:font-variant="normal" fo:text-transform="none" fo:color="#666666" style:text-outline="false" style:text-line-through-style="none" style:text-line-through-type="none" style:font-name="Calibri" fo:font-size="10pt" fo:font-style="normal" fo:text-shadow="none" style:text-underline-style="none" fo:font-weight="normal" officeooo:rsid="004cc092" officeooo:paragraph-rsid="0029c5c0" fo:background-color="transparent" style:font-size-asian="8.75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justify" style:justify-single-word="false"/>
      <style:text-properties fo:font-variant="normal" fo:text-transform="none" fo:color="#666666" style:text-outline="false" style:text-line-through-style="none" style:text-line-through-type="none" style:font-name="Calibri" fo:font-size="10pt" fo:font-style="normal" fo:text-shadow="none" style:text-underline-style="none" fo:font-weight="normal" officeooo:rsid="004d186f" officeooo:paragraph-rsid="0029c5c0" fo:background-color="transparent" style:font-size-asian="8.75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text-align="justify" style:justify-single-word="false"/>
      <style:text-properties fo:font-variant="normal" fo:text-transform="none" fo:color="#666666" style:text-outline="false" style:text-line-through-style="none" style:text-line-through-type="none" style:font-name="Calibri" fo:font-size="10pt" fo:font-style="normal" fo:text-shadow="none" style:text-underline-style="none" fo:font-weight="normal" officeooo:rsid="001004e2" officeooo:paragraph-rsid="0029c5c0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Table_20_Contents">
      <style:paragraph-properties fo:text-align="justify" style:justify-single-word="false"/>
      <style:text-properties fo:font-variant="normal" fo:text-transform="none" fo:color="#666666" style:text-outline="false" style:text-line-through-style="none" style:text-line-through-type="none" style:font-name="Calibri" fo:font-size="11pt" fo:font-style="normal" fo:text-shadow="none" style:text-underline-style="none" fo:font-weight="normal" officeooo:rsid="000d8bc2" officeooo:paragraph-rsid="0029c5c0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161" style:family="paragraph" style:parent-style-name="Table_20_Contents" style:list-style-name="WW8Num7">
      <style:paragraph-properties fo:text-align="justify" style:justify-single-word="false"/>
      <style:text-properties style:font-name="Calibri" fo:font-size="10pt" officeooo:paragraph-rsid="0019f13c" style:font-size-asian="10pt" style:font-name-complex="Calibri" style:font-size-complex="10pt"/>
    </style:style>
    <style:style style:name="P162" style:family="paragraph" style:parent-style-name="Table_20_Contents" style:list-style-name="WW8Num8">
      <style:paragraph-properties fo:text-align="justify" style:justify-single-word="false"/>
      <style:text-properties style:font-name="Calibri" fo:font-size="10pt" officeooo:paragraph-rsid="0019f13c" style:font-size-asian="10pt" style:font-name-complex="Calibri" style:font-size-complex="10pt"/>
    </style:style>
    <style:style style:name="P163" style:family="paragraph" style:parent-style-name="Table_20_Contents" style:list-style-name="WW8Num9">
      <style:paragraph-properties fo:text-align="justify" style:justify-single-word="false"/>
      <style:text-properties style:font-name="Calibri" fo:font-size="10pt" officeooo:paragraph-rsid="001bca71" style:font-size-asian="10pt" style:font-name-complex="Calibri" style:font-size-complex="10pt"/>
    </style:style>
    <style:style style:name="P164" style:family="paragraph" style:parent-style-name="Table_20_Contents" style:list-style-name="WW8Num10">
      <style:paragraph-properties fo:text-align="justify" style:justify-single-word="false"/>
      <style:text-properties style:font-name="Calibri" fo:font-size="10pt" officeooo:paragraph-rsid="001bca71" style:font-size-asian="10pt" style:font-name-complex="Calibri" style:font-size-complex="10pt"/>
    </style:style>
    <style:style style:name="P165" style:family="paragraph" style:parent-style-name="Table_20_Contents" style:list-style-name="WW8Num11">
      <style:paragraph-properties fo:text-align="justify" style:justify-single-word="false"/>
      <style:text-properties style:font-name="Calibri" fo:font-size="10pt" officeooo:paragraph-rsid="001e1ffc" style:font-size-asian="10pt" style:font-name-complex="Calibri" style:font-size-complex="10pt"/>
    </style:style>
    <style:style style:name="P166" style:family="paragraph" style:parent-style-name="Table_20_Contents" style:list-style-name="WW8Num12">
      <style:paragraph-properties fo:text-align="justify" style:justify-single-word="false"/>
      <style:text-properties style:font-name="Calibri" fo:font-size="10pt" officeooo:paragraph-rsid="001fafc8" style:font-size-asian="10pt" style:font-name-complex="Calibri" style:font-size-complex="10pt"/>
    </style:style>
    <style:style style:name="P167" style:family="paragraph" style:parent-style-name="Table_20_Contents" style:list-style-name="WW8Num12">
      <style:paragraph-properties fo:text-align="justify" style:justify-single-word="false"/>
      <style:text-properties style:font-name="Calibri" fo:font-size="10pt" officeooo:paragraph-rsid="0022524f" style:font-size-asian="10pt" style:font-name-complex="Calibri" style:font-size-complex="10pt"/>
    </style:style>
    <style:style style:name="P168" style:family="paragraph" style:parent-style-name="Table_20_Contents" style:list-style-name="WW8Num13">
      <style:paragraph-properties fo:text-align="justify" style:justify-single-word="false"/>
      <style:text-properties style:font-name="Calibri" fo:font-size="10pt" officeooo:paragraph-rsid="001fafc8" style:font-size-asian="10pt" style:font-name-complex="Calibri" style:font-size-complex="10pt"/>
    </style:style>
    <style:style style:name="P169" style:family="paragraph" style:parent-style-name="Table_20_Contents" style:list-style-name="WW8Num13">
      <style:paragraph-properties fo:text-align="justify" style:justify-single-word="false"/>
      <style:text-properties style:font-name="Calibri" fo:font-size="10pt" officeooo:paragraph-rsid="0022524f" style:font-size-asian="10pt" style:font-name-complex="Calibri" style:font-size-complex="10pt"/>
    </style:style>
    <style:style style:name="P170" style:family="paragraph" style:parent-style-name="Table_20_Contents" style:list-style-name="WW8Num15">
      <style:paragraph-properties fo:text-align="justify" style:justify-single-word="false"/>
      <style:text-properties style:font-name="Calibri" fo:font-size="10pt" officeooo:paragraph-rsid="0022524f" style:font-size-asian="10pt" style:font-name-complex="Calibri" style:font-size-complex="10pt"/>
    </style:style>
    <style:style style:name="P171" style:family="paragraph" style:parent-style-name="Table_20_Contents" style:list-style-name="WW8Num16">
      <style:paragraph-properties fo:text-align="justify" style:justify-single-word="false"/>
      <style:text-properties style:font-name="Calibri" fo:font-size="10pt" officeooo:paragraph-rsid="0022524f" style:font-size-asian="10pt" style:font-name-complex="Calibri" style:font-size-complex="10pt"/>
    </style:style>
    <style:style style:name="P172" style:family="paragraph" style:parent-style-name="Table_20_Contents" style:list-style-name="WW8Num17">
      <style:paragraph-properties fo:text-align="justify" style:justify-single-word="false"/>
      <style:text-properties style:font-name="Calibri" fo:font-size="10pt" officeooo:paragraph-rsid="0022524f" style:font-size-asian="10pt" style:font-name-complex="Calibri" style:font-size-complex="10pt"/>
    </style:style>
    <style:style style:name="P173" style:family="paragraph" style:parent-style-name="Table_20_Contents" style:list-style-name="WW8Num14">
      <style:paragraph-properties fo:text-align="justify" style:justify-single-word="false"/>
      <style:text-properties officeooo:paragraph-rsid="001fafc8"/>
    </style:style>
    <style:style style:name="P174" style:family="paragraph" style:parent-style-name="Table_20_Contents">
      <style:paragraph-properties fo:text-align="justify" style:justify-single-word="false"/>
      <style:text-properties fo:color="#666666" style:font-name="Calibri" fo:font-size="10pt" officeooo:paragraph-rsid="0029c5c0" fo:background-color="#00ffff" style:font-size-asian="10pt" style:font-name-complex="Calibri" style:font-size-complex="10pt"/>
    </style:style>
    <style:style style:name="P175" style:family="paragraph" style:parent-style-name="Table_20_Contents">
      <style:paragraph-properties fo:text-align="justify" style:justify-single-word="false"/>
      <style:text-properties fo:color="#666666" style:text-outline="false" style:text-line-through-style="none" style:text-line-through-type="none" style:font-name="Calibri" fo:font-size="10pt" fo:font-style="normal" fo:text-shadow="none" style:text-underline-style="none" fo:font-weight="normal" officeooo:rsid="004cc092" officeooo:paragraph-rsid="0029c5c0" fo:background-color="transparent" style:font-size-asian="8.75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76" style:family="paragraph" style:parent-style-name="Table_20_Contents">
      <style:paragraph-properties fo:line-height="100%" fo:text-align="justify" style:justify-single-word="false"/>
      <style:text-properties fo:color="#666666" style:text-outline="false" style:text-line-through-style="none" style:text-line-through-type="none" style:font-name="Calibri" fo:font-size="10pt" fo:font-style="normal" fo:text-shadow="none" style:text-underline-style="none" fo:font-weight="normal" officeooo:rsid="004cc092" officeooo:paragraph-rsid="0029c5c0" fo:background-color="transparent" style:font-size-asian="8.75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77" style:family="paragraph" style:parent-style-name="Table_20_Contents">
      <style:paragraph-properties fo:text-align="justify" style:justify-single-word="false"/>
      <style:text-properties fo:color="#666666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9c5c0" fo:background-color="#fcc79b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78" style:family="paragraph" style:parent-style-name="Table_20_Contents">
      <style:paragraph-properties fo:text-align="justify" style:justify-single-word="false"/>
      <style:text-properties fo:color="#666666" style:text-outline="false" style:text-line-through-style="none" style:text-line-through-type="none" style:font-name="Calibri" fo:font-size="10pt" fo:font-style="normal" fo:text-shadow="none" style:text-underline-style="none" fo:font-weight="normal" officeooo:rsid="0029cb43" officeooo:paragraph-rsid="0029c5c0" fo:background-color="#00ffff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79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officeooo:rsid="002be0c2" officeooo:paragraph-rsid="0029c5c0" fo:background-color="#fff450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180" style:family="paragraph" style:parent-style-name="Table_20_Contents">
      <style:paragraph-properties fo:text-align="justify" style:justify-single-word="false"/>
      <style:text-properties fo:font-variant="small-caps" fo:color="#666666" style:text-outline="false" style:text-line-through-style="none" style:text-line-through-type="none" style:font-name="Calibri" fo:font-size="10pt" fo:font-style="normal" fo:text-shadow="none" style:text-underline-style="none" fo:font-weight="normal" officeooo:rsid="004cc092" officeooo:paragraph-rsid="0029c5c0" fo:background-color="transparent" style:font-size-asian="8.75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81" style:family="paragraph" style:parent-style-name="Text_20_body" style:list-style-name="WW8Num11">
      <style:paragraph-properties fo:line-height="100%" fo:text-align="justify" style:justify-single-word="false"/>
      <style:text-properties style:font-name="Calibri" fo:font-size="10pt" officeooo:paragraph-rsid="001e1ffc" style:font-size-asian="10pt" style:font-name-complex="Calibri" style:font-size-complex="10p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3" style:family="text">
      <style:text-properties style:font-name="Calibri" fo:font-size="10pt" style:font-name-asian="Andale Sans UI" style:font-size-asian="10pt" style:language-asian="ja" style:country-asian="JP" style:font-name-complex="Arial" style:font-size-complex="10pt" style:language-complex="fa" style:country-complex="IR"/>
    </style:style>
    <style:style style:name="T4" style:family="text">
      <style:text-properties style:font-name="Calibri" fo:font-size="10pt" fo:background-color="#ffffff" loext:char-shading-value="0" style:font-size-asian="10pt" style:font-name-complex="Calibri" style:font-size-complex="10pt"/>
    </style:style>
    <style:style style:name="T5" style:family="text">
      <style:text-properties style:font-name="Calibri" fo:font-size="10pt" fo:background-color="#ffffff" loext:char-shading-value="0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style:letter-kerning="true" style:font-size-asian="10pt" style:font-name-complex="Calibri" style:font-size-complex="10pt"/>
    </style:style>
    <style:style style:name="T8" style:family="text">
      <style:text-properties fo:text-transform="uppercase"/>
    </style:style>
    <style:style style:name="T9" style:family="text">
      <style:text-properties fo:text-transform="uppercase" style:font-name="Calibri" fo:font-size="10pt" style:font-size-asian="10pt" style:font-name-complex="Calibri" style:font-size-complex="10pt"/>
    </style:style>
    <style:style style:name="T10" style:family="text">
      <style:text-properties fo:text-transform="uppercase" style:font-name="Calibri" fo:font-size="10pt" officeooo:rsid="001e1ffc" style:font-size-asian="10pt" style:font-name-complex="Calibri" style:font-size-complex="10pt"/>
    </style:style>
    <style:style style:name="T11" style:family="text">
      <style:text-properties fo:text-transform="uppercase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2" style:family="text">
      <style:text-properties fo:text-transform="uppercase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3" style:family="text">
      <style:text-properties fo:text-transform="uppercase" fo:color="#ff0000" style:font-name="Calibri" fo:font-size="10pt" fo:background-color="#ffff00" loext:char-shading-value="0" style:font-size-asian="10pt" style:font-name-complex="Calibri" style:font-size-complex="10pt"/>
    </style:style>
    <style:style style:name="T14" style:family="text">
      <style:text-properties fo:text-transform="uppercase" fo:color="#ff0000" style:font-name="Calibri" fo:font-size="10pt" fo:font-weight="bold" fo:background-color="#ffff00" loext:char-shading-value="0" style:font-size-asian="10pt" style:font-weight-asian="bold" style:font-name-complex="Calibri" style:font-size-complex="10pt" style:font-weight-complex="bold"/>
    </style:style>
    <style:style style:name="T15" style:family="text">
      <style:text-properties fo:text-transform="uppercase" fo:color="#ff0000" style:font-name="Calibri" fo:font-size="10pt" fo:font-weight="bold" officeooo:rsid="001e1ffc" fo:background-color="#ffff00" loext:char-shading-value="0" style:font-size-asian="10pt" style:font-weight-asian="bold" style:font-name-complex="Calibri" style:font-size-complex="10pt" style:font-weight-complex="bold"/>
    </style:style>
    <style:style style:name="T16" style:family="text">
      <style:text-properties fo:text-transform="uppercase" fo:color="#ff33ff" style:font-name="Calibri" fo:font-size="10pt" fo:background-color="#ffff00" loext:char-shading-value="0" style:font-size-asian="10pt" style:font-name-complex="Calibri" style:font-size-complex="10pt"/>
    </style:style>
    <style:style style:name="T17" style:family="text">
      <style:text-properties fo:text-transform="uppercase" style:text-position="super 58%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8" style:family="text">
      <style:text-properties fo:text-transform="uppercase" style:text-position="super 58%" style:font-name="Calibri" fo:font-weight="bold" style:font-weight-asian="bold" style:font-name-complex="Calibri" style:font-weight-complex="bold"/>
    </style:style>
    <style:style style:name="T19" style:family="text">
      <style:text-properties fo:color="#141414" style:font-name="Calibri" fo:font-size="10pt" style:font-size-asian="10pt" style:font-name-complex="Calibri" style:font-size-complex="10pt"/>
    </style:style>
    <style:style style:name="T20" style:family="text">
      <style:text-properties fo:color="#ff3333" style:font-name="Calibri" fo:font-size="10pt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21" style:family="text">
      <style:text-properties fo:color="#ff3333" style:font-name="Calibri" fo:font-size="10pt" style:font-size-asian="10pt" style:font-name-complex="Calibri" style:font-size-complex="10pt"/>
    </style:style>
    <style:style style:name="T22" style:family="text">
      <style:text-properties fo:font-variant="small-caps" style:font-name="Calibri" fo:font-size="10pt" style:font-size-asian="10pt" style:font-name-complex="Calibri" style:font-size-complex="10pt"/>
    </style:style>
    <style:style style:name="T23" style:family="text">
      <style:text-properties fo:font-variant="small-caps" style:font-name="Calibri" fo:font-size="10pt" style:letter-kerning="true" style:font-size-asian="10pt" style:font-name-complex="Calibri" style:font-size-complex="10pt"/>
    </style:style>
    <style:style style:name="T24" style:family="text">
      <style:text-properties fo:font-variant="small-caps" fo:font-size="10pt" style:font-size-asian="10pt" style:font-size-complex="10pt"/>
    </style:style>
    <style:style style:name="T25" style:family="text">
      <style:text-properties fo:font-variant="small-caps" fo:font-size="10pt" style:font-size-asian="10pt" style:font-name-complex="Times New Roman" style:font-size-complex="10pt"/>
    </style:style>
    <style:style style:name="T26" style:family="text">
      <style:text-properties fo:font-variant="small-caps" style:text-position="super 58%" fo:font-size="10pt" style:font-size-asian="10pt" style:font-size-complex="10pt"/>
    </style:style>
    <style:style style:name="T27" style:family="text">
      <style:text-properties fo:font-variant="small-caps" style:text-position="super 58%" style:font-name="Calibri" fo:font-size="10pt" style:font-size-asian="10pt" style:font-name-complex="Calibri" style:font-size-complex="10pt"/>
    </style:style>
    <style:style style:name="T28" style:family="text">
      <style:text-properties fo:font-variant="small-caps" fo:font-weight="bold" style:font-weight-asian="bold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fo:background-color="transparent" loext:char-shading-value="0" style:font-size-asian="10pt" style:font-name-complex="Times New Roman" style:font-size-complex="10pt"/>
    </style:style>
    <style:style style:name="T32" style:family="text">
      <style:text-properties fo:font-size="10pt" officeooo:rsid="001004e2" fo:background-color="transparent" loext:char-shading-value="0" style:font-size-asian="10pt" style:font-name-complex="Times New Roman" style:font-size-complex="10pt"/>
    </style:style>
    <style:style style:name="T33" style:family="text">
      <style:text-properties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93bae" style:font-weight-asian="bold" style:font-weight-complex="bold"/>
    </style:style>
    <style:style style:name="T36" style:family="text">
      <style:text-properties fo:font-weight="bold" officeooo:rsid="002da1db" style:font-weight-asian="bold" style:font-weight-complex="bold"/>
    </style:style>
    <style:style style:name="T37" style:family="text">
      <style:text-properties fo:font-weight="bold" officeooo:rsid="0030d67f" style:font-weight-asian="bold" style:font-weight-complex="bold"/>
    </style:style>
    <style:style style:name="T38" style:family="text">
      <style:text-properties fo:font-weight="bold" officeooo:rsid="004d186f" style:font-weight-asian="bold" style:font-weight-complex="bold"/>
    </style:style>
    <style:style style:name="T39" style:family="text">
      <style:text-properties fo:font-weight="bold" officeooo:rsid="0051f0ef" style:font-weight-asian="bold" style:font-weight-complex="bold"/>
    </style:style>
    <style:style style:name="T40" style:family="text">
      <style:text-properties fo:font-weight="bold" officeooo:rsid="004fdd9c" style:font-weight-asian="bold" style:font-weight-complex="bold"/>
    </style:style>
    <style:style style:name="T41" style:family="text">
      <style:text-properties officeooo:rsid="00293bae"/>
    </style:style>
    <style:style style:name="T42" style:family="text">
      <style:text-properties officeooo:rsid="0029cb43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officeooo:rsid="002a50d1"/>
    </style:style>
    <style:style style:name="T45" style:family="text">
      <style:text-properties style:use-window-font-color="true" fo:font-weight="normal" officeooo:rsid="002a50d1" style:font-weight-asian="normal" style:font-weight-complex="normal"/>
    </style:style>
    <style:style style:name="T46" style:family="text">
      <style:text-properties officeooo:rsid="002a50d1"/>
    </style:style>
    <style:style style:name="T47" style:family="text">
      <style:text-properties officeooo:rsid="0030d67f"/>
    </style:style>
    <style:style style:name="T48" style:family="text">
      <style:text-properties officeooo:rsid="002803c4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2a50d1" style:font-weight-asian="normal" style:font-weight-complex="normal"/>
    </style:style>
    <style:style style:name="T51" style:family="text">
      <style:text-properties officeooo:rsid="0051f0ef"/>
    </style:style>
    <style:style style:name="T52" style:family="text">
      <style:text-properties officeooo:rsid="004d186f"/>
    </style:style>
    <style:style style:name="T53" style:family="text">
      <style:text-properties officeooo:rsid="004ea693"/>
    </style:style>
    <style:style style:name="T54" style:family="text">
      <style:text-properties fo:font-variant="normal" fo:text-transform="none"/>
    </style:style>
    <style:style style:name="T55" style:family="text">
      <style:text-properties fo:font-variant="normal" fo:text-transform="none" fo:font-weight="bold" style:font-weight-asian="bold" style:font-weight-complex="bold"/>
    </style:style>
    <style:style style:name="T56" style:family="text">
      <style:text-properties fo:font-variant="normal" fo:text-transform="none" fo:font-weight="bold" officeooo:rsid="004ea693" style:font-weight-asian="bold" style:font-weight-complex="bold"/>
    </style:style>
    <style:style style:name="T57" style:family="text">
      <style:text-properties fo:font-variant="normal" fo:text-transform="none" fo:font-weight="bold" officeooo:rsid="004d186f" style:font-weight-asian="bold" style:font-weight-complex="bold"/>
    </style:style>
    <style:style style:name="T58" style:family="text">
      <style:text-properties fo:font-variant="normal" fo:text-transform="none" officeooo:rsid="004ea693"/>
    </style:style>
    <style:style style:name="T59" style:family="text">
      <style:text-properties officeooo:rsid="004fdd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8"><text:span text:style-name="T9">Scuola</text:span><text:span text:style-name="T1"> SECONDARIA DI I GRADO</text:span></text:p>
            <text:p text:style-name="P108"><text:span text:style-name="T9">curricolo </text:span><text:span text:style-name="T10">e rubrica </text:span><text:span text:style-name="T11">area socio-affettiva</text:span><text:span text:style-name="T9"> aggiornato a </text:span><text:span text:style-name="T13">settembre</text:span><text:span text:style-name="T16"> </text:span><text:span text:style-name="T14">20</text:span><text:span text:style-name="T15">20</text:span></text:p>
          </table:table-cell>
        </table:table-row>
      </table:table>
      <text:p text:style-name="P45"/>
      <text:p text:style-name="P65"/>
      <table:table table:name="Tabella2" table:style-name="Tabella2">
        <table:table-column table:style-name="Tabella2.A" table:number-columns-repeated="5"/>
        <table:table-row table:style-name="Tabella2.1">
          <table:table-cell table:style-name="Tabella2.A1" table:number-columns-spanned="5" office:value-type="string">
            <text:p text:style-name="P98">Struttura del giudizio glob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2" table:number-rows-spanned="6" office:value-type="string">
            <text:p text:style-name="P139"/>
            <text:p text:style-name="P140"><text:span text:style-name="T24">Parte 1</text:span><text:span text:style-name="T26">a</text:span></text:p>
          </table:table-cell>
          <table:table-cell table:style-name="Tabella2.A2" table:number-rows-spanned="6" office:value-type="string">
            <text:p text:style-name="P142"/>
            <text:p text:style-name="P141"><text:span text:style-name="T29">La </text:span><text:span text:style-name="T30">valutazione</text:span><text:span text:style-name="T29"> del </text:span><text:span text:style-name="T30">comportamento</text:span><text:span text:style-name="T29"> dell’alunna/o viene espressa collegialmente dai docenti attraverso un giudizio sintetico</text:span></text:p>
          </table:table-cell>
          <table:table-cell table:style-name="Tabella2.A2" table:number-rows-spanned="6" office:value-type="string">
            <text:p text:style-name="P133"/>
            <text:p text:style-name="P141"><text:span text:style-name="T29">Il comportamento verso gli </text:span><text:span text:style-name="T30">altri</text:span><text:span text:style-name="T29"> e il </text:span><text:span text:style-name="T30">contesto</text:span><text:span text:style-name="T29"> – Le relazioni con gli altri e il contesto</text:span></text:p>
          </table:table-cell>
          <table:table-cell table:style-name="Tabella2.A2" office:value-type="string">
            <text:p text:style-name="P88">CERTIFICAZIONE COMPETENZE</text:p>
          </table:table-cell>
          <table:table-cell table:style-name="Tabella2.E2" office:value-type="string">
            <text:p text:style-name="P122">dimensioni rubrica</text:p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50">6<text:span text:style-name="T49"> - </text:span>Competenze sociali e civiche</text:p>
            <text:p text:style-name="P155">Ha cura e rispetto di sé, come presupposto di uno stile di vita sano e corretto. È consapevole della necessità del rispetto di una convivenza civile, pacifica e solidale. Si impegna per portare a compimento il lavoro iniziato, da solo o insieme ad altri.</text:p>
            <text:p text:style-name="P155"/>
          </table:table-cell>
          <table:table-cell table:style-name="Tabella2.E2" office:value-type="string">
            <text:p text:style-name="P174"><text:span text:style-name="T35">1 a</text:span><text:span text:style-name="T41"> <text:s/>- </text:span><text:span text:style-name="T28">Rispetto delle regole</text:span></text:p>
            <text:p text:style-name="P174"><text:span text:style-name="T35">1 b</text:span><text:span text:style-name="T41"> - </text:span><text:span text:style-name="T28">Convivenza civile</text:span></text:p>
            <text:p text:style-name="P175"/>
            <text:p text:style-name="P175">in riferimento ai seguenti <text:span text:style-name="T8">nuclei concettuali</text:span> definiti dalle <text:span text:style-name="T51">Linee</text:span> <text:span text:style-name="T51">G</text:span>uida:</text:p>
            <text:p text:style-name="P175"><text:span text:style-name="T34">1</text:span> – <text:span text:style-name="T34">COSTITUZIONE, diritto…</text:span> (rispetto delle regole comuni in tutti gli ambienti di convivenza, ad es. dei regolamenti scolastici…)</text:p>
            <text:p text:style-name="P175"><text:span text:style-name="T34">2</text:span> – <text:span text:style-name="T34">SVILUPPO SOSTENIBILE…</text:span> (… salvaguardia dell’ambiente… scelta di modi di vivere inclusivi e rispettosi… tutela dei patrimoni… delle comunità…)</text:p>
            <text:p text:style-name="P175"/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51">8 a<text:span text:style-name="T49"> - </text:span>Consapevolezza ed espressione culturale</text:p>
            <text:p text:style-name="P153">Riconosce ed apprezza le diverse identità, le tradizioni culturali e religiose, in un’ottica di dialogo e di rispetto reciproco</text:p>
            <text:p text:style-name="P153"/>
          </table:table-cell>
          <table:table-cell table:style-name="Tabella2.E2" office:value-type="string">
            <text:p text:style-name="P177"><text:span text:style-name="T35">1 c</text:span><text:span text:style-name="T41"> - </text:span><text:span text:style-name="T28">Rispetto della diversità</text:span></text:p>
            <text:p text:style-name="P175"/>
            <text:p text:style-name="P175">in riferimento ai <text:span text:style-name="T51">NUCLEI</text:span> <text:span text:style-name="T52">1 e 2</text:span>:</text:p>
            <text:p text:style-name="P175"><text:span text:style-name="T34">1</text:span> – <text:span text:style-name="T34">COSTITUZIONE, diritto…</text:span> <text:span text:style-name="T38">solidarietà</text:span></text:p>
            <text:p text:style-name="P156"><text:span text:style-name="T34">2</text:span> – <text:span text:style-name="T34">SVILUPPO SOSTENIBILE…</text:span> (… scelta di modi di vivere inclusivi e rispettosi… tutela dei patrimoni… delle comunità…)</text:p>
            <text:p text:style-name="P156"/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50">6<text:span text:style-name="T49"> - </text:span>Competenze sociali e civiche</text:p>
            <text:p text:style-name="P155"><text:soft-page-break/>Ha cura e rispetto <text:span text:style-name="T42">[...]</text:span> altri.</text:p>
            <text:p text:style-name="P155"/>
          </table:table-cell>
          <table:table-cell table:style-name="Tabella2.E2" office:value-type="string">
            <text:p text:style-name="P178"><text:span text:style-name="T34">2</text:span> – <text:span text:style-name="T28">Conoscenza e riflessione su </text:span><text:soft-page-break/><text:span text:style-name="T28">elementi di diritto, legalità, solidarietà</text:span></text:p>
            <text:p text:style-name="P175"/>
            <text:p text:style-name="P175">in riferimento a<text:span text:style-name="T53">l</text:span> <text:span text:style-name="T51">NUCLEO</text:span> <text:span text:style-name="T52">1</text:span>:</text:p>
            <text:p text:style-name="P180"><text:span text:style-name="T34">1</text:span> – <text:span text:style-name="T55">COSTITUZIONE, diritto…</text:span><text:span text:style-name="T54"> </text:span><text:span text:style-name="T56">legalità e</text:span><text:span text:style-name="T58"> </text:span><text:span text:style-name="T57">solidarietà</text:span></text:p>
            <text:p text:style-name="P158"/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179"><text:span text:style-name="T29">4</text:span><text:span text:style-name="T33"> - </text:span><text:span text:style-name="T25">Competenze digitali</text:span></text:p>
            <text:p text:style-name="P160"><text:span text:style-name="T31">Utilizza </text:span><text:span text:style-name="T32">con consapevolezza e responsabilità le tecnologie per ricercare, produrre ed elaborare dati e informazioni, per interagire con altre persone, come supporto alla creatività e alla soluzione di problemi.</text:span></text:p>
            <text:p text:style-name="P159"/>
          </table:table-cell>
          <table:table-cell table:style-name="Tabella2.E2" office:value-type="string">
            <text:p text:style-name="P152"><text:span text:style-name="T46">3</text:span><text:span text:style-name="T50"> - </text:span>Etica: gestione consapevole e responsabile dei mezzi informatici</text:p>
            <text:p text:style-name="P176"/>
            <text:p text:style-name="P176">in riferimento a<text:span text:style-name="T53">l</text:span> <text:span text:style-name="T51">NUCLEO</text:span> <text:span text:style-name="T59">3</text:span>:</text:p>
            <text:p text:style-name="P157"><text:span text:style-name="T39">3</text:span> – <text:span text:style-name="T34">C</text:span><text:span text:style-name="T40">ITTADINANZA DIGITALE</text:span><text:span text:style-name="T59"> (… avvalersi consapevolmente e responsabilmente dei mezzi di comunicazione virtuali…)</text:span></text:p>
            <text:p text:style-name="P157"/>
          </table:table-cell>
        </table:table-row>
        <table:table-row>
          <table:covered-table-cell/>
          <table:covered-table-cell/>
          <table:covered-table-cell/>
          <table:table-cell table:style-name="Tabella2.A2" office:value-type="string">
            <text:p text:style-name="P96"><text:span text:style-name="T34">6</text:span> - <text:span text:style-name="T34">Competenze sociali e civiche</text:span></text:p>
            <text:p text:style-name="P147">Ha cura e rispetto <text:span text:style-name="T42">[...]</text:span> altri.</text:p>
            <text:p text:style-name="P147"/>
          </table:table-cell>
          <table:table-cell table:style-name="Tabella2.E2" office:value-type="string">
            <text:p text:style-name="P135"><text:span text:style-name="T36">4</text:span> - <text:span text:style-name="T28">Socializzazione</text:span></text:p>
            <text:p text:style-name="P135"><text:span text:style-name="T36">5</text:span> - <text:span text:style-name="T28">Collaborazione</text:span></text:p>
            <text:p text:style-name="P143"><text:span text:style-name="T36">6</text:span> - <text:span text:style-name="T28">Gestione delle emozioni</text:span></text:p>
            <text:p text:style-name="P145"/>
          </table:table-cell>
        </table:table-row>
        <table:table-row>
          <table:table-cell table:style-name="Tabella2.A2" office:value-type="string">
            <text:p text:style-name="P116"/>
            <text:p text:style-name="P144"><text:span text:style-name="T22">Parte 2</text:span><text:span text:style-name="T27">a</text:span></text:p>
          </table:table-cell>
          <table:table-cell table:style-name="Tabella2.A2" office:value-type="string">
            <text:p text:style-name="P134"/>
            <text:p text:style-name="P138"><text:span text:style-name="T6">Descrizione</text:span><text:span text:style-name="T1"> del </text:span><text:span text:style-name="T6">processo</text:span><text:span text:style-name="T1"> e del </text:span><text:span text:style-name="T6">livello</text:span><text:span text:style-name="T1"> </text:span><text:span text:style-name="T6">globale</text:span><text:span text:style-name="T1"> di </text:span><text:span text:style-name="T6">sviluppo</text:span><text:span text:style-name="T1"> degli </text:span><text:span text:style-name="T6">apprendimenti</text:span><text:span text:style-name="T1"> raggiunto</text:span></text:p>
          </table:table-cell>
          <table:table-cell table:style-name="Tabella2.A2" office:value-type="string">
            <text:p text:style-name="P133"/>
            <text:p text:style-name="P138"><text:span text:style-name="T1">Il comportamento verso l’</text:span><text:span text:style-name="T6">apprendimento</text:span></text:p>
          </table:table-cell>
          <table:table-cell table:style-name="Tabella2.A2" office:value-type="string">
            <text:p text:style-name="P97"><text:span text:style-name="T34">7</text:span> - <text:span text:style-name="T34">Spirito di iniziativa e imprenditorialità</text:span></text:p>
            <text:p text:style-name="P148"><text:span text:style-name="T7">Ha spirito di iniziativa ed è capace di produrre idee e progetti creativi. Si assume </text:span><text:span text:style-name="T1">le proprie responsabilità, chiede aiuto quando si trova in difficoltà e sa fornire aiuto a chi lo chiede. È disposto ad analizzare se stesso e a misurarsi con le novità e gli imprevisti.</text:span></text:p>
            <text:p text:style-name="P154"/>
          </table:table-cell>
          <table:table-cell table:style-name="Tabella2.E2" office:value-type="string">
            <text:p text:style-name="P136"><text:span text:style-name="T37">7</text:span><text:span text:style-name="T47"> - </text:span><text:span text:style-name="T28">Partecipazione</text:span></text:p>
            <text:p text:style-name="P136"><text:span text:style-name="T37">8</text:span><text:span text:style-name="T47"> - </text:span><text:span text:style-name="T28">Impegno</text:span></text:p>
            <text:p text:style-name="P136"><text:span text:style-name="T37">9</text:span><text:span text:style-name="T47"> - </text:span><text:span text:style-name="T28">Autonomia organizzativa</text:span></text:p>
            <text:p text:style-name="P136"><text:span text:style-name="T37">10</text:span><text:span text:style-name="T47"> - </text:span><text:span text:style-name="T28">Autovalutazione</text:span></text:p>
            <text:p text:style-name="P136"><text:span text:style-name="T37">11</text:span><text:span text:style-name="T47"> – </text:span><text:span text:style-name="T28">Intraprendenza</text:span></text:p>
            <text:p text:style-name="P146"/>
          </table:table-cell>
        </table:table-row>
      </table:table>
      <text:p text:style-name="P46"/>
      <text:p text:style-name="P149"/>
      <text:p text:style-name="P100"><text:span text:style-name="T12">Parte 1</text:span><text:span text:style-name="T18">a</text:span></text:p>
      <text:p text:style-name="P66"/>
      <text:p text:style-name="P58"><text:span text:style-name="T48">4</text:span>. SOCIALIZZAZIONE</text:p>
      <text:p text:style-name="P63"/>
      <table:table table:name="Tabella7" table:style-name="Tabella7">
        <table:table-column table:style-name="Tabella7.A" table:number-columns-repeated="3"/>
        <table:table-column table:style-name="Tabella7.D"/>
        <table:table-row table:style-name="Tabella7.1">
          <table:table-cell table:style-name="Tabella7.A1" office:value-type="string">
            <text:p text:style-name="P49">CRITERI</text:p>
          </table:table-cell>
          <table:table-cell table:style-name="Tabella7.A1" office:value-type="string">
            <text:p text:style-name="P49">INDICATORI</text:p>
          </table:table-cell>
          <table:table-cell table:style-name="Tabella7.A1" office:value-type="string">
            <text:p text:style-name="P70">Profilo di fine 1^</text:p>
          </table:table-cell>
          <table:table-cell table:style-name="Tabella7.D1" office:value-type="string">
            <text:p text:style-name="P70">Profilo di fine 3^</text:p>
          </table:table-cell>
        </table:table-row>
        <table:table-row table:style-name="Tabella7.1">
          <table:table-cell table:style-name="Tabella7.A2" office:value-type="string">
            <text:p text:style-name="P76">Relazionarsi correttamente</text:p>
          </table:table-cell>
          <table:table-cell table:style-name="Tabella7.A2" office:value-type="string">
            <text:p text:style-name="P76">Instaurare rapporti positivi con compagni e adulti</text:p>
            <text:p text:style-name="P76">Dialogare e accettare il confronto</text:p>
          </table:table-cell>
          <table:table-cell table:style-name="Tabella7.A2" office:value-type="string">
            <text:p text:style-name="P43">Accetta di interagire con tutti i compagni e gli adulti di riferimento.</text:p>
            <text:p text:style-name="P43">Si rivolge rispettosamente a compagni e insegnanti.</text:p>
            <text:p text:style-name="P43">Ascolta gli interventi altrui.</text:p>
            <text:p text:style-name="P43">Rispetta le opinioni di tutti.</text:p>
            <text:p text:style-name="P43">Esprime le proprie in modo corretto.</text:p>
          </table:table-cell>
          <table:table-cell table:style-name="Tabella7.D2" office:value-type="string">
            <text:p text:style-name="P43">Interagisce con tutti in modo costruttivo.</text:p>
            <text:p text:style-name="P43">Si rivolge agli interlocutori adeguando il suo registro.</text:p>
            <text:p text:style-name="P55">Sa accettare e rispettare le opinioni altrui.</text:p>
            <text:p text:style-name="P43">Sa argomentare le proprie idee.</text:p>
            <text:p text:style-name="P43">Sa mediare i conflitti.</text:p>
          </table:table-cell>
        </table:table-row>
      </table:table>
      <text:p text:style-name="P63"/>
      <table:table table:name="Tabella8" table:style-name="Tabella8">
        <table:table-column table:style-name="Tabella8.A" table:number-columns-repeated="7"/>
        <table:table-column table:style-name="Tabella8.H"/>
        <table:table-row table:style-name="Tabella8.1">
          <table:table-cell table:style-name="Tabella8.A1" table:number-rows-spanned="2" office:value-type="string">
            <text:p text:style-name="P111">Certificazione competenze</text:p>
          </table:table-cell>
          <table:table-cell table:style-name="Tabella8.A1" table:number-rows-spanned="2" office:value-type="string">
            <text:p text:style-name="P111">dimensione</text:p>
          </table:table-cell>
          <table:table-cell table:style-name="Tabella8.A1" table:number-rows-spanned="2" office:value-type="string">
            <text:p text:style-name="P111">criteri</text:p>
          </table:table-cell>
          <table:table-cell table:style-name="Tabella8.A1" table:number-rows-spanned="2" office:value-type="string">
            <text:p text:style-name="P111">indicatori</text:p>
          </table:table-cell>
          <table:table-cell table:style-name="Tabella8.E1" table:number-columns-spanned="4" office:value-type="string">
            <text:p text:style-name="P117">livelli</text:p>
          </table:table-cell>
          <table:covered-table-cell/>
          <table:covered-table-cell/>
          <table:covered-table-cell/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E2" office:value-type="string">
            <text:p text:style-name="P111">Avanzato</text:p>
          </table:table-cell>
          <table:table-cell table:style-name="Tabella8.E2" office:value-type="string">
            <text:p text:style-name="P111">Intermedio</text:p>
          </table:table-cell>
          <table:table-cell table:style-name="Tabella8.E2" office:value-type="string">
            <text:p text:style-name="P111">Base</text:p>
          </table:table-cell>
          <table:table-cell table:style-name="Tabella8.H2" office:value-type="string">
            <text:p text:style-name="P111">Iniziale</text:p>
          </table:table-cell>
        </table:table-row>
        <table:table-row table:style-name="Tabella8.1">
          <table:table-cell table:style-name="Tabella8.E2" table:number-rows-spanned="3" office:value-type="string">
            <text:p text:style-name="P123">6</text:p>
            <text:p text:style-name="P111">competenze sociali e civiche</text:p>
          </table:table-cell>
          <table:table-cell table:style-name="Tabella8.E2" table:number-rows-spanned="3" office:value-type="string">
            <text:p text:style-name="P89">Socializzazione</text:p>
          </table:table-cell>
          <table:table-cell table:style-name="Tabella8.E2" table:number-rows-spanned="3" office:value-type="string">
            <text:p text:style-name="P76">Relazionarsi correttamente</text:p>
          </table:table-cell>
          <table:table-cell table:style-name="Tabella8.E2" table:number-rows-spanned="3" office:value-type="string">
            <text:p text:style-name="P76">Instaurare rapporti positivi con compagni e adulti</text:p>
            <text:p text:style-name="P83">Dialogare e accettare il confronto</text:p>
          </table:table-cell>
          <table:table-cell table:style-name="Tabella8.E2" office:value-type="string">
            <text:p text:style-name="P9">Instaura rapporti positivi ed è disponibile al dialogo e al confronto.</text:p>
          </table:table-cell>
          <table:table-cell table:style-name="Tabella8.E2" office:value-type="string">
            <text:p text:style-name="P9">Abitualmente instaura rapporti positivi ed è disponibile al dialogo e al confronto.</text:p>
          </table:table-cell>
          <table:table-cell table:style-name="Tabella8.E2" office:value-type="string">
            <text:p text:style-name="P59">Se sollecitato instaura rapporti corretti ed è disponibile al dialogo.</text:p>
          </table:table-cell>
          <table:table-cell table:style-name="Tabella8.H2" office:value-type="string">
            <text:p text:style-name="P59">In contesti favorevoli instaura rapporti corretti ed è disponibile al dialogo.</text:p>
          </table:table-cell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H2" table:number-columns-spanned="4" office:value-type="string">
            <text:p text:style-name="P111">Personalizzazione del giudizio – fornire informazioni su</text:p>
          </table:table-cell>
          <table:covered-table-cell/>
          <table:covered-table-cell/>
          <table:covered-table-cell/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E2" table:number-columns-spanned="2" office:value-type="string">
            <text:list xml:id="list2105916924" text:style-name="WW8Num7">
              <text:list-item>
                <text:p text:style-name="P161">Chi (tutti, compagni, insegnanti …)</text:p>
              </text:list-item>
              <text:list-item>
                <text:p text:style-name="P161">Disponibilità a mediare i conflitti</text:p>
              </text:list-item>
              <text:list-item>
                <text:p text:style-name="P161">Considerazione delle esigenze degli altri (rispetto dei tempi degli altri, disponibilità all’ascolto …)</text:p>
              </text:list-item>
            </text:list>
          </table:table-cell>
          <table:covered-table-cell/>
          <table:table-cell table:style-name="Tabella8.H2" table:number-columns-spanned="2" office:value-type="string">
            <text:list xml:id="list2251775706" text:style-name="WW8Num8">
              <text:list-item>
                <text:p text:style-name="P162">Tipologia delle criticità</text:p>
              </text:list-item>
              <text:list-item>
                <text:p text:style-name="P162">Chi (compagni, insegnanti …)</text:p>
              </text:list-item>
              <text:list-item>
                <text:p text:style-name="P162">Considerazione delle esigenze degli altri (rispetto dei tempi degli altri, disponibilità all’ascolto …)</text:p>
              </text:list-item>
            </text:list>
          </table:table-cell>
          <table:covered-table-cell/>
        </table:table-row>
      </table:table>
      <text:p text:style-name="P56"/>
      <text:p text:style-name="P56"/>
      <text:p text:style-name="P103"><text:span text:style-name="T48">5</text:span>. collaborazione</text:p>
      <text:p text:style-name="P63"/>
      <table:table table:name="Tabella9" table:style-name="Tabella9">
        <table:table-column table:style-name="Tabella9.A" table:number-columns-repeated="3"/>
        <table:table-column table:style-name="Tabella9.D"/>
        <table:table-row table:style-name="Tabella9.1">
          <table:table-cell table:style-name="Tabella9.A1" office:value-type="string">
            <text:p text:style-name="P50">CRITERI</text:p>
          </table:table-cell>
          <table:table-cell table:style-name="Tabella9.A1" office:value-type="string">
            <text:p text:style-name="P50">INDICATORI</text:p>
          </table:table-cell>
          <table:table-cell table:style-name="Tabella9.A1" office:value-type="string">
            <text:p text:style-name="P71">Profilo di fine 1^</text:p>
          </table:table-cell>
          <table:table-cell table:style-name="Tabella9.D1" office:value-type="string">
            <text:p text:style-name="P71">Profilo di fine 3^</text:p>
          </table:table-cell>
        </table:table-row>
        <text:soft-page-break/>
        <table:table-row table:style-name="Tabella9.1">
          <table:table-cell table:style-name="Tabella9.A2" office:value-type="string">
            <text:p text:style-name="P86">Agire in situazioni di gruppo</text:p>
          </table:table-cell>
          <table:table-cell table:style-name="Tabella9.A2" office:value-type="string">
            <text:p text:style-name="P35">Offrire il proprio contributo nel lavoro di gruppo</text:p>
          </table:table-cell>
          <table:table-cell table:style-name="Tabella9.A2" office:value-type="string">
            <text:p text:style-name="P128">E’ disponibile con i compagni.</text:p>
            <text:p text:style-name="P128">Fa proposte costruttive e accoglie positivamente quelle altrui.</text:p>
          </table:table-cell>
          <table:table-cell table:style-name="Tabella9.D2" office:value-type="string">
            <text:p text:style-name="P2">Sa coinvolgere responsabilmente i compagni nel lavoro di gruppo.</text:p>
            <text:p text:style-name="P2">E’ consapevole che l’esito positivo del lavoro dipende dalla collaborazione di tutti.</text:p>
          </table:table-cell>
        </table:table-row>
      </table:table>
      <text:p text:style-name="P64"/>
      <table:table table:name="Tabella10" table:style-name="Tabella10">
        <table:table-column table:style-name="Tabella10.A" table:number-columns-repeated="7"/>
        <table:table-column table:style-name="Tabella10.H"/>
        <table:table-row table:style-name="Tabella10.1">
          <table:table-cell table:style-name="Tabella10.A1" table:number-rows-spanned="2" office:value-type="string">
            <text:p text:style-name="P112">Certificazione competenze</text:p>
          </table:table-cell>
          <table:table-cell table:style-name="Tabella10.A1" table:number-rows-spanned="2" office:value-type="string">
            <text:p text:style-name="P112">dimensione</text:p>
          </table:table-cell>
          <table:table-cell table:style-name="Tabella10.A1" table:number-rows-spanned="2" office:value-type="string">
            <text:p text:style-name="P112">criteri</text:p>
          </table:table-cell>
          <table:table-cell table:style-name="Tabella10.A1" table:number-rows-spanned="2" office:value-type="string">
            <text:p text:style-name="P112">indicatori</text:p>
          </table:table-cell>
          <table:table-cell table:style-name="Tabella10.E1" table:number-columns-spanned="4" office:value-type="string">
            <text:p text:style-name="P118">livelli</text:p>
          </table:table-cell>
          <table:covered-table-cell/>
          <table:covered-table-cell/>
          <table:covered-table-cell/>
        </table:table-row>
        <table:table-row table:style-name="Tabella10.1">
          <table:covered-table-cell/>
          <table:covered-table-cell/>
          <table:covered-table-cell/>
          <table:covered-table-cell/>
          <table:table-cell table:style-name="Tabella10.E2" office:value-type="string">
            <text:p text:style-name="P112">Avanzato</text:p>
          </table:table-cell>
          <table:table-cell table:style-name="Tabella10.E2" office:value-type="string">
            <text:p text:style-name="P112">Intermedio</text:p>
          </table:table-cell>
          <table:table-cell table:style-name="Tabella10.E2" office:value-type="string">
            <text:p text:style-name="P112">Base</text:p>
          </table:table-cell>
          <table:table-cell table:style-name="Tabella10.H2" office:value-type="string">
            <text:p text:style-name="P112">Iniziale</text:p>
          </table:table-cell>
        </table:table-row>
        <table:table-row table:style-name="Tabella10.1">
          <table:table-cell table:style-name="Tabella10.E2" table:number-rows-spanned="3" office:value-type="string">
            <text:p text:style-name="P124">6</text:p>
            <text:p text:style-name="P112">competenze sociali e civiche</text:p>
          </table:table-cell>
          <table:table-cell table:style-name="Tabella10.E2" table:number-rows-spanned="3" office:value-type="string">
            <text:p text:style-name="P90">Collaborazione</text:p>
          </table:table-cell>
          <table:table-cell table:style-name="Tabella10.E2" table:number-rows-spanned="3" office:value-type="string">
            <text:p text:style-name="P77">Agire in situazioni di gruppo</text:p>
          </table:table-cell>
          <table:table-cell table:style-name="Tabella10.E2" table:number-rows-spanned="3" office:value-type="string">
            <text:p text:style-name="P35">Offrire il proprio contributo nel lavoro di gruppo</text:p>
          </table:table-cell>
          <table:table-cell table:style-name="Tabella10.E2" office:value-type="string">
            <text:p text:style-name="P16">E’ disponibile con i compagni.</text:p>
            <text:p text:style-name="P16">Nelle situazioni cooperative apporta un contributo personale.</text:p>
          </table:table-cell>
          <table:table-cell table:style-name="Tabella10.E2" office:value-type="string">
            <text:p text:style-name="P10">E’ quasi sempre disponibile con i compagni.</text:p>
            <text:p text:style-name="P10">In diverse situazioni di lavoro in gruppo apporta il proprio contributo.</text:p>
          </table:table-cell>
          <table:table-cell table:style-name="Tabella10.E2" office:value-type="string">
            <text:p text:style-name="P21"><text:span text:style-name="T1">Se sollecitato è disponibile a </text:span><text:span text:style-name="T2">portare un contributo nel gruppo.</text:span></text:p>
          </table:table-cell>
          <table:table-cell table:style-name="Tabella10.H2" office:value-type="string">
            <text:p text:style-name="P21"><text:span text:style-name="T1">In contesti favorevoli è disponibile </text:span><text:span text:style-name="T2">a farsi coinvolgere nell’attività di gruppo.</text:span></text:p>
          </table:table-cell>
        </table:table-row>
        <table:table-row table:style-name="Tabella10.1">
          <table:covered-table-cell/>
          <table:covered-table-cell/>
          <table:covered-table-cell/>
          <table:covered-table-cell/>
          <table:table-cell table:style-name="Tabella10.H2" table:number-columns-spanned="4" office:value-type="string">
            <text:p text:style-name="P112">Personalizzazione del giudizio – fornire informazioni su</text:p>
          </table:table-cell>
          <table:covered-table-cell/>
          <table:covered-table-cell/>
          <table:covered-table-cell/>
        </table:table-row>
        <table:table-row table:style-name="Tabella10.1">
          <table:covered-table-cell/>
          <table:covered-table-cell/>
          <table:covered-table-cell/>
          <table:covered-table-cell/>
          <table:table-cell table:style-name="Tabella10.E2" table:number-columns-spanned="2" office:value-type="string">
            <text:list xml:id="list1192095714" text:style-name="WW8Num9">
              <text:list-item>
                <text:p text:style-name="P163">Disponibilità/spontaneità a modificare il comportamento per favorire la partecipazione altrui, a mettere in gioco risorse personali a favore di altri ...</text:p>
              </text:list-item>
              <text:list-item>
                <text:p text:style-name="P163">Qualità del contributo</text:p>
              </text:list-item>
              <text:list-item>
                <text:p text:style-name="P163">Quali contesti (rispondenti a interessi ...)</text:p>
              </text:list-item>
            </text:list>
          </table:table-cell>
          <table:covered-table-cell/>
          <table:table-cell table:style-name="Tabella10.H2" table:number-columns-spanned="2" office:value-type="string">
            <text:list xml:id="list4270477531" text:style-name="WW8Num10">
              <text:list-item>
                <text:p text:style-name="P164">Tipologia delle criticità (es.: collaborazione selettiva ...)</text:p>
              </text:list-item>
              <text:list-item>
                <text:p text:style-name="P164">Contesti particolari (laboratori, uscite, contesti personalizzati …) che evidenzino coinvolgimento e disponibilità</text:p>
              </text:list-item>
              <text:list-item>
                <text:p text:style-name="P164">Qualità dell’eventuale contributo</text:p>
              </text:list-item>
            </text:list>
          </table:table-cell>
          <table:covered-table-cell/>
        </table:table-row>
      </table:table>
      <text:p text:style-name="P57"/>
      <text:p text:style-name="P57"/>
      <text:p text:style-name="P104"><text:span text:style-name="T48">6</text:span>. gestione delle emozioni</text:p>
      <text:p text:style-name="P67"/>
      <table:table table:name="Tabella11" table:style-name="Tabella11">
        <table:table-column table:style-name="Tabella11.A" table:number-columns-repeated="3"/>
        <table:table-column table:style-name="Tabella11.D"/>
        <table:table-row table:style-name="Tabella11.1">
          <table:table-cell table:style-name="Tabella11.A1" office:value-type="string">
            <text:p text:style-name="P51">CRITERI</text:p>
          </table:table-cell>
          <table:table-cell table:style-name="Tabella11.A1" office:value-type="string">
            <text:p text:style-name="P51">INDICATORI</text:p>
          </table:table-cell>
          <table:table-cell table:style-name="Tabella11.A1" office:value-type="string">
            <text:p text:style-name="P72">Profilo di fine 1^</text:p>
          </table:table-cell>
          <table:table-cell table:style-name="Tabella11.D1" office:value-type="string">
            <text:p text:style-name="P72">Profilo di fine 3^</text:p>
          </table:table-cell>
        </table:table-row>
        <table:table-row table:style-name="Tabella11.1">
          <table:table-cell table:style-name="Tabella11.A2" office:value-type="string">
            <text:p text:style-name="P78">Fare e accettare critiche</text:p>
            <text:p text:style-name="P78">Sapere gestire le proprie emozioni</text:p>
          </table:table-cell>
          <table:table-cell table:style-name="Tabella11.A2" office:value-type="string">
            <text:p text:style-name="P36">Riconoscere il valore positivo della critica</text:p>
            <text:p text:style-name="P36">Imparare a gestire le proprie emozioni per favorire l’intesa, la condivisione, la cooperazione e l’empatia</text:p>
          </table:table-cell>
          <table:table-cell table:style-name="Tabella11.A2" office:value-type="string">
            <text:p text:style-name="P129">Reagisce in modo positivo alle osservazioni dei compagni e degli adulti.</text:p>
            <text:p text:style-name="P129">Esprime le proprie critiche in modo conveniente.</text:p>
            <text:p text:style-name="P129"><text:soft-page-break/>Reagisce in modo opportuno, adottando comportamenti adeguati al contesto.</text:p>
          </table:table-cell>
          <table:table-cell table:style-name="Tabella11.D2" office:value-type="string">
            <text:p text:style-name="P3">E’ consapevole che le osservazioni critiche possono essere costruttive e modifica il comportamento di conseguenza.</text:p>
            <text:p text:style-name="P3"><text:soft-page-break/>Esprime osservazioni critiche argomentando in modo chiaro e adeguando il registro linguistico all’interlocutore.</text:p>
            <text:p text:style-name="P129">Gestisce le proprie emozioni facendo prevalere quelle positive e contribuendo a un clima sereno.</text:p>
          </table:table-cell>
        </table:table-row>
      </table:table>
      <text:p text:style-name="P67"/>
      <table:table table:name="Tabella12" table:style-name="Tabella12">
        <table:table-column table:style-name="Tabella12.A" table:number-columns-repeated="7"/>
        <table:table-column table:style-name="Tabella12.H"/>
        <table:table-row table:style-name="Tabella12.1">
          <table:table-cell table:style-name="Tabella12.A1" table:number-rows-spanned="2" office:value-type="string">
            <text:p text:style-name="P113">Certificazione competenze</text:p>
          </table:table-cell>
          <table:table-cell table:style-name="Tabella12.A1" table:number-rows-spanned="2" office:value-type="string">
            <text:p text:style-name="P113">dimensione</text:p>
          </table:table-cell>
          <table:table-cell table:style-name="Tabella12.A1" table:number-rows-spanned="2" office:value-type="string">
            <text:p text:style-name="P113">criteri</text:p>
          </table:table-cell>
          <table:table-cell table:style-name="Tabella12.A1" table:number-rows-spanned="2" office:value-type="string">
            <text:p text:style-name="P113">indicatori</text:p>
          </table:table-cell>
          <table:table-cell table:style-name="Tabella12.E1" table:number-columns-spanned="4" office:value-type="string">
            <text:p text:style-name="P119">livelli</text:p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covered-table-cell/>
          <table:covered-table-cell/>
          <table:covered-table-cell/>
          <table:table-cell table:style-name="Tabella12.E2" office:value-type="string">
            <text:p text:style-name="P113">Avanzato</text:p>
          </table:table-cell>
          <table:table-cell table:style-name="Tabella12.E2" office:value-type="string">
            <text:p text:style-name="P113">Intermedio</text:p>
          </table:table-cell>
          <table:table-cell table:style-name="Tabella12.E2" office:value-type="string">
            <text:p text:style-name="P113">Base</text:p>
          </table:table-cell>
          <table:table-cell table:style-name="Tabella12.H2" office:value-type="string">
            <text:p text:style-name="P113">Iniziale</text:p>
          </table:table-cell>
        </table:table-row>
        <table:table-row table:style-name="Tabella12.1">
          <table:table-cell table:style-name="Tabella12.E2" table:number-rows-spanned="3" office:value-type="string">
            <text:p text:style-name="P125">6</text:p>
            <text:p text:style-name="P113">competenze sociali e civiche</text:p>
          </table:table-cell>
          <table:table-cell table:style-name="Tabella12.E2" table:number-rows-spanned="3" office:value-type="string">
            <text:p text:style-name="P91">Gestione delle emozioni</text:p>
          </table:table-cell>
          <table:table-cell table:style-name="Tabella12.E2" table:number-rows-spanned="3" office:value-type="string">
            <text:p text:style-name="P79">Fare e accettare critiche</text:p>
            <text:p text:style-name="P79">Sapere gestire le proprie emozioni</text:p>
          </table:table-cell>
          <table:table-cell table:style-name="Tabella12.E2" table:number-rows-spanned="3" office:value-type="string">
            <text:p text:style-name="P37">Riconoscere il valore positivo della critica</text:p>
            <text:p text:style-name="P37">Imparare a gestire le proprie emozioni per favorire l’intesa, la condivisione, la cooperazione e l’empatia</text:p>
          </table:table-cell>
          <table:table-cell table:style-name="Tabella12.E2" office:value-type="string">
            <text:p text:style-name="P17">Reagisce positivamente ad osservazioni critiche e ne esprime.</text:p>
            <text:p text:style-name="P99"><text:span text:style-name="T1">Gestisce le proprie emozioni</text:span><text:span text:style-name="T4">.</text:span></text:p>
            <text:p text:style-name="P17">Comprende quale comportamento sia adeguato alle diverse situazioni.</text:p>
          </table:table-cell>
          <table:table-cell table:style-name="Tabella12.E2" office:value-type="string">
            <text:p text:style-name="P11">Reagisce in modo abbastanza positivo alle osservazioni critiche e in genere ne esprime.</text:p>
            <text:p text:style-name="P11">Gestisce con discreta autonomia le proprie emozioni.</text:p>
          </table:table-cell>
          <table:table-cell table:style-name="Tabella12.E2" office:value-type="string">
            <text:p text:style-name="P61">A volte accetta osservazioni critiche e ne esprime.</text:p>
            <text:p text:style-name="P14">Se sollecitato, è in grado di gestire le emozioni personali.</text:p>
          </table:table-cell>
          <table:table-cell table:style-name="Tabella12.H2" office:value-type="string">
            <text:p text:style-name="P14">Anche con l’aiuto del docente, incontra difficoltà a gestire le emozioni personali.</text:p>
          </table:table-cell>
        </table:table-row>
        <table:table-row table:style-name="Tabella12.1">
          <table:covered-table-cell/>
          <table:covered-table-cell/>
          <table:covered-table-cell/>
          <table:covered-table-cell/>
          <table:table-cell table:style-name="Tabella12.H2" table:number-columns-spanned="4" office:value-type="string">
            <text:p text:style-name="P113">Personalizzazione del giudizio – fornire informazioni su</text:p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covered-table-cell/>
          <table:covered-table-cell/>
          <table:covered-table-cell/>
          <table:table-cell table:style-name="Tabella12.E2" table:number-columns-spanned="2" office:value-type="string">
            <text:list xml:id="list3883771692" text:style-name="WW8Num11">
              <text:list-item>
                <text:p text:style-name="P165">Autonomia</text:p>
              </text:list-item>
              <text:list-item>
                <text:p text:style-name="P165">Spontaneità e profitto dell’osservazione</text:p>
              </text:list-item>
              <text:list-item>
                <text:p text:style-name="P165">Responsabilità nella gestione delle emozioni</text:p>
              </text:list-item>
              <text:list-item>
                <text:p text:style-name="P165">Disponibilità ad adattare il comportamento</text:p>
              </text:list-item>
              <text:list-item>
                <text:p text:style-name="P165">Consapevolezza delle emozioni personali e altrui</text:p>
              </text:list-item>
              <text:list-item>
                <text:p text:style-name="P181">Collaborazione alla costruzione di un clima positivo nella classe</text:p>
              </text:list-item>
            </text:list>
          </table:table-cell>
          <table:covered-table-cell/>
          <table:table-cell table:style-name="Tabella12.H2" table:number-columns-spanned="2" office:value-type="string">
            <text:list xml:id="list125034302487513" text:continue-numbering="true" text:style-name="WW8Num11">
              <text:list-item>
                <text:p text:style-name="P165">Profitto dell’osservazione</text:p>
              </text:list-item>
              <text:list-item>
                <text:p text:style-name="P165">Consapevolezza delle emozioni personali e altrui</text:p>
              </text:list-item>
              <text:list-item>
                <text:p text:style-name="P165">Disponibilità a modificarsi per consentire un clima sereno</text:p>
              </text:list-item>
            </text:list>
          </table:table-cell>
          <table:covered-table-cell/>
        </table:table-row>
      </table:table>
      <text:p text:style-name="P45"/>
      <text:p text:style-name="P47"><text:soft-page-break/></text:p>
      <text:p text:style-name="P100"><text:span text:style-name="T12">Parte 2</text:span><text:span text:style-name="T17">a</text:span></text:p>
      <text:p text:style-name="P66"/>
      <text:p text:style-name="P105">7. Partecipazione</text:p>
      <text:p text:style-name="P66"/>
      <table:table table:name="Tabella15" table:style-name="Tabella15">
        <table:table-column table:style-name="Tabella15.A" table:number-columns-repeated="3"/>
        <table:table-column table:style-name="Tabella15.D"/>
        <table:table-row table:style-name="Tabella15.1">
          <table:table-cell table:style-name="Tabella15.A1" office:value-type="string">
            <text:p text:style-name="P52">CRITERI</text:p>
          </table:table-cell>
          <table:table-cell table:style-name="Tabella15.A1" office:value-type="string">
            <text:p text:style-name="P52">INDICATORI</text:p>
          </table:table-cell>
          <table:table-cell table:style-name="Tabella15.A1" office:value-type="string">
            <text:p text:style-name="P73">Profilo di fine 1^</text:p>
          </table:table-cell>
          <table:table-cell table:style-name="Tabella15.D1" office:value-type="string">
            <text:p text:style-name="P73">Profilo di fine 3^</text:p>
          </table:table-cell>
        </table:table-row>
        <table:table-row table:style-name="Tabella15.1">
          <table:table-cell table:style-name="Tabella15.A2" office:value-type="string">
            <text:p text:style-name="P80">Ascoltare</text:p>
            <text:p text:style-name="P80">esprimersi</text:p>
          </table:table-cell>
          <table:table-cell table:style-name="Tabella15.A2" office:value-type="string">
            <text:p text:style-name="P38">Dimostrare di avere ascoltato compagni ed insegnanti attraverso la pertinenza delle risposte</text:p>
            <text:p text:style-name="P27">Produrre contributi sotto forma di interventi nelle situazioni collettive</text:p>
          </table:table-cell>
          <table:table-cell table:style-name="Tabella15.A2" office:value-type="string">
            <text:p text:style-name="P137">Produce interventi/risposte pertinenti, in seguito all’esposizione di argomenti/richieste da parte di compagni ed insegnanti.</text:p>
            <text:p text:style-name="P7">Sa apportare contributi personali con la guida/su invito dell’insegnante.</text:p>
            <text:p text:style-name="P7">Sa rispettare i turni di parola seguendo la mediazione dell’insegnante.</text:p>
            <text:p text:style-name="P7">Sa spiegare i propri processi operativi ed il proprio punto di vista in modo chiaro e semplice, con termini propri del linguaggio naturale.</text:p>
          </table:table-cell>
          <table:table-cell table:style-name="Tabella15.D2" office:value-type="string">
            <text:p text:style-name="P137">Produce interventi/risposte pertinenti, in seguito all’esposizione di argomenti/richieste da parte di compagni ed insegnanti.</text:p>
            <text:p text:style-name="P8"><text:span text:style-name="T1">Sa a</text:span><text:span text:style-name="T19">pportare spontaneamente contributi personali sotto forma di interventi.</text:span></text:p>
            <text:p text:style-name="P7">Sa rispettare in autonomia i turni di parola durante il dialogo.</text:p>
            <text:p text:style-name="P7">Sa spiegare propri processi di pensiero ed argomentazioni con chiarezza, efficacia, adottando termini del linguaggio specifico condiviso entro la classe.</text:p>
          </table:table-cell>
        </table:table-row>
      </table:table>
      <text:p text:style-name="P66"/>
      <table:table table:name="Tabella16" table:style-name="Tabella16">
        <table:table-column table:style-name="Tabella16.A"/>
        <table:table-column table:style-name="Tabella16.B" table:number-columns-repeated="4"/>
        <table:table-column table:style-name="Tabella16.A"/>
        <table:table-column table:style-name="Tabella16.B"/>
        <table:table-column table:style-name="Tabella16.H"/>
        <table:table-row table:style-name="Tabella16.1">
          <table:table-cell table:style-name="Tabella16.A1" table:number-rows-spanned="2" office:value-type="string">
            <text:p text:style-name="P114">Certificazione competenze</text:p>
          </table:table-cell>
          <table:table-cell table:style-name="Tabella16.A1" table:number-rows-spanned="2" office:value-type="string">
            <text:p text:style-name="P114">dimensione</text:p>
          </table:table-cell>
          <table:table-cell table:style-name="Tabella16.A1" table:number-rows-spanned="2" office:value-type="string">
            <text:p text:style-name="P114">criteri</text:p>
          </table:table-cell>
          <table:table-cell table:style-name="Tabella16.A1" table:number-rows-spanned="2" office:value-type="string">
            <text:p text:style-name="P114">indicatori</text:p>
          </table:table-cell>
          <table:table-cell table:style-name="Tabella16.E1" table:number-columns-spanned="4" office:value-type="string">
            <text:p text:style-name="P120">livelli</text:p>
          </table:table-cell>
          <table:covered-table-cell/>
          <table:covered-table-cell/>
          <table:covered-table-cell/>
        </table:table-row>
        <table:table-row table:style-name="Tabella16.1">
          <table:covered-table-cell/>
          <table:covered-table-cell/>
          <table:covered-table-cell/>
          <table:covered-table-cell/>
          <table:table-cell table:style-name="Tabella16.E2" office:value-type="string">
            <text:p text:style-name="P114">Avanzato</text:p>
          </table:table-cell>
          <table:table-cell table:style-name="Tabella16.E2" office:value-type="string">
            <text:p text:style-name="P114">Intermedio</text:p>
          </table:table-cell>
          <table:table-cell table:style-name="Tabella16.E2" office:value-type="string">
            <text:p text:style-name="P114">Base</text:p>
          </table:table-cell>
          <table:table-cell table:style-name="Tabella16.H2" office:value-type="string">
            <text:p text:style-name="P114">Iniziale</text:p>
          </table:table-cell>
        </table:table-row>
        <table:table-row table:style-name="Tabella16.1">
          <table:table-cell table:style-name="Tabella16.E2" table:number-rows-spanned="3" office:value-type="string">
            <text:p text:style-name="P126">7</text:p>
            <text:p text:style-name="P114">spirito di iniziativa e imprenditorialità</text:p>
          </table:table-cell>
          <table:table-cell table:style-name="Tabella16.E2" table:number-rows-spanned="3" office:value-type="string">
            <text:p text:style-name="P92">Partecipazione</text:p>
          </table:table-cell>
          <table:table-cell table:style-name="Tabella16.E2" table:number-rows-spanned="3" office:value-type="string">
            <text:p text:style-name="P80">Ascoltare</text:p>
            <text:p text:style-name="P80">esprimersi</text:p>
          </table:table-cell>
          <table:table-cell table:style-name="Tabella16.E2" table:number-rows-spanned="3" office:value-type="string">
            <text:p text:style-name="P38">Dimostrare di avere ascoltato compagni e insegnanti attraverso la pertinenza delle risposte</text:p>
            <text:p text:style-name="P27">Produrre contributi sotto forma di interventi nelle situazioni collettive</text:p>
          </table:table-cell>
          <table:table-cell table:style-name="Tabella16.E2" office:value-type="string">
            <text:p text:style-name="P101"><text:span text:style-name="Car._20_predefinito_20_paragrafo1"><text:span text:style-name="T2">Ascolta </text:span></text:span><text:span text:style-name="Car._20_predefinito_20_paragrafo1"><text:span text:style-name="T5">compagni e insegnanti.</text:span></text:span></text:p>
            <text:p text:style-name="P109"><text:span text:style-name="Car._20_predefinito_20_paragrafo1"><text:span text:style-name="T2">Interviene in modo pertinente e rispetta i turni di parola.</text:span></text:span></text:p>
          </table:table-cell>
          <table:table-cell table:style-name="Tabella16.E2" office:value-type="string">
            <text:p text:style-name="P101"><text:span text:style-name="Car._20_predefinito_20_paragrafo1"><text:span text:style-name="T2">Per lo più ascolta</text:span></text:span><text:span text:style-name="Car._20_predefinito_20_paragrafo1"><text:span text:style-name="T5"> </text:span></text:span><text:span text:style-name="Car._20_predefinito_20_paragrafo1"><text:span text:style-name="T2">compagni ed insegnanti.</text:span></text:span></text:p>
            <text:p text:style-name="P13">Di solito interviene in modo pertinente e rispetta i turni di parola.</text:p>
          </table:table-cell>
          <table:table-cell table:style-name="Tabella16.E2" office:value-type="string">
            <text:p text:style-name="P22"><text:span text:style-name="Car._20_predefinito_20_paragrafo1"><text:span text:style-name="T2">Riesce ad ascoltare gli altri solo in momenti e situazioni congeniali.</text:span></text:span></text:p>
            <text:p text:style-name="P18">Se è incoraggiata/o dai compagni e/o dall’insegnante, riesce ad esprimere la propria opinione.</text:p>
          </table:table-cell>
          <table:table-cell table:style-name="Tabella16.H2" office:value-type="string">
            <text:p text:style-name="P100"><text:span text:style-name="T2">Se guidato ascolta insegnanti e/o compagni e i</text:span><text:span text:style-name="Car._20_predefinito_20_paragrafo1"><text:span text:style-name="T2">nterviene.</text:span></text:span></text:p>
          </table:table-cell>
        </table:table-row>
        <table:table-row table:style-name="Tabella16.1">
          <table:covered-table-cell/>
          <table:covered-table-cell/>
          <table:covered-table-cell/>
          <table:covered-table-cell/>
          <table:table-cell table:style-name="Tabella16.H2" table:number-columns-spanned="4" office:value-type="string">
            <text:p text:style-name="P114">Personalizzazione del giudizio – fornire informazioni su</text:p>
          </table:table-cell>
          <table:covered-table-cell/>
          <table:covered-table-cell/>
          <table:covered-table-cell/>
        </table:table-row>
        <table:table-row table:style-name="Tabella16.1">
          <table:covered-table-cell/>
          <table:covered-table-cell/>
          <table:covered-table-cell/>
          <table:covered-table-cell/>
          <table:table-cell table:style-name="Tabella16.E2" table:number-columns-spanned="2" office:value-type="string">
            <text:list xml:id="list115193627" text:style-name="WW8Num12">
              <text:list-item>
                <text:p text:style-name="P166">Varietà e molteplicità dei contesti</text:p>
              </text:list-item>
              <text:list-item>
                <text:p text:style-name="P166">Spontaneità</text:p>
              </text:list-item>
            </text:list>
          </table:table-cell>
          <table:covered-table-cell/>
          <table:table-cell table:style-name="Tabella16.H2" table:number-columns-spanned="2" office:value-type="string">
            <text:list xml:id="list2149820217" text:style-name="WW8Num13">
              <text:list-item>
                <text:p text:style-name="P168">Tipologia dei contesti</text:p>
              </text:list-item>
              <text:list-item>
                <text:p text:style-name="P168">Rispetto dei turni di parola, pertinenza degli interventi</text:p>
              </text:list-item>
            </text:list>
          </table:table-cell>
          <table:covered-table-cell/>
        </table:table-row>
      </table:table>
      <text:p text:style-name="P47"/>
      <text:p text:style-name="P47"/>
      <text:p text:style-name="P105">8. impegno</text:p>
      <text:p text:style-name="P66"/>
      <table:table table:name="Tabella17" table:style-name="Tabella17">
        <table:table-column table:style-name="Tabella17.A" table:number-columns-repeated="3"/>
        <table:table-column table:style-name="Tabella17.D"/>
        <table:table-row table:style-name="Tabella17.1">
          <table:table-cell table:style-name="Tabella17.A1" office:value-type="string">
            <text:p text:style-name="P52">CRITERI</text:p>
          </table:table-cell>
          <table:table-cell table:style-name="Tabella17.A1" office:value-type="string">
            <text:p text:style-name="P52">INDICATORI</text:p>
          </table:table-cell>
          <table:table-cell table:style-name="Tabella17.A1" office:value-type="string">
            <text:p text:style-name="P73">Profilo di fine 1^</text:p>
          </table:table-cell>
          <table:table-cell table:style-name="Tabella17.D1" office:value-type="string">
            <text:p text:style-name="P73">Profilo di fine 3^</text:p>
          </table:table-cell>
        </table:table-row>
        <table:table-row table:style-name="Tabella17.1">
          <table:table-cell table:style-name="Tabella17.A2" office:value-type="string">
            <text:p text:style-name="P80">Portare a termine il lavoro</text:p>
          </table:table-cell>
          <table:table-cell table:style-name="Tabella17.A2" office:value-type="string">
            <text:p text:style-name="P38">Eseguire i compiti</text:p>
            <text:p text:style-name="P38">Eseguire il lavoro a scuola</text:p>
            <text:p text:style-name="P38">Aggiornare il diario e il lavoro in seguito ad un’assenza</text:p>
          </table:table-cell>
          <table:table-cell table:style-name="Tabella17.A2" office:value-type="string">
            <text:p text:style-name="P130">Esegue il compito assegnato per casa.</text:p>
            <text:p text:style-name="P130">Esegue il lavoro a scuola con la supervisione dell’insegnante.</text:p>
            <text:p text:style-name="P130">In seguito ad un’assenza, aggiorna il diario e il lavoro con la supervisione/su invito dell’insegnante.</text:p>
          </table:table-cell>
          <table:table-cell table:style-name="Tabella17.D2" office:value-type="string">
            <text:p text:style-name="P4">Esegue il lavoro assegnato a casa in completa autonomia ed esercita il controllo operativo.</text:p>
            <text:p text:style-name="P4">Esegue il lavoro a scuola nei tempi assegnati ed apporta un contributo personale.</text:p>
            <text:p text:style-name="P4">In seguito ad un’assenza, aggiorna il diario e il lavoro in completa autonomia.</text:p>
          </table:table-cell>
        </table:table-row>
      </table:table>
      <text:p text:style-name="P66"/>
      <table:table table:name="Tabella18" table:style-name="Tabella18">
        <table:table-column table:style-name="Tabella18.A" table:number-columns-repeated="7"/>
        <table:table-column table:style-name="Tabella18.H"/>
        <table:table-row table:style-name="Tabella18.1">
          <table:table-cell table:style-name="Tabella18.A1" table:number-rows-spanned="2" office:value-type="string">
            <text:p text:style-name="P114">Certificazione competenze</text:p>
          </table:table-cell>
          <table:table-cell table:style-name="Tabella18.A1" table:number-rows-spanned="2" office:value-type="string">
            <text:p text:style-name="P114">dimensione</text:p>
          </table:table-cell>
          <table:table-cell table:style-name="Tabella18.A1" table:number-rows-spanned="2" office:value-type="string">
            <text:p text:style-name="P114">criteri</text:p>
          </table:table-cell>
          <table:table-cell table:style-name="Tabella18.A1" table:number-rows-spanned="2" office:value-type="string">
            <text:p text:style-name="P114">indicatori</text:p>
          </table:table-cell>
          <table:table-cell table:style-name="Tabella18.E1" table:number-columns-spanned="4" office:value-type="string">
            <text:p text:style-name="P120">livelli</text:p>
          </table:table-cell>
          <table:covered-table-cell/>
          <table:covered-table-cell/>
          <table:covered-table-cell/>
        </table:table-row>
        <table:table-row table:style-name="Tabella18.1">
          <table:covered-table-cell/>
          <table:covered-table-cell/>
          <table:covered-table-cell/>
          <table:covered-table-cell/>
          <table:table-cell table:style-name="Tabella18.E2" office:value-type="string">
            <text:p text:style-name="P114">Avanzato</text:p>
          </table:table-cell>
          <table:table-cell table:style-name="Tabella18.E2" office:value-type="string">
            <text:p text:style-name="P114">Intermedio</text:p>
          </table:table-cell>
          <table:table-cell table:style-name="Tabella18.E2" office:value-type="string">
            <text:p text:style-name="P114">Base</text:p>
          </table:table-cell>
          <table:table-cell table:style-name="Tabella18.H2" office:value-type="string">
            <text:p text:style-name="P114">Iniziale</text:p>
          </table:table-cell>
        </table:table-row>
        <table:table-row table:style-name="Tabella18.1">
          <table:table-cell table:style-name="Tabella18.E2" table:number-rows-spanned="3" office:value-type="string">
            <text:p text:style-name="P126">7</text:p>
            <text:p text:style-name="P114">spirito di iniziativa e imprenditorialità</text:p>
          </table:table-cell>
          <table:table-cell table:style-name="Tabella18.E2" table:number-rows-spanned="3" office:value-type="string">
            <text:p text:style-name="P92">Impegno</text:p>
          </table:table-cell>
          <table:table-cell table:style-name="Tabella18.E2" table:number-rows-spanned="3" office:value-type="string">
            <text:p text:style-name="P80">Portare a termine il lavoro</text:p>
          </table:table-cell>
          <table:table-cell table:style-name="Tabella18.E2" table:number-rows-spanned="3" office:value-type="string">
            <text:p text:style-name="P38">Eseguire i compiti</text:p>
            <text:p text:style-name="P38">Eseguire il lavoro a scuola</text:p>
            <text:p text:style-name="P38">Aggiornare il diario e il lavoro in seguito ad un’assenza</text:p>
          </table:table-cell>
          <table:table-cell table:style-name="Tabella18.E2" office:value-type="string">
            <text:p text:style-name="P12">Svolge il compito assegnato.</text:p>
            <text:p text:style-name="P23"><text:span text:style-name="Car._20_predefinito_20_paragrafo1"><text:span text:style-name="T2">Aggiorna il diario e il lavoro dopo un’assenza.</text:span></text:span></text:p>
          </table:table-cell>
          <table:table-cell table:style-name="Tabella18.E2" office:value-type="string">
            <text:p text:style-name="P23"><text:span text:style-name="T2">Svolge piuttosto regolarmente</text:span><text:span text:style-name="T20"> </text:span><text:span text:style-name="T2">il compito assegnato.</text:span></text:p>
            <text:p text:style-name="P60">Aggiorna in modo abbastanza adeguato il diario e il lavoro dopo un’assenza.</text:p>
          </table:table-cell>
          <table:table-cell table:style-name="Tabella18.E2" office:value-type="string">
            <text:p text:style-name="P15">Non sempre svolge il compito assegnato e aggiorna il diario e il lavoro dopo un’assenza.</text:p>
          </table:table-cell>
          <table:table-cell table:style-name="Tabella18.H2" office:value-type="string">
            <text:p text:style-name="P12">Svolge saltuariamente il compito assegnato.</text:p>
            <text:p text:style-name="P15">Fatica a tenere aggiornati il diario e il lavoro dopo un’assenza.</text:p>
          </table:table-cell>
        </table:table-row>
        <table:table-row table:style-name="Tabella18.1">
          <table:covered-table-cell/>
          <table:covered-table-cell/>
          <table:covered-table-cell/>
          <table:covered-table-cell/>
          <table:table-cell table:style-name="Tabella18.H2" table:number-columns-spanned="4" office:value-type="string">
            <text:p text:style-name="P114">Personalizzazione del giudizio – fornire informazioni su</text:p>
          </table:table-cell>
          <table:covered-table-cell/>
          <table:covered-table-cell/>
          <table:covered-table-cell/>
        </table:table-row>
        <table:table-row table:style-name="Tabella18.1">
          <table:covered-table-cell/>
          <table:covered-table-cell/>
          <table:covered-table-cell/>
          <table:covered-table-cell/>
          <table:table-cell table:style-name="Tabella18.E2" table:number-columns-spanned="2" office:value-type="string">
            <text:list xml:id="list1018697451" text:style-name="WW8Num14">
              <text:list-item>
                <text:p text:style-name="P173"><text:span text:style-name="Car._20_predefinito_20_paragrafo1"><text:span text:style-name="T2">Costanza</text:span></text:span></text:p>
              </text:list-item>
              <text:list-item>
                <text:p text:style-name="P173"><text:span text:style-name="Car._20_predefinito_20_paragrafo1"><text:span text:style-name="T2">Cura</text:span></text:span></text:p>
              </text:list-item>
              <text:list-item>
                <text:p text:style-name="P173"><text:span text:style-name="Car._20_predefinito_20_paragrafo1"><text:span text:style-name="T2">Attenzione</text:span></text:span></text:p>
              </text:list-item>
              <text:list-item>
                <text:p text:style-name="P173"><text:soft-page-break/><text:span text:style-name="Car._20_predefinito_20_paragrafo1"><text:span text:style-name="T2">Aggiunta di contributi personali</text:span></text:span></text:p>
              </text:list-item>
            </text:list>
          </table:table-cell>
          <table:covered-table-cell/>
          <table:table-cell table:style-name="Tabella18.H2" table:number-columns-spanned="2" office:value-type="string">
            <text:list xml:id="list125036107201151" text:continue-numbering="true" text:style-name="WW8Num14">
              <text:list-item>
                <text:p text:style-name="P173"><text:span text:style-name="Car._20_predefinito_20_paragrafo1"><text:span text:style-name="T2">Carattere settoriale dell’esecuzione (compito a casa, a scuola …?)</text:span></text:span></text:p>
              </text:list-item>
              <text:list-item>
                <text:p text:style-name="P173"><text:soft-page-break/><text:span text:style-name="Car._20_predefinito_20_paragrafo1"><text:span text:style-name="T2">Cura</text:span></text:span></text:p>
              </text:list-item>
            </text:list>
          </table:table-cell>
          <table:covered-table-cell/>
        </table:table-row>
      </table:table>
      <text:p text:style-name="P47"/>
      <text:p text:style-name="P47"/>
      <text:p text:style-name="P106">9. Autonomia organizzativa</text:p>
      <text:p text:style-name="P68"/>
      <table:table table:name="Tabella19" table:style-name="Tabella19">
        <table:table-column table:style-name="Tabella19.A" table:number-columns-repeated="3"/>
        <table:table-column table:style-name="Tabella19.D"/>
        <table:table-row table:style-name="Tabella19.1">
          <table:table-cell table:style-name="Tabella19.A1" office:value-type="string">
            <text:p text:style-name="P53">CRITERI</text:p>
          </table:table-cell>
          <table:table-cell table:style-name="Tabella19.A1" office:value-type="string">
            <text:p text:style-name="P53">INDICATORI</text:p>
          </table:table-cell>
          <table:table-cell table:style-name="Tabella19.A1" office:value-type="string">
            <text:p text:style-name="P74">Profilo di fine 1^</text:p>
          </table:table-cell>
          <table:table-cell table:style-name="Tabella19.D1" office:value-type="string">
            <text:p text:style-name="P74">Profilo di fine 3^</text:p>
          </table:table-cell>
        </table:table-row>
        <table:table-row table:style-name="Tabella19.1">
          <table:table-cell table:style-name="Tabella19.A2" office:value-type="string">
            <text:p text:style-name="P81">Gestire il tempo</text:p>
            <text:p text:style-name="P81">Gestire lo spazio</text:p>
            <text:p text:style-name="P81">Gestire i materiali</text:p>
          </table:table-cell>
          <table:table-cell table:style-name="Tabella19.A2" office:value-type="string">
            <text:p text:style-name="P28">Rispettare i tempi di lavoro prestabiliti: durata delle attività proposte in relazione alla loro tipologia, all’età degli alunni e alle loro specificità</text:p>
            <text:p text:style-name="P28">Gestire il tempo libero e di attesa: entrata, uscita, intervallo, mensa, dopo mensa, cambio ora; momenti liberi al termine di un’attività</text:p>
            <text:p text:style-name="P41"><text:span text:style-name="T22">Utilizzare lo spazio personale e </text:span><text:span text:style-name="T23">condiviso</text:span><text:span text:style-name="T22"> (arredo scolastico, l’aula ed ogni ambiente in cui ci si trova) in base alla sua specifica funzione</text:span></text:p>
            <text:p text:style-name="P39">Portare gli oggetti necessari alle attività da svolgere</text:p>
            <text:p text:style-name="P39">Organizzare in modo funzionale il materiale necessario alle attività da svolgere</text:p>
          </table:table-cell>
          <table:table-cell table:style-name="Tabella19.A2" office:value-type="string">
            <text:p text:style-name="P5">Riesce a mettere in relazione richiesta, tempi assegnati e scopo per tempi che variano da 10 minuti fino ad un massimo di due ore di lezione.</text:p>
            <text:p text:style-name="P19">Sviluppa la consapevolezza della gestione del tempo assegnato.</text:p>
            <text:p text:style-name="P132">Impara a gestire il tempo di attesa e i vari momenti liberi, progressivamente meno dilatati, rispettando le regole concordate nei contratti formativi di ogni classe.</text:p>
            <text:p text:style-name="P132">Gestisce lo spazio riconoscendone le funzionalità specifiche.</text:p>
            <text:p text:style-name="P132">Porta il diario, il libretto delle valutazioni e, se necessario, il libretto delle giustificazioni. Impara ad organizzare lo zaino secondo la scansione dell’orario scolastico.</text:p>
            <text:p text:style-name="P132">Migliora progressivamente l’organizzazione del materiale necessario per l’attività da svolgere.</text:p>
          </table:table-cell>
          <table:table-cell table:style-name="Tabella19.D2" office:value-type="string">
            <text:p text:style-name="P5">Riesce a mettere in relazione richiesta, tempi assegnati e scopo rispettando i tempi minimi e/o massimi fissati dall’insegnante secondo l’attività da svolgere.</text:p>
            <text:p text:style-name="P19">Sa gestire consapevolmente il tempo assegnato.</text:p>
            <text:p text:style-name="P132">Gestisce il tempo di attesa ed i vari momenti liberi rispettando le regole concordate nei contratti formativi di ogni classe.</text:p>
            <text:p text:style-name="P132">Gestisce lo spazio in modo autonomo ed efficace secondo le specifiche funzionalità.</text:p>
            <text:p text:style-name="P132">Porta gli oggetti sempre necessari e seleziona il materiale da portare secondo l’orario scolastico ed eventuali richieste degli insegnanti.</text:p>
            <text:p text:style-name="P19">Seleziona ed organizza autonomamente il materiale necessario all’attività proposta.</text:p>
          </table:table-cell>
        </table:table-row>
      </table:table>
      <text:p text:style-name="P69"/>
      <table:table table:name="Tabella20" table:style-name="Tabella20">
        <table:table-column table:style-name="Tabella20.A"/>
        <table:table-column table:style-name="Tabella20.B" table:number-columns-repeated="4"/>
        <table:table-column table:style-name="Tabella20.A"/>
        <table:table-column table:style-name="Tabella20.B"/>
        <table:table-column table:style-name="Tabella20.H"/>
        <table:table-row table:style-name="Tabella20.1">
          <table:table-cell table:style-name="Tabella20.A1" table:number-rows-spanned="2" office:value-type="string">
            <text:p text:style-name="P115">Certificazione competenze</text:p>
          </table:table-cell>
          <table:table-cell table:style-name="Tabella20.A1" table:number-rows-spanned="2" office:value-type="string">
            <text:p text:style-name="P115">dimensione</text:p>
          </table:table-cell>
          <table:table-cell table:style-name="Tabella20.A1" table:number-rows-spanned="2" office:value-type="string">
            <text:p text:style-name="P115">criteri</text:p>
          </table:table-cell>
          <table:table-cell table:style-name="Tabella20.A1" table:number-rows-spanned="2" office:value-type="string">
            <text:p text:style-name="P115">indicatori</text:p>
          </table:table-cell>
          <table:table-cell table:style-name="Tabella20.E1" table:number-columns-spanned="4" office:value-type="string">
            <text:p text:style-name="P121">Livelli</text:p>
          </table:table-cell>
          <table:covered-table-cell/>
          <table:covered-table-cell/>
          <table:covered-table-cell/>
        </table:table-row>
        <table:table-row table:style-name="Tabella20.1">
          <table:covered-table-cell/>
          <table:covered-table-cell/>
          <table:covered-table-cell/>
          <table:covered-table-cell/>
          <table:table-cell table:style-name="Tabella20.E2" office:value-type="string">
            <text:p text:style-name="P115">Avanzato</text:p>
          </table:table-cell>
          <table:table-cell table:style-name="Tabella20.E2" office:value-type="string">
            <text:p text:style-name="P115">Intermedio</text:p>
          </table:table-cell>
          <table:table-cell table:style-name="Tabella20.E2" office:value-type="string">
            <text:p text:style-name="P115">Base</text:p>
          </table:table-cell>
          <table:table-cell table:style-name="Tabella20.H2" office:value-type="string">
            <text:p text:style-name="P115">Iniziale</text:p>
          </table:table-cell>
        </table:table-row>
        <text:soft-page-break/>
        <table:table-row table:style-name="Tabella20.1">
          <table:table-cell table:style-name="Tabella20.E2" table:number-rows-spanned="3" office:value-type="string">
            <text:p text:style-name="P127">7</text:p>
            <text:p text:style-name="P115">spirito di iniziativa e imprenditorialità</text:p>
          </table:table-cell>
          <table:table-cell table:style-name="Tabella20.E2" table:number-rows-spanned="3" office:value-type="string">
            <text:p text:style-name="P93">Autonomia organizzativa</text:p>
          </table:table-cell>
          <table:table-cell table:style-name="Tabella20.E2" table:number-rows-spanned="3" office:value-type="string">
            <text:p text:style-name="P82">Gestire il tempo</text:p>
            <text:p text:style-name="P82">Gestire lo spazio</text:p>
            <text:p text:style-name="P82">Gestire i materiali</text:p>
          </table:table-cell>
          <table:table-cell table:style-name="Tabella20.E2" table:number-rows-spanned="3" office:value-type="string">
            <text:p text:style-name="P29">Rispettare i tempi di lavoro ...</text:p>
            <text:p text:style-name="P29">Gestire il tempo libero e di attesa …</text:p>
            <text:p text:style-name="P40">Utilizzare lo spazio … in base alla sua specifica funzione</text:p>
            <text:p text:style-name="P40">Portare gli oggetti necessari …</text:p>
            <text:p text:style-name="P40">Organizzare in modo funzionale il materiale ...</text:p>
          </table:table-cell>
          <table:table-cell table:style-name="Tabella20.E2" office:value-type="string">
            <text:p text:style-name="P20">Gestisce in maniera appropriata il tempo disponibile.</text:p>
            <text:p text:style-name="P20">Impiega efficacemente lo spazio.</text:p>
            <text:p text:style-name="P25"><text:span text:style-name="T1">Porta il materiale necessario </text:span><text:span text:style-name="Car._20_predefinito_20_paragrafo1"><text:span text:style-name="T2">e lo organizza in modo funzionale alle attività.</text:span></text:span></text:p>
          </table:table-cell>
          <table:table-cell table:style-name="Tabella20.E2" office:value-type="string">
            <text:p text:style-name="P25"><text:span text:style-name="T1">Quasi sempre gestisce in maniera adeguata il tempo disponibile, impiega produttivamente lo spazio, porta il materiale necessario </text:span><text:span text:style-name="Car._20_predefinito_20_paragrafo1"><text:span text:style-name="T2">e di solito lo organizza in modo funzionale alle attività.</text:span></text:span></text:p>
          </table:table-cell>
          <table:table-cell table:style-name="Tabella20.E2" office:value-type="string">
            <text:p text:style-name="P44">Se sollecitato impiega in maniera adeguata il tempo disponibile e lo spazio.</text:p>
            <text:p text:style-name="P102"><text:span text:style-name="T2">Porta poche volte il materiale necessario </text:span><text:span text:style-name="Car._20_predefinito_20_paragrafo1"><text:span text:style-name="T2">e, </text:span></text:span><text:span text:style-name="Car._20_predefinito_20_paragrafo1"><text:span text:style-name="T5">spronato</text:span></text:span><text:span text:style-name="Car._20_predefinito_20_paragrafo1"><text:span text:style-name="T2">, lo organizza in modo funzionale alle attività.</text:span></text:span></text:p>
          </table:table-cell>
          <table:table-cell table:style-name="Tabella20.H2" office:value-type="string">
            <text:p text:style-name="P20">Se guidato gestisce adeguatamente il tempo disponibile e lo spazio.</text:p>
            <text:p text:style-name="P25"><text:span text:style-name="T1">Porta raramente il materiale necessario </text:span><text:span text:style-name="Car._20_predefinito_20_paragrafo1"><text:span text:style-name="T2">e lo organizza con difficoltà in modo funzionale alle attività.</text:span></text:span></text:p>
          </table:table-cell>
        </table:table-row>
        <table:table-row table:style-name="Tabella20.1">
          <table:covered-table-cell/>
          <table:covered-table-cell/>
          <table:covered-table-cell/>
          <table:covered-table-cell/>
          <table:table-cell table:style-name="Tabella20.H2" table:number-columns-spanned="4" office:value-type="string">
            <text:p text:style-name="P115">Personalizzazione del giudizio – fornire informazioni su</text:p>
          </table:table-cell>
          <table:covered-table-cell/>
          <table:covered-table-cell/>
          <table:covered-table-cell/>
        </table:table-row>
        <table:table-row table:style-name="Tabella20.1">
          <table:covered-table-cell/>
          <table:covered-table-cell/>
          <table:covered-table-cell/>
          <table:covered-table-cell/>
          <table:table-cell table:style-name="Tabella20.E2" table:number-columns-spanned="2" office:value-type="string">
            <text:list xml:id="list3206687641" text:style-name="WW8Num15">
              <text:list-item>
                <text:p text:style-name="P170">Quali tempi (di lavoro, libero, di attesa)</text:p>
              </text:list-item>
              <text:list-item>
                <text:p text:style-name="P170">Autonomia</text:p>
              </text:list-item>
              <text:list-item>
                <text:p text:style-name="P170">Proficuità</text:p>
              </text:list-item>
              <text:list-item>
                <text:p text:style-name="P170">Consapevolezza</text:p>
              </text:list-item>
            </text:list>
          </table:table-cell>
          <table:covered-table-cell/>
          <table:table-cell table:style-name="Tabella20.H2" table:number-columns-spanned="2" office:value-type="string">
            <text:list xml:id="list2551451986" text:style-name="WW8Num16">
              <text:list-item>
                <text:p text:style-name="P171">Quali tempi (di lavoro, libero, di attesa)</text:p>
              </text:list-item>
              <text:list-item>
                <text:p text:style-name="P171">Contesti particolari che evidenzino coinvolgimento e produttività</text:p>
              </text:list-item>
              <text:list-item>
                <text:p text:style-name="P171">Frequenza (in alcune occasioni, spesso, sempre), modalità ...</text:p>
              </text:list-item>
            </text:list>
          </table:table-cell>
          <table:covered-table-cell/>
        </table:table-row>
      </table:table>
      <text:p text:style-name="P44"/>
      <text:p text:style-name="P48"/>
      <text:p text:style-name="P107">10. autovalutazione</text:p>
      <text:p text:style-name="P69"/>
      <table:table table:name="Tabella21" table:style-name="Tabella21">
        <table:table-column table:style-name="Tabella21.A" table:number-columns-repeated="3"/>
        <table:table-column table:style-name="Tabella21.D"/>
        <table:table-row table:style-name="Tabella21.1">
          <table:table-cell table:style-name="Tabella21.A1" office:value-type="string">
            <text:p text:style-name="P54">CRITERI</text:p>
          </table:table-cell>
          <table:table-cell table:style-name="Tabella21.A1" office:value-type="string">
            <text:p text:style-name="P54">INDICATORI</text:p>
          </table:table-cell>
          <table:table-cell table:style-name="Tabella21.A1" office:value-type="string">
            <text:p text:style-name="P75">Profilo di fine 1^</text:p>
          </table:table-cell>
          <table:table-cell table:style-name="Tabella21.D1" office:value-type="string">
            <text:p text:style-name="P75">Profilo di fine 3^</text:p>
          </table:table-cell>
        </table:table-row>
        <table:table-row table:style-name="Tabella21.1">
          <table:table-cell table:style-name="Tabella21.A2" office:value-type="string">
            <text:p text:style-name="P30">Utilizzare momenti di correzione in modo appropriato</text:p>
            <text:p text:style-name="P87">Valutare le proprie competenze</text:p>
          </table:table-cell>
          <table:table-cell table:style-name="Tabella21.A2" office:value-type="string">
            <text:p text:style-name="P40">Riconoscere gli errori</text:p>
            <text:p text:style-name="P40">Trarre profitto dalle correzioni individuali e collettive</text:p>
            <text:p text:style-name="P40">Eseguire produttivamente l’autocorrezione</text:p>
            <text:p text:style-name="P40">Riconoscere le proprie capacità</text:p>
            <text:p text:style-name="P40">Riconoscere la propria preparazione</text:p>
            <text:p text:style-name="P34">Richiedere e/o prestare aiuto secondo il contesto</text:p>
          </table:table-cell>
          <table:table-cell table:style-name="Tabella21.A2" office:value-type="string">
            <text:p text:style-name="P131">Riconosce il carattere dell’errore (punteggiatura, morfologia, procedura, calcolo, relazione, informazione …).</text:p>
            <text:p text:style-name="P131">Propone una correzione.</text:p>
            <text:p text:style-name="P131">Applica la correzione in un contesto nuovo ma simile.</text:p>
            <text:p text:style-name="P131">Corregge su segnalazione di un errore.</text:p>
            <text:p text:style-name="P131">Corregge in base ad auto-revisione in contesti semplici.</text:p>
            <text:p text:style-name="P131">Risponde con attendibilità a domande di autovalutazione.</text:p>
            <text:p text:style-name="P131"><text:soft-page-break/>Riconosce le caratteristiche della propria preparazione (tempo dello studio, modi dello studio, contenuti) in funzione delle attività proposte.</text:p>
          </table:table-cell>
          <table:table-cell table:style-name="Tabella21.D2" office:value-type="string">
            <text:p text:style-name="P131">Riconosce il carattere dell’errore (punteggiatura, morfologia, procedura, calcolo, relazione, informazione …).</text:p>
            <text:p text:style-name="P131">Propone alcune correzioni possibili.</text:p>
            <text:p text:style-name="P131">Utilizza la correzione in un contesto nuovo.</text:p>
            <text:p text:style-name="P131">Corregge su segnalazione di un errore.</text:p>
            <text:p text:style-name="P131">Corregge in base ad auto-revisione in contesti complessi.</text:p>
            <text:p text:style-name="P131">Riconosce in modo autonomo e preciso le proprie capacità.</text:p>
            <text:p text:style-name="P131">Riconosce le caratteristiche della propria <text:soft-page-break/>preparazione in funzione delle attività proposte e dell’orientamento scolastico (metodo di studio, risultati scolastici complessivi, interessi e abilità …).</text:p>
          </table:table-cell>
        </table:table-row>
      </table:table>
      <text:p text:style-name="P69"/>
      <table:table table:name="Tabella22" table:style-name="Tabella22">
        <table:table-column table:style-name="Tabella22.A"/>
        <table:table-column table:style-name="Tabella22.B" table:number-columns-repeated="4"/>
        <table:table-column table:style-name="Tabella22.A"/>
        <table:table-column table:style-name="Tabella22.B"/>
        <table:table-column table:style-name="Tabella22.H"/>
        <table:table-row table:style-name="Tabella22.1">
          <table:table-cell table:style-name="Tabella22.A1" table:number-rows-spanned="2" office:value-type="string">
            <text:p text:style-name="P115">Certificazione competenze</text:p>
          </table:table-cell>
          <table:table-cell table:style-name="Tabella22.A1" table:number-rows-spanned="2" office:value-type="string">
            <text:p text:style-name="P115">dimensione</text:p>
          </table:table-cell>
          <table:table-cell table:style-name="Tabella22.A1" table:number-rows-spanned="2" office:value-type="string">
            <text:p text:style-name="P115">criteri</text:p>
          </table:table-cell>
          <table:table-cell table:style-name="Tabella22.A1" table:number-rows-spanned="2" office:value-type="string">
            <text:p text:style-name="P115">indicatori</text:p>
          </table:table-cell>
          <table:table-cell table:style-name="Tabella22.E1" table:number-columns-spanned="4" office:value-type="string">
            <text:p text:style-name="P121">livelli</text:p>
          </table:table-cell>
          <table:covered-table-cell/>
          <table:covered-table-cell/>
          <table:covered-table-cell/>
        </table:table-row>
        <table:table-row table:style-name="Tabella22.1">
          <table:covered-table-cell/>
          <table:covered-table-cell/>
          <table:covered-table-cell/>
          <table:covered-table-cell/>
          <table:table-cell table:style-name="Tabella22.E2" office:value-type="string">
            <text:p text:style-name="P115">Avanzato</text:p>
          </table:table-cell>
          <table:table-cell table:style-name="Tabella22.E2" office:value-type="string">
            <text:p text:style-name="P115">Intermedio</text:p>
          </table:table-cell>
          <table:table-cell table:style-name="Tabella22.E2" office:value-type="string">
            <text:p text:style-name="P115">Base</text:p>
          </table:table-cell>
          <table:table-cell table:style-name="Tabella22.H2" office:value-type="string">
            <text:p text:style-name="P115">Iniziale</text:p>
          </table:table-cell>
        </table:table-row>
        <table:table-row table:style-name="Tabella22.1">
          <table:table-cell table:style-name="Tabella22.E2" table:number-rows-spanned="3" office:value-type="string">
            <text:p text:style-name="P127">7</text:p>
            <text:p text:style-name="P115">spirito di iniziativa e imprenditorialità</text:p>
          </table:table-cell>
          <table:table-cell table:style-name="Tabella22.E2" table:number-rows-spanned="3" office:value-type="string">
            <text:p text:style-name="P93">Autovalutazione</text:p>
          </table:table-cell>
          <table:table-cell table:style-name="Tabella22.E2" table:number-rows-spanned="3" office:value-type="string">
            <text:p text:style-name="P30">Utilizzare momenti di correzione in modo appropriato</text:p>
            <text:p text:style-name="P87">Valutare le proprie competenze</text:p>
            <text:p text:style-name="P87">Rendersi conto del contesto in cui si opera</text:p>
          </table:table-cell>
          <table:table-cell table:style-name="Tabella22.E2" table:number-rows-spanned="3" office:value-type="string">
            <text:p text:style-name="P31">Riconoscere gli errori</text:p>
            <text:p text:style-name="P31">Trarre profitto dalle correzioni ...</text:p>
            <text:p text:style-name="P30">Eseguire produttivamente l’autocorrezione</text:p>
            <text:p text:style-name="P31">Riconoscere le proprie capacità</text:p>
            <text:p text:style-name="P30">Riconoscere la propria preparazione</text:p>
            <text:p text:style-name="P30">Richiedere e/o prestare aiuto secondo il contesto</text:p>
          </table:table-cell>
          <table:table-cell table:style-name="Tabella22.E2" office:value-type="string">
            <text:p text:style-name="P32"><text:span text:style-name="Car._20_predefinito_20_paragrafo1"><text:span text:style-name="T3">Riconosce gli errori, trae profitto dalle correzioni ed esegue l’autocorrezione.</text:span></text:span></text:p>
            <text:p text:style-name="P32"><text:span text:style-name="Car._20_predefinito_20_paragrafo1"><text:span text:style-name="T3">Ha coscienza delle proprie capacità e della propria preparazione e chiede o porta aiuto secondo il contesto in cui opera.</text:span></text:span></text:p>
          </table:table-cell>
          <table:table-cell table:style-name="Tabella22.E2" office:value-type="string">
            <text:p text:style-name="P32"><text:span text:style-name="Car._20_predefinito_20_paragrafo1"><text:span text:style-name="T3">Spesso riconosce gli errori, trae profitto dalle correzioni ed esegue l’autocorrezione.</text:span></text:span></text:p>
            <text:p text:style-name="P32"><text:span text:style-name="Car._20_predefinito_20_paragrafo1"><text:span text:style-name="T3">Valuta piuttosto consapevolmente le proprie capacità e la propria preparazione ed è in grado di chiedere o portare aiuto secondo il contesto in cui opera.</text:span></text:span></text:p>
          </table:table-cell>
          <table:table-cell table:style-name="Tabella22.E2" office:value-type="string">
            <text:p text:style-name="P33"><text:span text:style-name="Car._20_predefinito_20_paragrafo1"><text:span text:style-name="T3">Individua pochi errori e trae profitto da qualche correzione.</text:span></text:span></text:p>
            <text:p text:style-name="P33"><text:span text:style-name="Car._20_predefinito_20_paragrafo1"><text:span text:style-name="T3">Ha sufficiente consapevolezza delle proprie capacità e della propria preparazione rispetto alle attività proposte.</text:span></text:span></text:p>
          </table:table-cell>
          <table:table-cell table:style-name="Tabella22.H2" office:value-type="string">
            <text:p text:style-name="P32"><text:span text:style-name="Car._20_predefinito_20_paragrafo1"><text:span text:style-name="T3">Se guidato, riconosce qualche errore e trae profitto da correzioni individuali.</text:span></text:span></text:p>
            <text:p text:style-name="P32"><text:span text:style-name="Car._20_predefinito_20_paragrafo1"><text:span text:style-name="T3">Valuta in modo incerto le proprie capacità e la propria preparazione rispetto alle attività proposte.</text:span></text:span></text:p>
          </table:table-cell>
        </table:table-row>
        <table:table-row table:style-name="Tabella22.1">
          <table:covered-table-cell/>
          <table:covered-table-cell/>
          <table:covered-table-cell/>
          <table:covered-table-cell/>
          <table:table-cell table:style-name="Tabella22.H2" table:number-columns-spanned="4" office:value-type="string">
            <text:p text:style-name="P115">Personalizzazione del giudizio – fornire informazioni su</text:p>
          </table:table-cell>
          <table:covered-table-cell/>
          <table:covered-table-cell/>
          <table:covered-table-cell/>
        </table:table-row>
        <table:table-row table:style-name="Tabella22.1">
          <table:covered-table-cell/>
          <table:covered-table-cell/>
          <table:covered-table-cell/>
          <table:covered-table-cell/>
          <table:table-cell table:style-name="Tabella22.E2" table:number-columns-spanned="2" office:value-type="string">
            <text:list xml:id="list125035776975587" text:continue-list="list3206687641" text:style-name="WW8Num15">
              <text:list-item>
                <text:p text:style-name="P170">Motivazione degli errori</text:p>
              </text:list-item>
              <text:list-item>
                <text:p text:style-name="P170">Quali correzioni (individuali, collettive)</text:p>
              </text:list-item>
              <text:list-item>
                <text:p text:style-name="P170">Efficacia/puntualità</text:p>
              </text:list-item>
              <text:list-item>
                <text:p text:style-name="P170">Grado di consapevolezza</text:p>
              </text:list-item>
            </text:list>
          </table:table-cell>
          <table:covered-table-cell/>
          <table:table-cell table:style-name="Tabella22.H2" table:number-columns-spanned="2" office:value-type="string">
            <text:list xml:id="list3230800449" text:style-name="WW8Num17">
              <text:list-item>
                <text:p text:style-name="P172">Quali correzioni (individuali, collettive)</text:p>
              </text:list-item>
              <text:list-item>
                <text:p text:style-name="P172">In quali contesti l’alunno riconosce le proprie capacità</text:p>
              </text:list-item>
              <text:list-item>
                <text:p text:style-name="P172">Applicare le indicazioni, seguire i suggerimenti</text:p>
              </text:list-item>
              <text:list-item>
                <text:p text:style-name="P172">Consapevolezza dell’opportunità dell’aiuto richiesto o prestato</text:p>
              </text:list-item>
              <text:list-item>
                <text:p text:style-name="P172">Disponibilità a concederlo</text:p>
              </text:list-item>
            </text:list>
          </table:table-cell>
          <table:covered-table-cell/>
        </table:table-row>
      </table:table>
      <text:p text:style-name="P44"/>
      <text:p text:style-name="P48"/>
      <text:p text:style-name="P107">11. intraprendenza</text:p>
      <text:p text:style-name="P69"><text:soft-page-break/></text:p>
      <table:table table:name="Tabella23" table:style-name="Tabella23">
        <table:table-column table:style-name="Tabella23.A" table:number-columns-repeated="3"/>
        <table:table-column table:style-name="Tabella23.D"/>
        <table:table-row table:style-name="Tabella23.1">
          <table:table-cell table:style-name="Tabella23.A1" office:value-type="string">
            <text:p text:style-name="P54">CRITERI</text:p>
          </table:table-cell>
          <table:table-cell table:style-name="Tabella23.A1" office:value-type="string">
            <text:p text:style-name="P54">INDICATORI</text:p>
          </table:table-cell>
          <table:table-cell table:style-name="Tabella23.A1" office:value-type="string">
            <text:p text:style-name="P75">Profilo di fine 1^</text:p>
          </table:table-cell>
          <table:table-cell table:style-name="Tabella23.D1" office:value-type="string">
            <text:p text:style-name="P75">Profilo di fine 3^</text:p>
          </table:table-cell>
        </table:table-row>
        <table:table-row table:style-name="Tabella23.1">
          <table:table-cell table:style-name="Tabella23.A1" office:value-type="string">
            <text:p text:style-name="P95">Avere spirito di iniziativa ed essere capace di produrre idee e progetti creativi</text:p>
            <text:p text:style-name="P84">Essere disponibile a misurarsi con novità e imprevisti</text:p>
          </table:table-cell>
          <table:table-cell table:style-name="Tabella23.A1" office:value-type="string">
            <text:p text:style-name="P42">Fare proposte finalizzate a un risultato anche esportando nel contesto scolastico esperienze/interessi/attitudini.</text:p>
            <text:p text:style-name="P85">Mettere in atto le proprie risorse accettando di confrontarsi con situazioni nuove e/o impreviste.</text:p>
          </table:table-cell>
          <table:table-cell table:style-name="Tabella23.A1" office:value-type="string">
            <text:p text:style-name="P6">Sa esprimere proposte di lavoro appropriate, anche attingendo dal personale bagaglio di esperienze, interessi, attitudini, e si impegna per realizzarle.</text:p>
            <text:p text:style-name="P102"><text:span text:style-name="T19">Con la guida dell’insegnante, si attiva per cambiare modalità di lavoro e contesti</text:span><text:span text:style-name="T21">.</text:span></text:p>
          </table:table-cell>
          <table:table-cell table:style-name="Tabella23.D1" office:value-type="string">
            <text:p text:style-name="P6">Esprime e realizza proposte di lavoro appropriate e originali anche attingendo dal personale bagaglio di esperienze, interessi, attitudini.</text:p>
            <text:p text:style-name="P110">Si attiva con autonomia e naturalezza per adeguarsi a contesti e modalità differenti.</text:p>
          </table:table-cell>
        </table:table-row>
      </table:table>
      <text:p text:style-name="P69"/>
      <table:table table:name="Tabella24" table:style-name="Tabella24">
        <table:table-column table:style-name="Tabella24.A"/>
        <table:table-column table:style-name="Tabella24.B" table:number-columns-repeated="4"/>
        <table:table-column table:style-name="Tabella24.A"/>
        <table:table-column table:style-name="Tabella24.B"/>
        <table:table-column table:style-name="Tabella24.H"/>
        <table:table-row table:style-name="Tabella24.1">
          <table:table-cell table:style-name="Tabella24.A1" table:number-rows-spanned="2" office:value-type="string">
            <text:p text:style-name="P115">Certificazione competenze</text:p>
          </table:table-cell>
          <table:table-cell table:style-name="Tabella24.A1" table:number-rows-spanned="2" office:value-type="string">
            <text:p text:style-name="P115">dimensione</text:p>
          </table:table-cell>
          <table:table-cell table:style-name="Tabella24.A1" table:number-rows-spanned="2" office:value-type="string">
            <text:p text:style-name="P115">criteri</text:p>
          </table:table-cell>
          <table:table-cell table:style-name="Tabella24.A1" table:number-rows-spanned="2" office:value-type="string">
            <text:p text:style-name="P115">indicatori</text:p>
          </table:table-cell>
          <table:table-cell table:style-name="Tabella24.E1" table:number-columns-spanned="4" office:value-type="string">
            <text:p text:style-name="P121">livelli</text:p>
          </table:table-cell>
          <table:covered-table-cell/>
          <table:covered-table-cell/>
          <table:covered-table-cell/>
        </table:table-row>
        <table:table-row table:style-name="Tabella24.1">
          <table:covered-table-cell/>
          <table:covered-table-cell/>
          <table:covered-table-cell/>
          <table:covered-table-cell/>
          <table:table-cell table:style-name="Tabella24.E2" office:value-type="string">
            <text:p text:style-name="P115">Avanzato</text:p>
          </table:table-cell>
          <table:table-cell table:style-name="Tabella24.E2" office:value-type="string">
            <text:p text:style-name="P115">Intermedio</text:p>
          </table:table-cell>
          <table:table-cell table:style-name="Tabella24.E2" office:value-type="string">
            <text:p text:style-name="P115">Base</text:p>
          </table:table-cell>
          <table:table-cell table:style-name="Tabella24.H2" office:value-type="string">
            <text:p text:style-name="P115">Iniziale</text:p>
          </table:table-cell>
        </table:table-row>
        <table:table-row table:style-name="Tabella24.1">
          <table:table-cell table:style-name="Tabella24.E2" table:number-rows-spanned="3" office:value-type="string">
            <text:p text:style-name="P127">7</text:p>
            <text:p text:style-name="P115">spirito di iniziativa e imprenditorialità</text:p>
          </table:table-cell>
          <table:table-cell table:style-name="Tabella24.E2" table:number-rows-spanned="3" office:value-type="string">
            <text:p text:style-name="P94">Intraprendenza</text:p>
          </table:table-cell>
          <table:table-cell table:style-name="Tabella24.E2" table:number-rows-spanned="3" office:value-type="string">
            <text:p text:style-name="P95">Avere spirito di iniziativa ed essere capace di produrre idee e progetti creativi</text:p>
            <text:p text:style-name="P82">Essere disponibile a misurarsi con novità e imprevisti</text:p>
          </table:table-cell>
          <table:table-cell table:style-name="Tabella24.E2" table:number-rows-spanned="3" office:value-type="string">
            <text:p text:style-name="P42">Fare proposte finalizzate a un risultato anche esportando nel contesto scolastico esperienze/interessi/attitudini.</text:p>
            <text:p text:style-name="P40">Mettere in atto le proprie risorse accettando di confrontarsi con situazioni nuove e/o impreviste.</text:p>
          </table:table-cell>
          <table:table-cell table:style-name="Tabella24.E2" office:value-type="string">
            <text:p text:style-name="P24"><text:span text:style-name="Car._20_predefinito_20_paragrafo1"><text:span text:style-name="T2">Esprime proposte e mette in atto le risorse personali per adattarsi alle diverse situazioni.</text:span></text:span></text:p>
          </table:table-cell>
          <table:table-cell table:style-name="Tabella24.E2" office:value-type="string">
            <text:p text:style-name="P24"><text:span text:style-name="Car._20_predefinito_20_paragrafo1"><text:span text:style-name="T2">Spesso esprime proposte e mette in atto le risorse personali nella maggior parte delle situazioni.</text:span></text:span></text:p>
          </table:table-cell>
          <table:table-cell table:style-name="Tabella24.E2" office:value-type="string">
            <text:p text:style-name="P26"><text:span text:style-name="Car._20_predefinito_20_paragrafo1"><text:span text:style-name="T2">Sollecitata/o, esprime proposte e i</text:span></text:span><text:span text:style-name="T2">n alcuni contesti riesce ad adattarsi a situazioni di lavoro differenti.</text:span></text:p>
          </table:table-cell>
          <table:table-cell table:style-name="Tabella24.H2" office:value-type="string">
            <text:p text:style-name="P102"><text:span text:style-name="Car._20_predefinito_20_paragrafo1"><text:span text:style-name="T2">Raramente esprime proposte.</text:span></text:span></text:p>
            <text:p text:style-name="P102"><text:span text:style-name="Car._20_predefinito_20_paragrafo1"><text:span text:style-name="T2">Fatica ad adattarsi a situazioni e richieste differenti.</text:span></text:span></text:p>
          </table:table-cell>
        </table:table-row>
        <table:table-row table:style-name="Tabella24.1">
          <table:covered-table-cell/>
          <table:covered-table-cell/>
          <table:covered-table-cell/>
          <table:covered-table-cell/>
          <table:table-cell table:style-name="Tabella24.H2" table:number-columns-spanned="4" office:value-type="string">
            <text:p text:style-name="P115">Personalizzazione del giudizio – fornire informazioni su</text:p>
          </table:table-cell>
          <table:covered-table-cell/>
          <table:covered-table-cell/>
          <table:covered-table-cell/>
        </table:table-row>
        <table:table-row table:style-name="Tabella24.1">
          <table:covered-table-cell/>
          <table:covered-table-cell/>
          <table:covered-table-cell/>
          <table:covered-table-cell/>
          <table:table-cell table:style-name="Tabella24.E2" table:number-columns-spanned="2" office:value-type="string">
            <text:list xml:id="list125035584935685" text:continue-list="list115193627" text:style-name="WW8Num12">
              <text:list-item>
                <text:p text:style-name="P167">Attinenza, complessità e originalità della proposta</text:p>
              </text:list-item>
              <text:list-item>
                <text:p text:style-name="P167">Disponibilità ad attivarsi e a protrarre l’impegno per realizzarle</text:p>
              </text:list-item>
            </text:list>
          </table:table-cell>
          <table:covered-table-cell/>
          <table:table-cell table:style-name="Tabella24.H2" table:number-columns-spanned="2" office:value-type="string">
            <text:list xml:id="list125035588798210" text:continue-list="list2149820217" text:style-name="WW8Num13">
              <text:list-item>
                <text:p text:style-name="P169">Tipologia dei contesti</text:p>
              </text:list-item>
              <text:list-item>
                <text:p text:style-name="P169">Autonomia settoriale</text:p>
              </text:list-item>
            </text:list>
          </table:table-cell>
          <table:covered-table-cell/>
        </table:table-row>
      </table:table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2" svg:font-family="'Lucida Sans'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e1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1" style:display-name="Car. predefinito paragrafo1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06:41:41.799000000</meta:creation-date>
    <dc:date>2020-09-26T12:50:33.586000000</dc:date>
    <meta:editing-duration>PT1H12M33S</meta:editing-duration>
    <meta:editing-cycles>14</meta:editing-cycles>
    <meta:generator>LibreOffice/6.0.1.1$Windows_X86_64 LibreOffice_project/60bfb1526849283ce2491346ed2aa51c465abfe6</meta:generator>
    <meta:document-statistic meta:table-count="18" meta:image-count="0" meta:object-count="0" meta:page-count="11" meta:paragraph-count="436" meta:word-count="2847" meta:character-count="19879" meta:non-whitespace-character-count="17501"/>
  </office:meta>
</office:document-meta>
</file>