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6.424cm" style:rel-column-width="16381*"/>
    </style:style>
    <style:style style:name="Tabella2.D" style:family="table-column">
      <style:table-column-properties style:column-width="6.428cm" style:rel-column-width="1639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4.A" style:family="table-column">
      <style:table-column-properties style:column-width="12.85cm" style:rel-column-width="32767*"/>
    </style:style>
    <style:style style:name="Tabella4.B" style:family="table-column">
      <style:table-column-properties style:column-width="12.85cm" style:rel-column-width="32768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12.85cm" style:rel-column-width="32767*"/>
    </style:style>
    <style:style style:name="Tabella5.B" style:family="table-column">
      <style:table-column-properties style:column-width="12.85cm" style:rel-column-width="32768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6.424cm" style:rel-column-width="16383*"/>
    </style:style>
    <style:style style:name="Tabella3.D" style:family="table-column">
      <style:table-column-properties style:column-width="6.426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6.A" style:family="table-column">
      <style:table-column-properties style:column-width="12.85cm" style:rel-column-width="32767*"/>
    </style:style>
    <style:style style:name="Tabella6.B" style:family="table-column">
      <style:table-column-properties style:column-width="12.85cm" style:rel-column-width="32768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3.212cm" style:rel-column-width="8191*"/>
    </style:style>
    <style:style style:name="Tabella7.H" style:family="table-column">
      <style:table-column-properties style:column-width="3.216cm" style:rel-column-width="8198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H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rsid="002b7413" officeooo:paragraph-rsid="0022e004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rsid="002b7413" officeooo:paragraph-rsid="002443c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rsid="0024b609" officeooo:paragraph-rsid="0022e00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rsid="0024b609" officeooo:paragraph-rsid="002443c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rsid="0013b555" officeooo:paragraph-rsid="002443c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officeooo:rsid="002443cc" officeooo:paragraph-rsid="002443c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rsid="00159247" officeooo:paragraph-rsid="002443c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rsid="00262d2a" officeooo:paragraph-rsid="00262d2a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261fe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c5d7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26128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paragraph-rsid="00178004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paragraph-rsid="0019246f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officeooo:rsid="001d65e6" officeooo:paragraph-rsid="0017800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officeooo:rsid="001d65e6" officeooo:paragraph-rsid="0019246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Calibri" fo:font-size="11pt" fo:font-weight="bold" officeooo:rsid="001d65e6" officeooo:paragraph-rsid="001c5d7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Calibri" fo:font-weight="bold" officeooo:rsid="003eb9f1" officeooo:paragraph-rsid="003eb9f1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use-window-font-color="true" style:font-name="Calibri" fo:font-size="10pt" officeooo:rsid="001fd5f7" officeooo:paragraph-rsid="0022e004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" fo:font-size="10pt" fo:font-style="normal" style:text-underline-style="none" fo:font-weight="normal" officeooo:rsid="002b7413" officeooo:paragraph-rsid="0022e004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" fo:font-size="10pt" fo:font-style="normal" style:text-underline-style="none" fo:font-weight="normal" officeooo:rsid="002aa8cb" officeooo:paragraph-rsid="002aa8cb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" fo:font-size="10pt" fo:font-style="normal" style:text-underline-style="none" fo:font-weight="normal" officeooo:rsid="0024b609" officeooo:paragraph-rsid="0022e0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alibri" fo:font-size="10pt" fo:font-style="normal" style:text-underline-style="none" fo:font-weight="normal" officeooo:rsid="0024b609" officeooo:paragraph-rsid="0024dca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alibri" fo:font-size="10pt" officeooo:rsid="002a460f" officeooo:paragraph-rsid="0022e004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officeooo:rsid="002a460f" officeooo:paragraph-rsid="0022e004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0pt" officeooo:rsid="000ffc9d" officeooo:paragraph-rsid="0022e004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Calibri" fo:font-size="10pt" officeooo:rsid="0016d6f9" officeooo:paragraph-rsid="002443cc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text-transform="uppercase" style:font-name="Calibri" fo:font-size="12pt" fo:font-weight="bold" officeooo:rsid="003f8f61" officeooo:paragraph-rsid="003f8f61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2pt" fo:font-weight="bold" officeooo:rsid="0016149b" officeooo:paragraph-rsid="00178004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2pt" fo:font-weight="bold" officeooo:rsid="0016149b" officeooo:paragraph-rsid="0019246f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2pt" fo:font-weight="bold" officeooo:rsid="0016149b" officeooo:paragraph-rsid="001c5d76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bold" officeooo:rsid="00492f9f" officeooo:paragraph-rsid="0043c2f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0pt" fo:font-weight="bold" officeooo:rsid="0002495b" officeooo:paragraph-rsid="0043c2fc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" fo:font-size="10pt" fo:font-weight="bold" officeooo:rsid="0064be57" officeooo:paragraph-rsid="0043c2fc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normal" officeooo:rsid="0033c5d1" officeooo:paragraph-rsid="0043c2fc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normal" officeooo:rsid="00367334" officeooo:paragraph-rsid="0043c2fc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variant="small-caps" style:use-window-font-color="true" style:font-name="Calibri" fo:font-size="10pt" fo:font-weight="normal" officeooo:rsid="0033c5d1" officeooo:paragraph-rsid="0043c2fc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16149b" officeooo:paragraph-rsid="002612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16149b" officeooo:paragraph-rsid="00261f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2f5cf4" officeooo:paragraph-rsid="002612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font-variant="small-caps"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officeooo:rsid="002f5cf4" officeooo:paragraph-rsid="00261f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font-variant="small-caps" style:font-name="Calibri" officeooo:rsid="0018f558" officeooo:paragraph-rsid="00178004"/>
    </style:style>
    <style:style style:name="P43" style:family="paragraph" style:parent-style-name="Table_20_Contents">
      <style:paragraph-properties fo:text-align="center" style:justify-single-word="false"/>
      <style:text-properties fo:font-variant="small-caps" style:font-name="Calibri" officeooo:rsid="0018f558" officeooo:paragraph-rsid="0019246f"/>
    </style:style>
    <style:style style:name="P44" style:family="paragraph" style:parent-style-name="Table_20_Contents">
      <style:paragraph-properties fo:text-align="center" style:justify-single-word="false"/>
      <style:text-properties fo:font-variant="small-caps" style:font-name="Calibri" officeooo:rsid="0018f558" officeooo:paragraph-rsid="001c5d76"/>
    </style:style>
    <style:style style:name="P45" style:family="paragraph" style:parent-style-name="Table_20_Contents">
      <style:paragraph-properties fo:text-align="center" style:justify-single-word="false"/>
      <style:text-properties fo:font-variant="small-caps" style:font-name="Calibri" fo:font-size="10pt" officeooo:rsid="00162449" officeooo:paragraph-rsid="00261281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variant="small-caps" style:font-name="Calibri" fo:font-size="10pt" officeooo:rsid="00162449" officeooo:paragraph-rsid="00261fea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fo:font-variant="small-caps" style:font-name="Calibri" fo:font-size="10pt" officeooo:rsid="00492f9f" officeooo:paragraph-rsid="0043c2f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variant="small-caps" style:font-name="Calibri" fo:font-size="10pt" officeooo:rsid="000c6ed2" officeooo:paragraph-rsid="0043c2f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text-transform="uppercase" style:font-name="Calibri" officeooo:rsid="0018f558" officeooo:paragraph-rsid="00178004"/>
    </style:style>
    <style:style style:name="P50" style:family="paragraph" style:parent-style-name="Table_20_Contents">
      <style:paragraph-properties fo:text-align="center" style:justify-single-word="false"/>
      <style:text-properties fo:text-transform="uppercase" style:font-name="Calibri" officeooo:rsid="0018f558" officeooo:paragraph-rsid="0019246f"/>
    </style:style>
    <style:style style:name="P51" style:family="paragraph" style:parent-style-name="Table_20_Contents">
      <style:paragraph-properties fo:text-align="center" style:justify-single-word="false"/>
      <style:text-properties fo:text-transform="uppercase" style:font-name="Calibri" officeooo:rsid="0018f558" officeooo:paragraph-rsid="001c5d76"/>
    </style:style>
    <style:style style:name="P52" style:family="paragraph" style:parent-style-name="Table_20_Contents">
      <style:paragraph-properties fo:text-align="center" style:justify-single-word="false"/>
      <style:text-properties fo:text-transform="uppercase" style:font-name="Calibri" fo:font-size="12pt" officeooo:rsid="008c8e58" officeooo:paragraph-rsid="00178004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text-transform="uppercase" style:font-name="Calibri" fo:font-size="12pt" officeooo:rsid="008c8e58" officeooo:paragraph-rsid="0019246f" fo:background-color="transparen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text-transform="uppercase" style:font-name="Calibri" fo:font-size="12pt" officeooo:rsid="008c8e58" officeooo:paragraph-rsid="001c5d76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text-transform="uppercase" style:font-name="Calibri" fo:font-size="10pt" officeooo:rsid="000c6ed2" officeooo:paragraph-rsid="0043c2fc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85c9d4" officeooo:paragraph-rsid="001157b1" fo:background-color="transparent" style:font-size-asian="10.5pt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511b2b" officeooo:paragraph-rsid="000ff907" fo:background-color="transparent" style:font-size-asian="10.5pt" style:font-size-complex="10.5pt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511b2b" officeooo:paragraph-rsid="00178004" fo:background-color="transparent" style:font-size-asian="10.5pt" style:font-size-complex="10.5pt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d9d3" officeooo:paragraph-rsid="0019246f" fo:background-color="transparent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b244" officeooo:paragraph-rsid="0019246f" fo:background-color="transparent" style:font-size-asian="10.5pt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b244" officeooo:paragraph-rsid="0016dc4d" fo:background-color="transparent" style:font-size-asian="10.5pt" style:font-size-complex="10.5pt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2997b" officeooo:paragraph-rsid="00121164" fo:background-color="transparent" style:font-size-asian="10.5pt" style:font-size-complex="10.5pt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2997b" officeooo:paragraph-rsid="00238103" fo:background-color="transparent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131ecf" fo:background-color="transparent" style:font-size-asian="10.5pt" style:font-size-complex="10.5pt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131fc3" fo:background-color="transparent" style:font-size-asian="10.5pt" style:font-size-complex="10.5pt"/>
    </style:style>
    <style:style style:name="P6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269534" fo:background-color="transparent" style:font-size-asian="10.5pt" style:font-size-complex="10.5pt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28451c" fo:background-color="transparent" style:font-size-asian="10.5pt" style:font-size-complex="10.5pt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31ecf" officeooo:paragraph-rsid="001ad37c" fo:background-color="transparent" style:font-size-asian="10.5pt" style:font-size-complex="10.5pt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717f1" officeooo:paragraph-rsid="00131ecf" fo:background-color="transparent" style:font-size-asian="10.5pt" style:font-size-complex="10.5pt"/>
    </style:style>
    <style:style style:name="P70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717f1" officeooo:paragraph-rsid="00131fc3" fo:background-color="transparent" style:font-size-asian="10.5pt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717f1" officeooo:paragraph-rsid="0035eeac" fo:background-color="transparent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56656a" officeooo:paragraph-rsid="0013c459" fo:background-color="transparent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56656a" officeooo:paragraph-rsid="00156f8f" fo:background-color="transparent" style:font-size-asian="10.5pt" style:font-size-complex="10.5pt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f9650" officeooo:paragraph-rsid="0014cafc" fo:background-color="transparent" style:font-size-asian="10.5pt" style:font-size-complex="10.5pt"/>
    </style:style>
    <style:style style:name="P75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f9650" officeooo:paragraph-rsid="00156f8f" fo:background-color="transparent" style:font-size-asian="10.5pt" style:font-size-complex="10.5pt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34e2a" officeooo:paragraph-rsid="0031199b" fo:background-color="transparent" style:font-size-asian="10.5pt" style:font-size-complex="10.5pt"/>
    </style:style>
    <style:style style:name="P7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4cafc" officeooo:paragraph-rsid="0014cafc" fo:background-color="transparent" style:font-size-asian="10.5pt" style:font-size-complex="10.5pt"/>
    </style:style>
    <style:style style:name="P78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c4f59" officeooo:paragraph-rsid="001c4f59" fo:background-color="transparent" style:font-size-asian="10.5pt" style:font-size-complex="10.5pt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a9891" officeooo:paragraph-rsid="001c9fa2" fo:background-color="transparent" style:font-size-asian="10.5pt" style:font-size-complex="10.5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a9891" officeooo:paragraph-rsid="001ccd2d" fo:background-color="transparent" style:font-size-asian="10.5pt" style:font-size-complex="10.5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a9891" officeooo:paragraph-rsid="001d467f" fo:background-color="transparent" style:font-size-asian="10.5pt" style:font-size-complex="10.5pt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6720e" officeooo:paragraph-rsid="002c2e17" fo:background-color="transparent" style:font-size-asian="10.5pt" style:font-size-complex="10.5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0ff907" officeooo:paragraph-rsid="000ff907" style:font-size-asian="10.5pt" style:font-size-complex="10.5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0ff907" style:font-size-asian="10.5pt" style:font-size-complex="10.5pt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178004" style:font-size-asian="10.5pt" style:font-size-complex="10.5pt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16dc4d" style:font-size-asian="10.5pt" style:font-size-complex="10.5pt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182761" style:font-size-asian="10.5pt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2e2144" style:font-size-asian="10.5pt" style:font-size-complex="10.5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5f0e3" officeooo:paragraph-rsid="00187273" style:font-size-asian="10.5pt" style:font-size-complex="10.5pt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21fffd" officeooo:paragraph-rsid="00182761" style:font-size-asian="10.5pt" style:font-size-complex="10.5pt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Calibri" fo:font-size="10.5pt" officeooo:rsid="001c5d76" officeooo:paragraph-rsid="001c5d76" style:font-size-asian="10.5pt" style:font-size-complex="10.5pt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62f747" officeooo:paragraph-rsid="00178004" fo:background-color="transparent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4cafc" officeooo:paragraph-rsid="002d8622" fo:background-color="transparent" style:font-size-asian="10pt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56656a" officeooo:paragraph-rsid="002d8622" fo:background-color="transparent" style:font-size-asian="10pt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56656a" officeooo:paragraph-rsid="002eb97c" fo:background-color="transparent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34e2a" officeooo:paragraph-rsid="002d8622" fo:background-color="transparent" style:font-size-asian="10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34e2a" officeooo:paragraph-rsid="002eb97c" fo:background-color="transparent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7bb5f" officeooo:paragraph-rsid="002ecb81" fo:background-color="transparent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30f6dd" officeooo:paragraph-rsid="0043c2fc" fo:background-color="transparent" style:font-size-asian="10pt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use-window-font-color="true" style:font-name="Calibri" fo:font-size="10pt" fo:font-style="italic" fo:font-weight="bold" officeooo:rsid="0062f747" officeooo:paragraph-rsid="00178004" fo:background-color="transparent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2ad6" officeooo:paragraph-rsid="002d8622" style:font-size-asian="10p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2449" officeooo:paragraph-rsid="002d8622" style:font-size-asian="10pt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0f5dbc" officeooo:paragraph-rsid="002d8622" style:font-size-asian="10pt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fe994" officeooo:paragraph-rsid="002d8622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13eeb" officeooo:paragraph-rsid="002d8622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0d37c" officeooo:paragraph-rsid="002d8622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55036" officeooo:paragraph-rsid="002eb97c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6e41f" officeooo:paragraph-rsid="002eb97c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9a180" officeooo:paragraph-rsid="002eb97c" style:font-size-asian="10pt" style:font-size-complex="10pt"/>
    </style:style>
    <style:style style:name="P110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928ee" officeooo:paragraph-rsid="002eb97c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376f5" officeooo:paragraph-rsid="002eb97c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ed6a" officeooo:paragraph-rsid="002ecb81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39e50" officeooo:paragraph-rsid="002ecb81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7a274" officeooo:paragraph-rsid="002ecb81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2e7f" officeooo:paragraph-rsid="002ecb81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17ed7d" officeooo:paragraph-rsid="002ecb81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use-window-font-color="true" style:font-name="Calibri" fo:font-size="10pt" officeooo:rsid="0024ed6a" officeooo:paragraph-rsid="002ecb81" fo:background-color="#f7a19a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use-window-font-color="true" style:font-name="Calibri" fo:font-size="11pt" officeooo:rsid="001e2820" officeooo:paragraph-rsid="002066a0" fo:background-color="transparent" style:font-size-asian="11pt" style:font-size-complex="11pt"/>
    </style:style>
    <style:style style:name="P119" style:family="paragraph" style:parent-style-name="Table_20_Contents">
      <style:paragraph-properties fo:text-align="justify" style:justify-single-word="false"/>
      <style:text-properties style:use-window-font-color="true" style:font-name="Calibri" fo:font-size="11pt" officeooo:rsid="00211dc3" officeooo:paragraph-rsid="002066a0" fo:background-color="transparent" style:font-size-asian="11pt" style:font-size-complex="11pt"/>
    </style:style>
    <style:style style:name="P120" style:family="paragraph" style:parent-style-name="Table_20_Contents">
      <style:paragraph-properties fo:text-align="justify" style:justify-single-word="false"/>
      <style:text-properties style:use-window-font-color="true" officeooo:paragraph-rsid="0031199b"/>
    </style:style>
    <style:style style:name="P121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182494" officeooo:paragraph-rsid="002d862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0f5dbc" officeooo:paragraph-rsid="002d862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56656a" officeooo:paragraph-rsid="002d862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56656a" officeooo:paragraph-rsid="002eb97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234e2a" officeooo:paragraph-rsid="002d862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234e2a" officeooo:paragraph-rsid="002eb97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14cafc" officeooo:paragraph-rsid="002eb97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139e50" officeooo:paragraph-rsid="002ecb8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24ed6a" officeooo:paragraph-rsid="002ecb8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162ad6" officeooo:paragraph-rsid="002eb97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rsid="0017ed7d" officeooo:paragraph-rsid="002ecb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justify" style:justify-single-word="false"/>
      <style:text-properties style:font-name="Calibri" fo:font-size="10.5pt" officeooo:rsid="0007ea1e" officeooo:paragraph-rsid="0021ae85" style:font-size-asian="10.5pt" style:font-size-complex="10.5pt"/>
    </style:style>
    <style:style style:name="P133" style:family="paragraph" style:parent-style-name="Table_20_Contents">
      <style:paragraph-properties fo:text-align="justify" style:justify-single-word="false"/>
      <style:text-properties style:font-name="Calibri" fo:font-size="11pt" officeooo:rsid="0016c4b9" officeooo:paragraph-rsid="002066a0" style:font-size-asian="11pt" style:font-size-complex="11pt"/>
    </style:style>
    <style:style style:name="P134" style:family="paragraph" style:parent-style-name="Table_20_Contents">
      <style:paragraph-properties fo:text-align="justify" style:justify-single-word="false"/>
      <style:text-properties style:font-name="Calibri" fo:font-size="11pt" officeooo:rsid="00165b81" officeooo:paragraph-rsid="002066a0" style:font-size-asian="11pt" style:font-size-complex="11pt"/>
    </style:style>
    <style:style style:name="P135" style:family="paragraph" style:parent-style-name="Table_20_Contents">
      <style:paragraph-properties fo:text-align="justify" style:justify-single-word="false"/>
      <style:text-properties style:font-name="Calibri" fo:font-size="11pt" officeooo:rsid="001a8fdc" officeooo:paragraph-rsid="002066a0" style:font-size-asian="11pt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style:font-name="Calibri" fo:font-size="11pt" officeooo:rsid="002a2091" officeooo:paragraph-rsid="002066a0" style:font-size-asian="11pt" style:font-size-complex="11pt"/>
    </style:style>
    <style:style style:name="P137" style:family="paragraph" style:parent-style-name="Table_20_Contents">
      <style:paragraph-properties fo:text-align="justify" style:justify-single-word="false"/>
      <style:text-properties style:font-name="Calibri" fo:font-size="11pt" officeooo:rsid="001b5a43" officeooo:paragraph-rsid="002066a0" style:font-size-asian="11pt" style:font-size-complex="11pt"/>
    </style:style>
    <style:style style:name="P138" style:family="paragraph" style:parent-style-name="Table_20_Contents">
      <style:paragraph-properties fo:text-align="justify" style:justify-single-word="false"/>
      <style:text-properties style:font-name="Calibri" fo:font-size="11pt" officeooo:rsid="0027077d" officeooo:paragraph-rsid="002066a0" style:font-size-asian="11pt" style:font-size-complex="11pt"/>
    </style:style>
    <style:style style:name="P139" style:family="paragraph" style:parent-style-name="Table_20_Contents">
      <style:paragraph-properties fo:text-align="justify" style:justify-single-word="false"/>
      <style:text-properties style:font-name="Calibri" fo:font-size="11pt" officeooo:rsid="001ca58a" officeooo:paragraph-rsid="002066a0" style:font-size-asian="11pt" style:font-size-complex="11pt"/>
    </style:style>
    <style:style style:name="P140" style:family="paragraph" style:parent-style-name="Table_20_Contents">
      <style:paragraph-properties fo:text-align="justify" style:justify-single-word="false"/>
      <style:text-properties style:font-name="Calibri" fo:font-size="10pt" officeooo:rsid="001ca58a" officeooo:paragraph-rsid="002aa8cb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Calibri" fo:font-size="10pt" officeooo:rsid="002aa8cb" officeooo:paragraph-rsid="002aa8cb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style:font-name="Calibri" fo:font-size="10pt" officeooo:rsid="000ce062" officeooo:paragraph-rsid="0043c2fc" style:font-size-asian="10pt" style:font-size-complex="10pt"/>
    </style:style>
    <style:style style:name="P143" style:family="paragraph" style:parent-style-name="Table_20_Contents">
      <style:text-properties style:font-name="Calibri" fo:font-size="10pt" officeooo:rsid="00501a7e" officeooo:paragraph-rsid="0043c2fc" style:font-size-asian="10pt" style:font-size-complex="10pt"/>
    </style:style>
    <style:style style:name="P144" style:family="paragraph" style:parent-style-name="Table_20_Contents">
      <style:text-properties style:font-name="Calibri" fo:font-size="10pt" officeooo:rsid="00538e88" officeooo:paragraph-rsid="0043c2fc" style:font-size-asian="10pt" style:font-size-complex="10pt"/>
    </style:style>
    <style:style style:name="P145" style:family="paragraph" style:parent-style-name="Table_20_Contents">
      <style:paragraph-properties fo:text-align="justify" style:justify-single-word="false"/>
      <style:text-properties style:font-name="Calibri" fo:font-size="10pt" officeooo:rsid="0015af4f" officeooo:paragraph-rsid="0043c2fc" style:font-size-asian="10pt" style:font-size-complex="10pt"/>
    </style:style>
    <style:style style:name="P146" style:family="paragraph" style:parent-style-name="Table_20_Contents">
      <style:paragraph-properties fo:text-align="justify" style:justify-single-word="false"/>
      <style:text-properties style:font-name="Calibri" fo:font-size="10pt" officeooo:rsid="0044ded9" officeooo:paragraph-rsid="0043c2fc" style:font-size-asian="10pt" style:font-size-complex="10pt"/>
    </style:style>
    <style:style style:name="P147" style:family="paragraph" style:parent-style-name="Table_20_Contents">
      <style:paragraph-properties fo:text-align="justify" style:justify-single-word="false"/>
      <style:text-properties style:font-name="Calibri" fo:font-size="10pt" officeooo:rsid="0016f0cb" officeooo:paragraph-rsid="0043c2fc" style:font-size-asian="10pt" style:font-size-complex="10pt"/>
    </style:style>
    <style:style style:name="P148" style:family="paragraph" style:parent-style-name="Table_20_Contents">
      <style:paragraph-properties fo:text-align="justify" style:justify-single-word="false"/>
      <style:text-properties style:font-name="Calibri" fo:font-size="10pt" officeooo:rsid="0029e617" officeooo:paragraph-rsid="0043c2fc" style:font-size-asian="10pt" style:font-size-complex="10pt"/>
    </style:style>
    <style:style style:name="P149" style:family="paragraph" style:parent-style-name="Table_20_Contents">
      <style:paragraph-properties fo:text-align="justify" style:justify-single-word="false"/>
      <style:text-properties style:font-name="Calibri" fo:font-size="10pt" officeooo:rsid="002a5bdc" officeooo:paragraph-rsid="0043c2fc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style:font-name="Calibri" fo:font-size="10pt" officeooo:rsid="002e60c2" officeooo:paragraph-rsid="0043c2fc" style:font-size-asian="10pt" style:font-size-complex="10pt"/>
    </style:style>
    <style:style style:name="P151" style:family="paragraph" style:parent-style-name="Table_20_Contents">
      <style:paragraph-properties fo:text-align="justify" style:justify-single-word="false"/>
      <style:text-properties style:font-name="Calibri" fo:font-size="10pt" officeooo:rsid="000e0aa5" officeooo:paragraph-rsid="0043c2fc" fo:background-color="transparent" style:font-size-asian="10pt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style:font-name="Calibri" fo:font-size="10pt" officeooo:rsid="000e2552" officeooo:paragraph-rsid="0043c2fc" fo:background-color="transparent" style:font-size-asian="10pt" style:font-size-complex="10pt"/>
    </style:style>
    <style:style style:name="P153" style:family="paragraph" style:parent-style-name="Table_20_Contents">
      <style:paragraph-properties fo:text-align="justify" style:justify-single-word="false"/>
      <style:text-properties style:font-name="Calibri" fo:font-size="10pt" officeooo:rsid="000e7926" officeooo:paragraph-rsid="0043c2fc" fo:background-color="transparent" style:font-size-asian="10pt" style:font-size-complex="10pt"/>
    </style:style>
    <style:style style:name="P154" style:family="paragraph" style:parent-style-name="Table_20_Contents">
      <style:paragraph-properties fo:text-align="justify" style:justify-single-word="false"/>
      <style:text-properties style:font-name="Calibri" fo:font-size="10pt" officeooo:rsid="000e8e64" officeooo:paragraph-rsid="0043c2fc" fo:background-color="transparent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style:font-name="Calibri" fo:font-size="10pt" officeooo:rsid="0025e2c9" officeooo:paragraph-rsid="0043c2fc" fo:background-color="transparent" style:font-size-asian="10pt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Calibri" fo:font-size="10pt" officeooo:rsid="00112107" officeooo:paragraph-rsid="0043c2fc" fo:background-color="transparent" style:font-size-asian="10pt" style:font-size-complex="10pt"/>
    </style:style>
    <style:style style:name="P157" style:family="paragraph" style:parent-style-name="Table_20_Contents">
      <style:paragraph-properties fo:text-align="justify" style:justify-single-word="false"/>
      <style:text-properties style:font-name="Calibri" fo:font-size="10pt" officeooo:rsid="0012f13e" officeooo:paragraph-rsid="0043c2fc" fo:background-color="transparent" style:font-size-asian="10pt" style:font-size-complex="10pt"/>
    </style:style>
    <style:style style:name="P158" style:family="paragraph" style:parent-style-name="Table_20_Contents">
      <style:paragraph-properties fo:text-align="justify" style:justify-single-word="false"/>
      <style:text-properties style:font-name="Calibri" fo:font-size="10pt" officeooo:rsid="0015af4f" officeooo:paragraph-rsid="0043c2fc" fo:background-color="transparent" style:font-size-asian="10pt" style:font-size-complex="10pt"/>
    </style:style>
    <style:style style:name="P159" style:family="paragraph" style:parent-style-name="Table_20_Contents">
      <style:paragraph-properties fo:text-align="justify" style:justify-single-word="false"/>
      <style:text-properties style:font-name="Calibri" fo:font-size="10pt" officeooo:rsid="0029e617" officeooo:paragraph-rsid="0043c2fc" fo:background-color="transparent" style:font-size-asian="10pt" style:font-size-complex="10pt"/>
    </style:style>
    <style:style style:name="P160" style:family="paragraph" style:parent-style-name="Table_20_Contents">
      <style:paragraph-properties fo:text-align="justify" style:justify-single-word="false"/>
      <style:text-properties style:font-name="Calibri" fo:font-size="10pt" officeooo:rsid="0016f0cb" officeooo:paragraph-rsid="0043c2fc" fo:background-color="transparent" style:font-size-asian="10pt" style:font-size-complex="10pt"/>
    </style:style>
    <style:style style:name="P161" style:family="paragraph" style:parent-style-name="Table_20_Contents">
      <style:paragraph-properties fo:line-height="100%" fo:text-align="justify" style:justify-single-word="false"/>
      <style:text-properties fo:font-variant="normal" fo:text-transform="none" style:font-name="Calibri" fo:font-size="11pt" fo:font-style="normal" style:text-underline-style="none" fo:font-weight="normal" officeooo:rsid="001ca58a" officeooo:paragraph-rsid="002066a0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line-height="100%" fo:text-align="justify" style:justify-single-word="false"/>
      <style:text-properties fo:font-variant="normal" fo:text-transform="none" style:font-name="Calibri" fo:font-size="10.5pt" fo:font-style="normal" style:text-underline-style="none" fo:font-weight="normal" officeooo:rsid="0007ea1e" officeooo:paragraph-rsid="0021ae85" style:font-size-asian="10.5pt" style:font-style-asian="normal" style:font-weight-asian="normal" style:font-size-complex="10.5pt" style:font-style-complex="normal" style:font-weight-complex="normal"/>
    </style:style>
    <style:style style:name="P163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15af4f" officeooo:paragraph-rsid="0043c2fc" style:font-size-asian="10pt" style:font-size-complex="10pt"/>
    </style:style>
    <style:style style:name="P164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4cce02" officeooo:paragraph-rsid="0043c2fc" style:font-size-asian="10pt" style:font-size-complex="10pt"/>
    </style:style>
    <style:style style:name="P165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4a7885" officeooo:paragraph-rsid="0043c2fc" style:font-size-asian="10pt" style:font-size-complex="10pt"/>
    </style:style>
    <style:style style:name="P166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0e0aa5" officeooo:paragraph-rsid="0043c2fc" fo:background-color="transparent" style:font-size-asian="10pt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0e7926" officeooo:paragraph-rsid="0043c2fc" fo:background-color="transparent" style:font-size-asian="10pt" style:font-size-complex="10pt"/>
    </style:style>
    <style:style style:name="P168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0e8e64" officeooo:paragraph-rsid="0043c2fc" fo:background-color="transparent" style:font-size-asian="10pt" style:font-size-complex="10pt"/>
    </style:style>
    <style:style style:name="P169" style:family="paragraph" style:parent-style-name="Table_20_Contents">
      <style:paragraph-properties fo:text-align="justify" style:justify-single-word="false"/>
      <style:text-properties fo:font-variant="normal" fo:text-transform="none" style:font-name="Calibri" fo:font-size="10pt" officeooo:rsid="0025e2c9" officeooo:paragraph-rsid="0043c2fc" fo:background-color="transparent" style:font-size-asian="10pt" style:font-size-complex="10pt"/>
    </style:style>
    <style:style style:name="P170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style:font-name="Calibri" fo:font-size="10.5pt" fo:font-style="normal" style:text-underline-style="none" fo:font-weight="normal" officeooo:rsid="001eae77" officeooo:paragraph-rsid="002066a0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1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Calibri" fo:font-size="10pt" officeooo:rsid="004a7885" officeooo:paragraph-rsid="0043c2fc" fo:background-color="transparent" style:font-size-asian="10pt" style:font-size-complex="10pt"/>
    </style:style>
    <style:style style:name="P172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font-name="Calibri" fo:font-size="10pt" officeooo:rsid="0030f6dd" officeooo:paragraph-rsid="0043c2fc" fo:background-color="transparent" style:font-size-asian="10pt" style:font-size-complex="10pt"/>
    </style:style>
    <style:style style:name="P1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62ad6" officeooo:paragraph-rsid="002d86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justify" style:justify-single-word="false"/>
      <style:text-properties fo:color="#0000ff" style:font-name="Calibri" fo:font-size="10pt" officeooo:rsid="001fe994" officeooo:paragraph-rsid="002d8622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fo:color="#ff3333" style:font-name="Calibri" fo:font-size="10pt" officeooo:rsid="00242e7f" officeooo:paragraph-rsid="002ecb81" style:font-size-asian="10pt" style:font-size-complex="10pt"/>
    </style:style>
    <style:style style:name="P176" style:family="paragraph" style:parent-style-name="Table_20_Contents" style:list-style-name="L2">
      <style:paragraph-properties fo:text-align="justify" style:justify-single-word="false"/>
      <style:text-properties style:use-window-font-color="true" style:font-name="Calibri" fo:font-size="10.5pt" officeooo:rsid="004760f4" officeooo:paragraph-rsid="001ccd2d" fo:background-color="transparent" style:font-size-asian="10.5pt" style:font-size-complex="10.5pt"/>
    </style:style>
    <style:style style:name="P177" style:family="paragraph" style:parent-style-name="Table_20_Contents" style:list-style-name="L3">
      <style:paragraph-properties fo:text-align="justify" style:justify-single-word="false"/>
      <style:text-properties style:use-window-font-color="true" style:font-name="Calibri" fo:font-size="10.5pt" officeooo:rsid="004760f4" officeooo:paragraph-rsid="001ccd2d" fo:background-color="transparent" style:font-size-asian="10.5pt" style:font-size-complex="10.5pt"/>
    </style:style>
    <style:style style:name="P178" style:family="paragraph" style:parent-style-name="Table_20_Contents" style:list-style-name="L3">
      <style:paragraph-properties fo:text-align="justify" style:justify-single-word="false"/>
      <style:text-properties style:use-window-font-color="true" style:font-name="Calibri" fo:font-size="10.5pt" officeooo:rsid="004760f4" officeooo:paragraph-rsid="001cfb37" fo:background-color="transparent" style:font-size-asian="10.5pt" style:font-size-complex="10.5pt"/>
    </style:style>
    <style:style style:name="P179" style:family="paragraph" style:parent-style-name="Table_20_Contents" style:list-style-name="L4">
      <style:paragraph-properties fo:text-align="justify" style:justify-single-word="false"/>
      <style:text-properties style:use-window-font-color="true" style:font-name="Calibri" fo:font-size="10.5pt" officeooo:rsid="004760f4" officeooo:paragraph-rsid="001d467f" fo:background-color="transparent" style:font-size-asian="10.5pt" style:font-size-complex="10.5pt"/>
    </style:style>
    <style:style style:name="P180" style:family="paragraph" style:parent-style-name="Table_20_Contents" style:list-style-name="L4">
      <style:paragraph-properties fo:text-align="justify" style:justify-single-word="false"/>
      <style:text-properties style:use-window-font-color="true" style:font-name="Calibri" fo:font-size="10.5pt" officeooo:rsid="004760f4" officeooo:paragraph-rsid="002acb93" fo:background-color="transparent" style:font-size-asian="10.5pt" style:font-size-complex="10.5pt"/>
    </style:style>
    <style:style style:name="P181" style:family="paragraph" style:parent-style-name="Table_20_Contents" style:list-style-name="L2">
      <style:paragraph-properties fo:text-align="justify" style:justify-single-word="false"/>
      <style:text-properties style:use-window-font-color="true" style:font-name="Calibri" fo:font-size="10.5pt" officeooo:rsid="001ccd2d" officeooo:paragraph-rsid="001ccd2d" fo:background-color="transparent" style:font-size-asian="10.5pt" style:font-size-complex="10.5pt"/>
    </style:style>
    <style:style style:name="P182" style:family="paragraph" style:parent-style-name="Table_20_Contents" style:list-style-name="L3">
      <style:paragraph-properties fo:text-align="justify" style:justify-single-word="false"/>
      <style:text-properties style:use-window-font-color="true" style:font-name="Calibri" fo:font-size="10.5pt" officeooo:rsid="001ccd2d" officeooo:paragraph-rsid="001cfb37" fo:background-color="transparent" style:font-size-asian="10.5pt" style:font-size-complex="10.5pt"/>
    </style:style>
    <style:style style:name="P183" style:family="paragraph" style:parent-style-name="Table_20_Contents" style:list-style-name="L2">
      <style:paragraph-properties fo:text-align="justify" style:justify-single-word="false"/>
      <style:text-properties style:use-window-font-color="true" style:font-name="Calibri" fo:font-size="10.5pt" officeooo:rsid="001d467f" officeooo:paragraph-rsid="0034388d" fo:background-color="transparent" style:font-size-asian="10.5pt" style:font-size-complex="10.5pt"/>
    </style:style>
    <style:style style:name="P184" style:family="paragraph" style:parent-style-name="Table_20_Contents" style:list-style-name="L4">
      <style:paragraph-properties fo:text-align="justify" style:justify-single-word="false"/>
      <style:text-properties style:use-window-font-color="true" style:font-name="Calibri" fo:font-size="10.5pt" officeooo:rsid="001d467f" officeooo:paragraph-rsid="001d467f" fo:background-color="transparent" style:font-size-asian="10.5pt" style:font-size-complex="10.5pt"/>
    </style:style>
    <style:style style:name="P185" style:family="paragraph" style:parent-style-name="Table_20_Contents" style:list-style-name="L3">
      <style:paragraph-properties fo:text-align="justify" style:justify-single-word="false"/>
      <style:text-properties style:use-window-font-color="true" fo:font-size="10.5pt" officeooo:paragraph-rsid="001cfb37" style:font-size-asian="10.5pt" style:font-size-complex="10.5pt"/>
    </style:style>
    <style:style style:name="P186" style:family="paragraph" style:parent-style-name="Table_20_Contents" style:list-style-name="L4">
      <style:paragraph-properties fo:text-align="justify" style:justify-single-word="false"/>
      <style:text-properties style:use-window-font-color="true" fo:font-size="10.5pt" officeooo:paragraph-rsid="001d467f" style:font-size-asian="10.5pt" style:font-size-complex="10.5pt"/>
    </style:style>
    <style:style style:name="P187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weight="bold" officeooo:rsid="0027c19d" officeooo:paragraph-rsid="0027c19d" style:font-size-asian="11pt" style:font-weight-asian="bold" style:font-size-complex="11pt" style:font-weight-complex="bold"/>
    </style:style>
    <style:style style:name="P188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weight="bold" officeooo:rsid="00288349" officeooo:paragraph-rsid="00288349" style:font-size-asian="11pt" style:font-weight-asian="bold" style:font-size-complex="11pt" style:font-weight-complex="bold"/>
    </style:style>
    <style:style style:name="P189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weight="bold" officeooo:rsid="00288349" officeooo:paragraph-rsid="002a292c" style:font-size-asian="11pt" style:font-weight-asian="bold" style:font-size-complex="11pt" style:font-weight-complex="bold"/>
    </style:style>
    <style:style style:name="P190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style="normal" style:text-underline-style="none" fo:font-weight="bold" officeooo:rsid="0027c19d" officeooo:paragraph-rsid="0027c19d" style:font-size-asian="11pt" style:font-style-asian="normal" style:font-weight-asian="bold" style:font-size-complex="11pt" style:font-style-complex="normal" style:font-weight-complex="bold"/>
    </style:style>
    <style:style style:name="P191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style="normal" style:text-underline-style="none" fo:font-weight="bold" officeooo:rsid="00288349" officeooo:paragraph-rsid="002a292c" style:font-size-asian="11pt" style:font-style-asian="normal" style:font-weight-asian="bold" style:font-size-complex="11pt" style:font-style-complex="normal" style:font-weight-complex="bold"/>
    </style:style>
    <style:style style:name="P192" style:family="paragraph" style:parent-style-name="Standard" style:list-style-name="L1">
      <style:paragraph-properties fo:text-align="justify" style:justify-single-word="false"/>
      <style:text-properties fo:font-variant="small-caps" style:font-name="Calibri" fo:font-size="11pt" fo:font-style="normal" style:text-underline-style="none" fo:font-weight="bold" officeooo:rsid="00288349" officeooo:paragraph-rsid="00288349" style:font-size-asian="11pt" style:font-style-asian="normal" style:font-weight-asian="bold" style:font-size-complex="11pt" style:font-style-complex="normal" style:font-weight-complex="bold"/>
    </style:style>
    <style:style style:name="P193" style:family="paragraph" style:parent-style-name="Standard">
      <style:paragraph-properties fo:text-align="justify" style:justify-single-word="false"/>
      <style:text-properties style:font-name="Calibri" fo:font-size="10pt" officeooo:paragraph-rsid="0043c2fc" style:font-size-asian="8.75pt" style:font-size-complex="10pt"/>
    </style:style>
    <style:style style:name="P194" style:family="paragraph" style:parent-style-name="Standard">
      <style:text-properties style:font-name="Calibri" fo:font-size="10pt" officeooo:paragraph-rsid="0043c2fc" style:font-size-asian="8.75pt" style:font-size-complex="10pt"/>
    </style:style>
    <style:style style:name="T1" style:family="text">
      <style:text-properties officeooo:rsid="0064be5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4be57" fo:background-color="transparent" loext:char-shading-value="0"/>
    </style:style>
    <style:style style:name="T4" style:family="text">
      <style:text-properties officeooo:rsid="00178004" fo:background-color="transparent" loext:char-shading-value="0"/>
    </style:style>
    <style:style style:name="T5" style:family="text">
      <style:text-properties officeooo:rsid="001ca336" fo:background-color="transparent" loext:char-shading-value="0"/>
    </style:style>
    <style:style style:name="T6" style:family="text">
      <style:text-properties officeooo:rsid="004f4034" fo:background-color="transparent" loext:char-shading-value="0"/>
    </style:style>
    <style:style style:name="T7" style:family="text">
      <style:text-properties officeooo:rsid="000ff907" fo:background-color="transparent" loext:char-shading-value="0"/>
    </style:style>
    <style:style style:name="T8" style:family="text">
      <style:text-properties officeooo:rsid="0026720e" fo:background-color="transparent" loext:char-shading-value="0"/>
    </style:style>
    <style:style style:name="T9" style:family="text">
      <style:text-properties officeooo:rsid="0032adae" fo:background-color="transparent" loext:char-shading-value="0"/>
    </style:style>
    <style:style style:name="T10" style:family="text">
      <style:text-properties officeooo:rsid="002f75b2" fo:background-color="transparent" loext:char-shading-value="0"/>
    </style:style>
    <style:style style:name="T11" style:family="text">
      <style:text-properties officeooo:rsid="0005d6ee" fo:background-color="transparent" loext:char-shading-value="0"/>
    </style:style>
    <style:style style:name="T12" style:family="text">
      <style:text-properties officeooo:rsid="0019246f" fo:background-color="transparent" loext:char-shading-value="0"/>
    </style:style>
    <style:style style:name="T13" style:family="text">
      <style:text-properties officeooo:rsid="001c5d76" fo:background-color="transparent" loext:char-shading-value="0"/>
    </style:style>
    <style:style style:name="T14" style:family="text">
      <style:text-properties officeooo:rsid="002e2144" fo:background-color="transparent" loext:char-shading-value="0"/>
    </style:style>
    <style:style style:name="T15" style:family="text">
      <style:text-properties officeooo:rsid="00234e2a" fo:background-color="transparent" loext:char-shading-value="0"/>
    </style:style>
    <style:style style:name="T16" style:family="text">
      <style:text-properties officeooo:rsid="00182761" fo:background-color="transparent" loext:char-shading-value="0"/>
    </style:style>
    <style:style style:name="T17" style:family="text">
      <style:text-properties officeooo:rsid="00222d60" fo:background-color="transparent" loext:char-shading-value="0"/>
    </style:style>
    <style:style style:name="T18" style:family="text">
      <style:text-properties officeooo:rsid="0019feb3" fo:background-color="transparent" loext:char-shading-value="0"/>
    </style:style>
    <style:style style:name="T19" style:family="text">
      <style:text-properties officeooo:rsid="00187273" fo:background-color="transparent" loext:char-shading-value="0"/>
    </style:style>
    <style:style style:name="T20" style:family="text">
      <style:text-properties officeooo:rsid="00269534" fo:background-color="transparent" loext:char-shading-value="0"/>
    </style:style>
    <style:style style:name="T21" style:family="text">
      <style:text-properties officeooo:rsid="001d1624" fo:background-color="transparent" loext:char-shading-value="0"/>
    </style:style>
    <style:style style:name="T22" style:family="text">
      <style:text-properties officeooo:rsid="001e8d1e" fo:background-color="transparent" loext:char-shading-value="0"/>
    </style:style>
    <style:style style:name="T23" style:family="text">
      <style:text-properties officeooo:rsid="00261281" fo:background-color="transparent" loext:char-shading-value="0"/>
    </style:style>
    <style:style style:name="T24" style:family="text">
      <style:text-properties officeooo:rsid="00261fea" fo:background-color="transparent" loext:char-shading-value="0"/>
    </style:style>
    <style:style style:name="T25" style:family="text">
      <style:text-properties officeooo:rsid="0032f01b" fo:background-color="transparent" loext:char-shading-value="0"/>
    </style:style>
    <style:style style:name="T26" style:family="text">
      <style:text-properties officeooo:rsid="00346862" fo:background-color="transparent" loext:char-shading-value="0"/>
    </style:style>
    <style:style style:name="T27" style:family="text">
      <style:text-properties officeooo:rsid="001b4807" fo:background-color="transparent" loext:char-shading-value="0"/>
    </style:style>
    <style:style style:name="T28" style:family="text">
      <style:text-properties officeooo:rsid="003c4d1c" fo:background-color="transparent" loext:char-shading-value="0"/>
    </style:style>
    <style:style style:name="T29" style:family="text">
      <style:text-properties officeooo:rsid="003c7eb2" fo:background-color="transparent" loext:char-shading-value="0"/>
    </style:style>
    <style:style style:name="T30" style:family="text">
      <style:text-properties officeooo:rsid="004f3983" fo:background-color="transparent" loext:char-shading-value="0"/>
    </style:style>
    <style:style style:name="T31" style:family="text">
      <style:text-properties officeooo:rsid="0035824e" fo:background-color="transparent" loext:char-shading-value="0"/>
    </style:style>
    <style:style style:name="T32" style:family="text">
      <style:text-properties officeooo:rsid="004920e3" fo:background-color="transparent" loext:char-shading-value="0"/>
    </style:style>
    <style:style style:name="T33" style:family="text">
      <style:text-properties officeooo:rsid="000ce062" fo:background-color="transparent" loext:char-shading-value="0"/>
    </style:style>
    <style:style style:name="T34" style:family="text">
      <style:text-properties officeooo:rsid="00681c2d" fo:background-color="transparent" loext:char-shading-value="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6e105" style:font-weight-asian="bold" style:font-weight-complex="bold"/>
    </style:style>
    <style:style style:name="T37" style:family="text">
      <style:text-properties style:text-position="super 58%" fo:font-weight="bold" style:font-weight-asian="bold" style:font-weight-complex="bold"/>
    </style:style>
    <style:style style:name="T38" style:family="text">
      <style:text-properties fo:color="#ce181e"/>
    </style:style>
    <style:style style:name="T39" style:family="text">
      <style:text-properties fo:color="#ce181e" officeooo:rsid="00178004" fo:background-color="transparent" loext:char-shading-value="0"/>
    </style:style>
    <style:style style:name="T40" style:family="text">
      <style:text-properties fo:color="#ce181e" officeooo:rsid="001c5d76" fo:background-color="transparent" loext:char-shading-value="0"/>
    </style:style>
    <style:style style:name="T41" style:family="text">
      <style:text-properties fo:color="#ce181e" officeooo:rsid="001d1624" fo:background-color="transparent" loext:char-shading-value="0"/>
    </style:style>
    <style:style style:name="T42" style:family="text">
      <style:text-properties fo:color="#ce181e" officeooo:rsid="001e8d1e" fo:background-color="transparent" loext:char-shading-value="0"/>
    </style:style>
    <style:style style:name="T43" style:family="text">
      <style:text-properties fo:color="#ce181e" officeooo:rsid="00178004"/>
    </style:style>
    <style:style style:name="T44" style:family="text">
      <style:text-properties fo:color="#ce181e" officeooo:rsid="0019246f"/>
    </style:style>
    <style:style style:name="T45" style:family="text">
      <style:text-properties fo:color="#ce181e" officeooo:rsid="0019246f" fo:background-color="#ffffff" loext:char-shading-value="0"/>
    </style:style>
    <style:style style:name="T46" style:family="text">
      <style:text-properties fo:color="#ce181e" style:font-name="Calibri" fo:font-size="10.5pt" officeooo:rsid="0019246f" fo:background-color="transparent" loext:char-shading-value="0" style:font-size-asian="10.5pt" style:font-size-complex="10.5pt"/>
    </style:style>
    <style:style style:name="T47" style:family="text">
      <style:text-properties fo:color="#ce181e" officeooo:rsid="001c5d76"/>
    </style:style>
    <style:style style:name="T48" style:family="text">
      <style:text-properties fo:color="#ce181e" officeooo:rsid="001d1624"/>
    </style:style>
    <style:style style:name="T49" style:family="text">
      <style:text-properties fo:color="#ce181e" officeooo:rsid="001e8d1e"/>
    </style:style>
    <style:style style:name="T50" style:family="text">
      <style:text-properties officeooo:rsid="0087a170"/>
    </style:style>
    <style:style style:name="T51" style:family="text">
      <style:text-properties fo:background-color="#ffff66" loext:char-shading-value="0"/>
    </style:style>
    <style:style style:name="T52" style:family="text">
      <style:text-properties officeooo:rsid="0087a170" fo:background-color="#ffff66" loext:char-shading-value="0"/>
    </style:style>
    <style:style style:name="T53" style:family="text">
      <style:text-properties officeooo:rsid="00208865" fo:background-color="#ffff66" loext:char-shading-value="0"/>
    </style:style>
    <style:style style:name="T54" style:family="text">
      <style:text-properties officeooo:rsid="000ff907" fo:background-color="#ffff66" loext:char-shading-value="0"/>
    </style:style>
    <style:style style:name="T55" style:family="text">
      <style:text-properties officeooo:rsid="001ca336" fo:background-color="#ffff66" loext:char-shading-value="0"/>
    </style:style>
    <style:style style:name="T56" style:family="text">
      <style:text-properties officeooo:rsid="004f4034" fo:background-color="#ffff66" loext:char-shading-value="0"/>
    </style:style>
    <style:style style:name="T57" style:family="text">
      <style:text-properties officeooo:rsid="002f75b2" fo:background-color="#ffff66" loext:char-shading-value="0"/>
    </style:style>
    <style:style style:name="T58" style:family="text">
      <style:text-properties officeooo:rsid="0012997b" fo:background-color="#ffff66" loext:char-shading-value="0"/>
    </style:style>
    <style:style style:name="T59" style:family="text">
      <style:text-properties officeooo:rsid="003fb5af" fo:background-color="#ffff66" loext:char-shading-value="0"/>
    </style:style>
    <style:style style:name="T60" style:family="text">
      <style:text-properties officeooo:rsid="00131ecf" fo:background-color="#ffff66" loext:char-shading-value="0"/>
    </style:style>
    <style:style style:name="T61" style:family="text">
      <style:text-properties officeooo:rsid="00131fc3" fo:background-color="#ffff66" loext:char-shading-value="0"/>
    </style:style>
    <style:style style:name="T62" style:family="text">
      <style:text-properties officeooo:rsid="0013c459" fo:background-color="#ffff66" loext:char-shading-value="0"/>
    </style:style>
    <style:style style:name="T63" style:family="text">
      <style:text-properties officeooo:rsid="00257035" fo:background-color="#ffff66" loext:char-shading-value="0"/>
    </style:style>
    <style:style style:name="T64" style:family="text">
      <style:text-properties officeooo:rsid="0031199b" fo:background-color="#ffff66" loext:char-shading-value="0"/>
    </style:style>
    <style:style style:name="T65" style:family="text">
      <style:text-properties officeooo:rsid="001157b1" fo:background-color="#ffff66" loext:char-shading-value="0"/>
    </style:style>
    <style:style style:name="T66" style:family="text">
      <style:text-properties officeooo:rsid="0023f81b" fo:background-color="#ffff66" loext:char-shading-value="0"/>
    </style:style>
    <style:style style:name="T67" style:family="text">
      <style:text-properties officeooo:rsid="00245708" fo:background-color="#ffff66" loext:char-shading-value="0"/>
    </style:style>
    <style:style style:name="T68" style:family="text">
      <style:text-properties officeooo:rsid="00399731" fo:background-color="#ffff66" loext:char-shading-value="0"/>
    </style:style>
    <style:style style:name="T69" style:family="text">
      <style:text-properties officeooo:rsid="002655e6" fo:background-color="#ffff66" loext:char-shading-value="0"/>
    </style:style>
    <style:style style:name="T70" style:family="text">
      <style:text-properties officeooo:rsid="0019246f" fo:background-color="#ffff66" loext:char-shading-value="0"/>
    </style:style>
    <style:style style:name="T71" style:family="text">
      <style:text-properties officeooo:rsid="0016dc4d" fo:background-color="#ffff66" loext:char-shading-value="0"/>
    </style:style>
    <style:style style:name="T72" style:family="text">
      <style:text-properties officeooo:rsid="0032d478" fo:background-color="#ffff66" loext:char-shading-value="0"/>
    </style:style>
    <style:style style:name="T73" style:family="text">
      <style:text-properties officeooo:rsid="00182761" fo:background-color="#ffff66" loext:char-shading-value="0"/>
    </style:style>
    <style:style style:name="T74" style:family="text">
      <style:text-properties officeooo:rsid="002e2144" fo:background-color="#ffff66" loext:char-shading-value="0"/>
    </style:style>
    <style:style style:name="T75" style:family="text">
      <style:text-properties officeooo:rsid="00234e2a" fo:background-color="#ffff66" loext:char-shading-value="0"/>
    </style:style>
    <style:style style:name="T76" style:family="text">
      <style:text-properties officeooo:rsid="00269534" fo:background-color="#ffff66" loext:char-shading-value="0"/>
    </style:style>
    <style:style style:name="T77" style:family="text">
      <style:text-properties officeooo:rsid="001ccd2d" fo:background-color="#ffff66" loext:char-shading-value="0"/>
    </style:style>
    <style:style style:name="T78" style:family="text">
      <style:text-properties officeooo:rsid="001d467f" fo:background-color="#ffff66" loext:char-shading-value="0"/>
    </style:style>
    <style:style style:name="T79" style:family="text">
      <style:text-properties officeooo:rsid="002acb93" fo:background-color="#ffff66" loext:char-shading-value="0"/>
    </style:style>
    <style:style style:name="T80" style:family="text">
      <style:text-properties officeooo:rsid="0019feb3" fo:background-color="#ffff66" loext:char-shading-value="0"/>
    </style:style>
    <style:style style:name="T81" style:family="text">
      <style:text-properties officeooo:rsid="00187273" fo:background-color="#ffff66" loext:char-shading-value="0"/>
    </style:style>
    <style:style style:name="T82" style:family="text">
      <style:text-properties officeooo:rsid="0028451c" fo:background-color="#ffff66" loext:char-shading-value="0"/>
    </style:style>
    <style:style style:name="T83" style:family="text">
      <style:text-properties officeooo:rsid="001ad37c" fo:background-color="#ffff66" loext:char-shading-value="0"/>
    </style:style>
    <style:style style:name="T84" style:family="text">
      <style:text-properties officeooo:rsid="0026720e" fo:background-color="#ffff66" loext:char-shading-value="0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2f70f8" fo:background-color="#ffffff" loext:char-shading-value="0"/>
    </style:style>
    <style:style style:name="T87" style:family="text">
      <style:text-properties officeooo:rsid="00131ecf" fo:background-color="#ffffff" loext:char-shading-value="0"/>
    </style:style>
    <style:style style:name="T88" style:family="text">
      <style:text-properties officeooo:rsid="0013c459" fo:background-color="#ffffff" loext:char-shading-value="0"/>
    </style:style>
    <style:style style:name="T89" style:family="text">
      <style:text-properties officeooo:rsid="0087a170" fo:background-color="#ffffff" loext:char-shading-value="0"/>
    </style:style>
    <style:style style:name="T90" style:family="text">
      <style:text-properties officeooo:rsid="00257035" fo:background-color="#ffffff" loext:char-shading-value="0"/>
    </style:style>
    <style:style style:name="T91" style:family="text">
      <style:text-properties officeooo:rsid="002acb93" fo:background-color="#ffffff" loext:char-shading-value="0"/>
    </style:style>
    <style:style style:name="T92" style:family="text">
      <style:text-properties officeooo:rsid="00187273" fo:background-color="#ffffff" loext:char-shading-value="0"/>
    </style:style>
    <style:style style:name="T93" style:family="text">
      <style:text-properties officeooo:rsid="0028451c" fo:background-color="#ffffff" loext:char-shading-value="0"/>
    </style:style>
    <style:style style:name="T94" style:family="text">
      <style:text-properties officeooo:rsid="0025980f" fo:background-color="#ffffff" loext:char-shading-value="0"/>
    </style:style>
    <style:style style:name="T95" style:family="text">
      <style:text-properties officeooo:rsid="00251a1e" fo:background-color="#ffffff" loext:char-shading-value="0"/>
    </style:style>
    <style:style style:name="T96" style:family="text">
      <style:text-properties officeooo:rsid="0032f01b" fo:background-color="#ffffff" loext:char-shading-value="0"/>
    </style:style>
    <style:style style:name="T97" style:family="text">
      <style:text-properties officeooo:rsid="002a38a6"/>
    </style:style>
    <style:style style:name="T98" style:family="text">
      <style:text-properties fo:font-size="10.5pt" officeooo:rsid="001eae77" style:font-size-asian="10.5pt" style:font-size-complex="10.5pt"/>
    </style:style>
    <style:style style:name="T99" style:family="text">
      <style:text-properties fo:font-size="10.5pt" officeooo:rsid="0022e004" style:font-size-asian="10.5pt" style:font-size-complex="10.5pt"/>
    </style:style>
    <style:style style:name="T100" style:family="text">
      <style:text-properties fo:font-size="10.5pt" officeooo:rsid="00193371" style:font-size-asian="10.5pt" style:font-size-complex="10.5pt"/>
    </style:style>
    <style:style style:name="T101" style:family="text">
      <style:text-properties officeooo:rsid="00178004"/>
    </style:style>
    <style:style style:name="T102" style:family="text">
      <style:text-properties officeooo:rsid="00218f8c"/>
    </style:style>
    <style:style style:name="T103" style:family="text">
      <style:text-properties officeooo:rsid="00208865"/>
    </style:style>
    <style:style style:name="T104" style:family="text">
      <style:text-properties officeooo:rsid="000ff907"/>
    </style:style>
    <style:style style:name="T105" style:family="text">
      <style:text-properties officeooo:rsid="004f4034"/>
    </style:style>
    <style:style style:name="T106" style:family="text">
      <style:text-properties officeooo:rsid="0026720e"/>
    </style:style>
    <style:style style:name="T107" style:family="text">
      <style:text-properties officeooo:rsid="0032adae"/>
    </style:style>
    <style:style style:name="T108" style:family="text">
      <style:text-properties style:use-window-font-color="true"/>
    </style:style>
    <style:style style:name="T109" style:family="text">
      <style:text-properties style:use-window-font-color="true" officeooo:rsid="0017ed7d"/>
    </style:style>
    <style:style style:name="T11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11" style:family="text">
      <style:text-properties style:use-window-font-color="true" fo:font-weight="normal" style:font-weight-asian="normal" style:font-weight-complex="normal"/>
    </style:style>
    <style:style style:name="T112" style:family="text">
      <style:text-properties style:use-window-font-color="true" fo:font-weight="normal" officeooo:rsid="00c7fcc4" style:font-weight-asian="normal" style:font-weight-complex="normal"/>
    </style:style>
    <style:style style:name="T113" style:family="text">
      <style:text-properties style:use-window-font-color="true" fo:font-weight="bold" style:font-weight-asian="bold" style:font-weight-complex="bold"/>
    </style:style>
    <style:style style:name="T114" style:family="text">
      <style:text-properties officeooo:rsid="0019246f"/>
    </style:style>
    <style:style style:name="T115" style:family="text">
      <style:text-properties officeooo:rsid="00238103"/>
    </style:style>
    <style:style style:name="T116" style:family="text">
      <style:text-properties officeooo:rsid="001f9650"/>
    </style:style>
    <style:style style:name="T117" style:family="text">
      <style:text-properties officeooo:rsid="0012997b"/>
    </style:style>
    <style:style style:name="T118" style:family="text">
      <style:text-properties officeooo:rsid="00131ecf"/>
    </style:style>
    <style:style style:name="T119" style:family="text">
      <style:text-properties officeooo:rsid="0023c56f"/>
    </style:style>
    <style:style style:name="T120" style:family="text">
      <style:text-properties officeooo:rsid="00131fc3"/>
    </style:style>
    <style:style style:name="T121" style:family="text">
      <style:text-properties officeooo:rsid="002be14b"/>
    </style:style>
    <style:style style:name="T122" style:family="text">
      <style:text-properties style:font-name="Calibri" fo:font-size="10.5pt" officeooo:rsid="00234e2a" fo:background-color="transparent" loext:char-shading-value="0" style:font-size-asian="10.5pt" style:font-size-complex="10.5pt"/>
    </style:style>
    <style:style style:name="T123" style:family="text">
      <style:text-properties style:font-name="Calibri" fo:font-size="10.5pt" officeooo:rsid="0031199b" fo:background-color="transparent" loext:char-shading-value="0" style:font-size-asian="10.5pt" style:font-size-complex="10.5pt"/>
    </style:style>
    <style:style style:name="T124" style:family="text">
      <style:text-properties style:font-name="Calibri" fo:font-size="10.5pt" officeooo:rsid="0019246f" fo:background-color="transparent" loext:char-shading-value="0" style:font-size-asian="10.5pt" style:font-size-complex="10.5pt"/>
    </style:style>
    <style:style style:name="T125" style:family="text">
      <style:text-properties style:font-name="Calibri" fo:font-size="10.5pt" officeooo:rsid="0031199b" fo:background-color="#ffff66" loext:char-shading-value="0" style:font-size-asian="10.5pt" style:font-size-complex="10.5pt"/>
    </style:style>
    <style:style style:name="T126" style:family="text">
      <style:text-properties style:font-name="Calibri" officeooo:rsid="001d467f" fo:background-color="transparent" loext:char-shading-value="0"/>
    </style:style>
    <style:style style:name="T127" style:family="text">
      <style:text-properties style:font-name="Calibri" officeooo:rsid="002be14b" fo:background-color="transparent" loext:char-shading-value="0"/>
    </style:style>
    <style:style style:name="T128" style:family="text">
      <style:text-properties style:font-name="Calibri" officeooo:rsid="00222d60" fo:background-color="transparent" loext:char-shading-value="0"/>
    </style:style>
    <style:style style:name="T129" style:family="text">
      <style:text-properties style:font-name="Calibri" officeooo:rsid="004760f4" fo:background-color="transparent" loext:char-shading-value="0"/>
    </style:style>
    <style:style style:name="T130" style:family="text">
      <style:text-properties style:font-name="Calibri" officeooo:rsid="002acb93" fo:background-color="transparent" loext:char-shading-value="0"/>
    </style:style>
    <style:style style:name="T131" style:family="text">
      <style:text-properties style:font-name="Calibri" officeooo:rsid="002be14b" fo:background-color="#ffff66" loext:char-shading-value="0"/>
    </style:style>
    <style:style style:name="T132" style:family="text">
      <style:text-properties style:font-name="Calibri" officeooo:rsid="002acb93" fo:background-color="#ffff66" loext:char-shading-value="0"/>
    </style:style>
    <style:style style:name="T133" style:family="text">
      <style:text-properties style:font-name="Calibri" officeooo:rsid="001d467f" fo:background-color="#ffff66" loext:char-shading-value="0"/>
    </style:style>
    <style:style style:name="T134" style:family="text">
      <style:text-properties style:font-name="Calibri" officeooo:rsid="004760f4" fo:background-color="#ffff66" loext:char-shading-value="0"/>
    </style:style>
    <style:style style:name="T135" style:family="text">
      <style:text-properties officeooo:rsid="0013c459"/>
    </style:style>
    <style:style style:name="T136" style:family="text">
      <style:text-properties officeooo:rsid="00257035"/>
    </style:style>
    <style:style style:name="T137" style:family="text">
      <style:text-properties officeooo:rsid="0031199b"/>
    </style:style>
    <style:style style:name="T138" style:family="text">
      <style:text-properties officeooo:rsid="001157b1"/>
    </style:style>
    <style:style style:name="T139" style:family="text">
      <style:text-properties officeooo:rsid="00399731"/>
    </style:style>
    <style:style style:name="T140" style:family="text">
      <style:text-properties officeooo:rsid="002655e6"/>
    </style:style>
    <style:style style:name="T141" style:family="text">
      <style:text-properties officeooo:rsid="001c5d76"/>
    </style:style>
    <style:style style:name="T142" style:family="text">
      <style:text-properties officeooo:rsid="0016dc4d"/>
    </style:style>
    <style:style style:name="T143" style:family="text">
      <style:text-properties officeooo:rsid="0032d478"/>
    </style:style>
    <style:style style:name="T144" style:family="text">
      <style:text-properties officeooo:rsid="00269534"/>
    </style:style>
    <style:style style:name="T145" style:family="text">
      <style:text-properties officeooo:rsid="00222d60"/>
    </style:style>
    <style:style style:name="T146" style:family="text">
      <style:text-properties officeooo:rsid="001ccd2d"/>
    </style:style>
    <style:style style:name="T147" style:family="text">
      <style:text-properties officeooo:rsid="001a9891"/>
    </style:style>
    <style:style style:name="T148" style:family="text">
      <style:text-properties officeooo:rsid="0034388d"/>
    </style:style>
    <style:style style:name="T149" style:family="text">
      <style:text-properties officeooo:rsid="002e2144"/>
    </style:style>
    <style:style style:name="T150" style:family="text">
      <style:text-properties officeooo:rsid="001ad37c"/>
    </style:style>
    <style:style style:name="T151" style:family="text">
      <style:text-properties officeooo:rsid="002acb93"/>
    </style:style>
    <style:style style:name="T152" style:family="text">
      <style:text-properties officeooo:rsid="0028451c"/>
    </style:style>
    <style:style style:name="T153" style:family="text">
      <style:text-properties officeooo:rsid="001d1624"/>
    </style:style>
    <style:style style:name="T154" style:family="text">
      <style:text-properties officeooo:rsid="001e8d1e"/>
    </style:style>
    <style:style style:name="T155" style:family="text">
      <style:text-properties officeooo:rsid="00224169"/>
    </style:style>
    <style:style style:name="T156" style:family="text">
      <style:text-properties officeooo:rsid="0025a4c5"/>
    </style:style>
    <style:style style:name="T157" style:family="text">
      <style:text-properties officeooo:rsid="002423ac"/>
    </style:style>
    <style:style style:name="T158" style:family="text">
      <style:text-properties officeooo:rsid="0016c4b9"/>
    </style:style>
    <style:style style:name="T159" style:family="text">
      <style:text-properties officeooo:rsid="002a2091"/>
    </style:style>
    <style:style style:name="T160" style:family="text">
      <style:text-properties officeooo:rsid="001a8fdc"/>
    </style:style>
    <style:style style:name="T161" style:family="text">
      <style:text-properties officeooo:rsid="0027077d"/>
    </style:style>
    <style:style style:name="T162" style:family="text">
      <style:text-properties officeooo:rsid="001b5a43"/>
    </style:style>
    <style:style style:name="T163" style:family="text">
      <style:text-properties officeooo:rsid="002d4255"/>
    </style:style>
    <style:style style:name="T164" style:family="text">
      <style:text-properties officeooo:rsid="0026e105"/>
    </style:style>
    <style:style style:name="T165" style:family="text">
      <style:text-properties officeooo:rsid="002a460f"/>
    </style:style>
    <style:style style:name="T166" style:family="text">
      <style:text-properties officeooo:rsid="0022e004"/>
    </style:style>
    <style:style style:name="T167" style:family="text">
      <style:text-properties officeooo:rsid="000ffc9d"/>
    </style:style>
    <style:style style:name="T168" style:family="text">
      <style:text-properties officeooo:rsid="0024b609"/>
    </style:style>
    <style:style style:name="T169" style:family="text">
      <style:text-properties style:text-position="0% 100%"/>
    </style:style>
    <style:style style:name="T170" style:family="text">
      <style:text-properties officeooo:rsid="0013b555"/>
    </style:style>
    <style:style style:name="T171" style:family="text">
      <style:text-properties officeooo:rsid="00159247"/>
    </style:style>
    <style:style style:name="T172" style:family="text">
      <style:text-properties officeooo:rsid="0016d6f9"/>
    </style:style>
    <style:style style:name="T173" style:family="text">
      <style:text-properties officeooo:rsid="002443cc"/>
    </style:style>
    <style:style style:name="T174" style:family="text">
      <style:text-properties fo:color="#ff3333" officeooo:rsid="001abdd0"/>
    </style:style>
    <style:style style:name="T175" style:family="text">
      <style:text-properties fo:color="#ff3333" officeooo:rsid="00251a1e" fo:background-color="#ffffff" loext:char-shading-value="0"/>
    </style:style>
    <style:style style:name="T176" style:family="text">
      <style:text-properties fo:color="#ff3333" officeooo:rsid="001b4807"/>
    </style:style>
    <style:style style:name="T177" style:family="text">
      <style:text-properties fo:color="#ff3333" officeooo:rsid="00251a1e"/>
    </style:style>
    <style:style style:name="T178" style:family="text">
      <style:text-properties fo:color="#ff3333" officeooo:rsid="00251a1e" fo:background-color="transparent" loext:char-shading-value="0"/>
    </style:style>
    <style:style style:name="T179" style:family="text">
      <style:text-properties fo:color="#ff3333" officeooo:rsid="001b4807" fo:background-color="transparent" loext:char-shading-value="0"/>
    </style:style>
    <style:style style:name="T180" style:family="text">
      <style:text-properties fo:color="#ff3333" officeooo:rsid="004f3983" fo:background-color="transparent" loext:char-shading-value="0"/>
    </style:style>
    <style:style style:name="T181" style:family="text">
      <style:text-properties fo:color="#ff3333" officeooo:rsid="00269b50"/>
    </style:style>
    <style:style style:name="T182" style:family="text">
      <style:text-properties fo:color="#ff3333" officeooo:rsid="003433bb"/>
    </style:style>
    <style:style style:name="T183" style:family="text">
      <style:text-properties fo:color="#ff3333" officeooo:rsid="001b7509"/>
    </style:style>
    <style:style style:name="T184" style:family="text">
      <style:text-properties fo:color="#ff3333" officeooo:rsid="0032c2cd"/>
    </style:style>
    <style:style style:name="T185" style:family="text">
      <style:text-properties fo:color="#ff3333" officeooo:rsid="004f3983"/>
    </style:style>
    <style:style style:name="T186" style:family="text">
      <style:text-properties fo:color="#ff3333" officeooo:rsid="00511b6d"/>
    </style:style>
    <style:style style:name="T187" style:family="text">
      <style:text-properties fo:color="#ff3333" officeooo:rsid="0052d720"/>
    </style:style>
    <style:style style:name="T188" style:family="text">
      <style:text-properties officeooo:rsid="001abdd0"/>
    </style:style>
    <style:style style:name="T189" style:family="text">
      <style:text-properties officeooo:rsid="00162ad6"/>
    </style:style>
    <style:style style:name="T190" style:family="text">
      <style:text-properties officeooo:rsid="000f4079"/>
    </style:style>
    <style:style style:name="T191" style:family="text">
      <style:text-properties fo:font-style="italic" style:font-style-asian="italic" style:font-style-complex="italic"/>
    </style:style>
    <style:style style:name="T192" style:family="text">
      <style:text-properties officeooo:rsid="002aa8cb"/>
    </style:style>
    <style:style style:name="T193" style:family="text">
      <style:text-properties officeooo:rsid="0013e082"/>
    </style:style>
    <style:style style:name="T194" style:family="text">
      <style:text-properties officeooo:rsid="0016f2b6"/>
    </style:style>
    <style:style style:name="T195" style:family="text">
      <style:text-properties officeooo:rsid="00251840"/>
    </style:style>
    <style:style style:name="T196" style:family="text">
      <style:text-properties officeooo:rsid="00238dc1"/>
    </style:style>
    <style:style style:name="T197" style:family="text">
      <style:text-properties officeooo:rsid="001b4807"/>
    </style:style>
    <style:style style:name="T198" style:family="text">
      <style:text-properties officeooo:rsid="00155036"/>
    </style:style>
    <style:style style:name="T199" style:family="text">
      <style:text-properties officeooo:rsid="003ba273"/>
    </style:style>
    <style:style style:name="T200" style:family="text">
      <style:text-properties officeooo:rsid="001fe994"/>
    </style:style>
    <style:style style:name="T201" style:family="text">
      <style:text-properties officeooo:rsid="00113eeb"/>
    </style:style>
    <style:style style:name="T202" style:family="text">
      <style:text-properties officeooo:rsid="00294e00"/>
    </style:style>
    <style:style style:name="T203" style:family="text">
      <style:text-properties officeooo:rsid="00269b50"/>
    </style:style>
    <style:style style:name="T204" style:family="text">
      <style:text-properties officeooo:rsid="002fca17"/>
    </style:style>
    <style:style style:name="T205" style:family="text">
      <style:text-properties officeooo:rsid="00251a1e"/>
    </style:style>
    <style:style style:name="T206" style:family="text">
      <style:text-properties officeooo:rsid="002ae4c7"/>
    </style:style>
    <style:style style:name="T207" style:family="text">
      <style:text-properties officeooo:rsid="00232154"/>
    </style:style>
    <style:style style:name="T208" style:family="text">
      <style:text-properties officeooo:rsid="0024a1cf"/>
    </style:style>
    <style:style style:name="T209" style:family="text">
      <style:text-properties officeooo:rsid="001928ee"/>
    </style:style>
    <style:style style:name="T210" style:family="text">
      <style:text-properties officeooo:rsid="00315dc6"/>
    </style:style>
    <style:style style:name="T211" style:family="text">
      <style:text-properties officeooo:rsid="0028459d"/>
    </style:style>
    <style:style style:name="T212" style:family="text">
      <style:text-properties officeooo:rsid="0020ca56"/>
    </style:style>
    <style:style style:name="T213" style:family="text">
      <style:text-properties officeooo:rsid="001b7509"/>
    </style:style>
    <style:style style:name="T214" style:family="text">
      <style:text-properties officeooo:rsid="003433bb"/>
    </style:style>
    <style:style style:name="T215" style:family="text">
      <style:text-properties officeooo:rsid="00189d86"/>
    </style:style>
    <style:style style:name="T216" style:family="text">
      <style:text-properties officeooo:rsid="002d75d0"/>
    </style:style>
    <style:style style:name="T217" style:family="text">
      <style:text-properties officeooo:rsid="003197ad"/>
    </style:style>
    <style:style style:name="T218" style:family="text">
      <style:text-properties officeooo:rsid="00319c3c"/>
    </style:style>
    <style:style style:name="T219" style:family="text">
      <style:text-properties officeooo:rsid="0032f01b"/>
    </style:style>
    <style:style style:name="T220" style:family="text">
      <style:text-properties officeooo:rsid="0038b1cc"/>
    </style:style>
    <style:style style:name="T221" style:family="text">
      <style:text-properties officeooo:rsid="003c7eb2"/>
    </style:style>
    <style:style style:name="T222" style:family="text">
      <style:text-properties officeooo:rsid="000f9e79"/>
    </style:style>
    <style:style style:name="T223" style:family="text">
      <style:text-properties officeooo:rsid="006699de"/>
    </style:style>
    <style:style style:name="T224" style:family="text">
      <style:text-properties fo:font-variant="small-caps" fo:color="#ff3333" fo:font-weight="normal" officeooo:rsid="004f3983" fo:background-color="transparent" loext:char-shading-value="0" style:font-weight-asian="normal" style:font-weight-complex="normal"/>
    </style:style>
    <style:style style:name="T225" style:family="text">
      <style:text-properties fo:font-variant="small-caps" fo:color="#ff3333" fo:font-weight="normal" officeooo:rsid="00511b6d" fo:background-color="transparent" loext:char-shading-value="0" style:font-weight-asian="normal" style:font-weight-complex="normal"/>
    </style:style>
    <style:style style:name="T226" style:family="text">
      <style:text-properties fo:font-variant="small-caps" fo:color="#ff3333" fo:font-weight="normal" officeooo:rsid="0052d720" fo:background-color="transparent" loext:char-shading-value="0" style:font-weight-asian="normal" style:font-weight-complex="normal"/>
    </style:style>
    <style:style style:name="T227" style:family="text">
      <style:text-properties fo:font-variant="small-caps" fo:color="#ff3333" fo:font-weight="normal" officeooo:rsid="004f3983" style:font-weight-asian="normal" style:font-weight-complex="normal"/>
    </style:style>
    <style:style style:name="T228" style:family="text">
      <style:text-properties fo:font-variant="small-caps" fo:color="#ff3333" fo:font-weight="normal" officeooo:rsid="00511b6d" style:font-weight-asian="normal" style:font-weight-complex="normal"/>
    </style:style>
    <style:style style:name="T229" style:family="text">
      <style:text-properties fo:font-variant="small-caps" fo:color="#ff3333" fo:font-weight="normal" officeooo:rsid="0052d720" style:font-weight-asian="normal" style:font-weight-complex="normal"/>
    </style:style>
    <style:style style:name="T230" style:family="text">
      <style:text-properties fo:font-variant="small-caps" style:use-window-font-color="true" fo:font-weight="normal" fo:background-color="transparent" loext:char-shading-value="0" style:font-weight-asian="normal" style:font-weight-complex="normal"/>
    </style:style>
    <style:style style:name="T231" style:family="text">
      <style:text-properties fo:font-variant="small-caps" style:use-window-font-color="true" fo:font-weight="normal" officeooo:rsid="004f3983" fo:background-color="transparent" loext:char-shading-value="0" style:font-weight-asian="normal" style:font-weight-complex="normal"/>
    </style:style>
    <style:style style:name="T232" style:family="text">
      <style:text-properties fo:font-variant="small-caps" style:use-window-font-color="true" fo:font-weight="normal" officeooo:rsid="004f3983" style:font-weight-asian="normal" style:font-weight-complex="normal"/>
    </style:style>
    <style:style style:name="T233" style:family="text">
      <style:text-properties fo:font-variant="small-caps" fo:font-weight="normal" officeooo:rsid="004f3983" style:font-weight-asian="normal" style:font-weight-complex="normal"/>
    </style:style>
    <style:style style:name="T234" style:family="text">
      <style:text-properties officeooo:rsid="0046eabe"/>
    </style:style>
    <style:style style:name="T235" style:family="text">
      <style:text-properties officeooo:rsid="001c449a"/>
    </style:style>
    <style:style style:name="T236" style:family="text">
      <style:text-properties officeooo:rsid="001e34f4"/>
    </style:style>
    <style:style style:name="T237" style:family="text">
      <style:text-properties officeooo:rsid="002f5e7c"/>
    </style:style>
    <style:style style:name="T238" style:family="text">
      <style:text-properties officeooo:rsid="000e8e64"/>
    </style:style>
    <style:style style:name="T239" style:family="text">
      <style:text-properties officeooo:rsid="0021486c"/>
    </style:style>
    <style:style style:name="T240" style:family="text">
      <style:text-properties fo:font-variant="normal" fo:text-transform="none" style:use-window-font-color="true" fo:font-weight="normal" fo:background-color="transparent" loext:char-shading-value="0" style:font-weight-asian="normal" style:font-weight-complex="normal"/>
    </style:style>
    <style:style style:name="T241" style:family="text">
      <style:text-properties fo:font-variant="normal" fo:text-transform="none" style:use-window-font-color="true" fo:font-weight="normal" officeooo:rsid="006153e1" fo:background-color="transparent" loext:char-shading-value="0" style:font-weight-asian="normal" style:font-weight-complex="normal"/>
    </style:style>
    <style:style style:name="T242" style:family="text">
      <style:text-properties fo:font-variant="normal" fo:text-transform="none" style:use-window-font-color="true" fo:font-weight="normal" officeooo:rsid="005a3d4e" fo:background-color="transparent" loext:char-shading-value="0" style:font-weight-asian="normal" style:font-weight-complex="normal"/>
    </style:style>
    <style:style style:name="T243" style:family="text">
      <style:text-properties fo:font-variant="normal" fo:text-transform="none" style:use-window-font-color="true" fo:font-weight="normal" officeooo:rsid="00534823" style:font-weight-asian="normal" style:font-weight-complex="normal"/>
    </style:style>
    <style:style style:name="T244" style:family="text">
      <style:text-properties fo:font-variant="normal" fo:text-transform="none" style:use-window-font-color="true" fo:font-weight="normal" officeooo:rsid="005c256e" style:font-weight-asian="normal" style:font-weight-complex="normal"/>
    </style:style>
    <style:style style:name="T245" style:family="text">
      <style:text-properties fo:font-variant="normal" fo:text-transform="none" style:use-window-font-color="true" fo:font-weight="normal" officeooo:rsid="005cb92c" style:font-weight-asian="normal" style:font-weight-complex="normal"/>
    </style:style>
    <style:style style:name="T246" style:family="text">
      <style:text-properties fo:font-variant="normal" fo:text-transform="none" fo:font-weight="normal" officeooo:rsid="003bc309" style:font-weight-asian="normal" style:font-weight-complex="normal"/>
    </style:style>
    <style:style style:name="T247" style:family="text">
      <style:text-properties fo:font-variant="normal" fo:text-transform="none" fo:font-weight="normal" officeooo:rsid="005a3d4e" style:font-weight-asian="normal" style:font-weight-complex="normal"/>
    </style:style>
    <style:style style:name="T248" style:family="text">
      <style:text-properties fo:font-variant="normal" fo:text-transform="none" fo:font-weight="normal" officeooo:rsid="0015af4f" style:font-weight-asian="normal" style:font-weight-complex="normal"/>
    </style:style>
    <style:style style:name="T249" style:family="text">
      <style:text-properties officeooo:rsid="00534823"/>
    </style:style>
    <style:style style:name="T250" style:family="text">
      <style:text-properties officeooo:rsid="00501a7e"/>
    </style:style>
    <style:style style:name="T251" style:family="text">
      <style:text-properties officeooo:rsid="000e7926"/>
    </style:style>
    <style:style style:name="T252" style:family="text">
      <style:text-properties officeooo:rsid="00444847"/>
    </style:style>
    <style:style style:name="T253" style:family="text">
      <style:text-properties officeooo:rsid="00538e88"/>
    </style:style>
    <style:style style:name="T254" style:family="text">
      <style:text-properties officeooo:rsid="004a3832"/>
    </style:style>
    <style:style style:name="T255" style:family="text">
      <style:text-properties officeooo:rsid="004f3983"/>
    </style:style>
    <style:style style:name="T256" style:family="text">
      <style:text-properties officeooo:rsid="004a7885"/>
    </style:style>
    <style:style style:name="T257" style:family="text">
      <style:text-properties officeooo:rsid="004cce02"/>
    </style:style>
    <style:style style:name="T258" style:family="text">
      <style:text-properties officeooo:rsid="004d3b40"/>
    </style:style>
    <style:style style:name="T259" style:family="text">
      <style:text-properties fo:font-weight="normal" officeooo:rsid="000e2552" style:font-weight-asian="normal" style:font-weight-complex="normal"/>
    </style:style>
    <style:style style:name="T260" style:family="text">
      <style:text-properties fo:font-weight="normal" officeooo:rsid="00c63474" style:font-weight-asian="normal" style:font-weight-complex="normal"/>
    </style:style>
    <style:style style:name="T261" style:family="text">
      <style:text-properties officeooo:rsid="00630558"/>
    </style:style>
    <style:style style:name="T262" style:family="text">
      <style:text-properties officeooo:rsid="004cd108"/>
    </style:style>
    <style:style style:name="T263" style:family="text">
      <style:text-properties officeooo:rsid="0015af4f"/>
    </style:style>
    <style:style style:name="T264" style:family="text">
      <style:text-properties officeooo:rsid="0044ded9"/>
    </style:style>
    <style:style style:name="T265" style:family="text">
      <style:text-properties officeooo:rsid="002a5bdc"/>
    </style:style>
    <style:style style:name="T266" style:family="text">
      <style:text-properties officeooo:rsid="005cb92c"/>
    </style:style>
    <style:style style:name="T267" style:family="text">
      <style:text-properties officeooo:rsid="002aa567"/>
    </style:style>
    <style:style style:name="T268" style:family="text">
      <style:text-properties officeooo:rsid="00650357"/>
    </style:style>
    <style:style style:name="T269" style:family="text">
      <style:text-properties officeooo:rsid="00c634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toria curricolo</text:p>
      <text:p text:style-name="P9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3" office:value-type="string">
            <text:p text:style-name="P29"><text:span text:style-name="T1">competenza di </text:span><text:span text:style-name="T3">orientamento nel </text:span><text:span text:style-name="T4">tempo</text:span></text:p>
            <text:p text:style-name="P49">Obiettivi di apprendimento</text:p>
          </table:table-cell>
          <table:covered-table-cell/>
          <table:covered-table-cell/>
          <table:table-cell table:style-name="Tabella2.D1" table:number-rows-spanned="2" office:value-type="string">
            <text:p text:style-name="P42">Traguardi</text:p>
          </table:table-cell>
        </table:table-row>
        <table:table-row>
          <table:table-cell table:style-name="Tabella2.A2" office:value-type="string">
            <text:p text:style-name="P42">Classe <text:span text:style-name="T35">1</text:span><text:span text:style-name="T37">a</text:span></text:p>
          </table:table-cell>
          <table:table-cell table:style-name="Tabella2.A2" office:value-type="string">
            <text:p text:style-name="P42">Classe <text:span text:style-name="T35">2</text:span><text:span text:style-name="T37">a</text:span></text:p>
          </table:table-cell>
          <table:table-cell table:style-name="Tabella2.A2" office:value-type="string">
            <text:p text:style-name="P42">Classe <text:span text:style-name="T35">3</text:span><text:span text:style-name="T37">a</text:span></text:p>
          </table:table-cell>
          <table:covered-table-cell/>
        </table:table-row>
        <table:table-row>
          <table:table-cell table:style-name="Tabella2.A2" office:value-type="string">
            <text:p text:style-name="P83"><text:span text:style-name="T39">1. </text:span><text:span text:style-name="T51">Riconoscere la funzionalità</text:span> dei diversi strumenti (la linea <text:span text:style-name="T102">del tempo </text:span>rispetto ad un grafico o a una tabella …);</text:p>
            <text:p text:style-name="P84"><text:span text:style-name="T39">2.</text:span><text:span text:style-name="T4"> </text:span><text:span text:style-name="T5">i</text:span><text:span text:style-name="T2">mpiegar</text:span><text:span text:style-name="T6">li </text:span><text:span text:style-name="T54">in contesti semplici e/o strutturati</text:span><text:span text:style-name="T7">;</text:span></text:p>
            <text:p text:style-name="P57"><text:span text:style-name="T43">3.</text:span><text:span text:style-name="T101"> collocare nel tempo, </text:span><text:span text:style-name="T53">con l’ausilio di strumenti</text:span><text:span text:style-name="T103"> di orientamento, fatti/eventi/fenomeni, soggetti …</text:span></text:p>
          </table:table-cell>
          <table:table-cell table:style-name="Tabella2.A2" office:value-type="string">
            <text:p text:style-name="P85"><text:span text:style-name="T39">1. </text:span><text:span text:style-name="T51">Individuare </text:span><text:span text:style-name="T54">qualche strumento</text:span><text:span text:style-name="T104"> funzionale allo scopo </text:span>(tabelle, grafici, <text:span text:style-name="T105">linea del tempo</text:span> …);</text:p>
            <text:p text:style-name="P85"><text:span text:style-name="T39">2.</text:span><text:span text:style-name="T4"> </text:span><text:span text:style-name="T55">i</text:span><text:span text:style-name="T51">mpiegar</text:span><text:span text:style-name="T56">li</text:span><text:span text:style-name="T6"> </text:span><text:span text:style-name="T106">(</text:span><text:span text:style-name="T8">ad es. </text:span><text:span text:style-name="T5">situare sulla linea del tempo</text:span><text:span text:style-name="T9"> fatti/eventi/fenomeni, soggetti </text:span><text:span text:style-name="T8">…</text:span><text:span text:style-name="T106">);</text:span></text:p>
            <text:p text:style-name="P58"><text:span text:style-name="T43">3.</text:span><text:span text:style-name="T101"> c</text:span>ollocare nel tempo, <text:span text:style-name="T53">anche con l’ausilio di strumenti</text:span><text:span text:style-name="T103"> di orientamento, fatti/eventi/fenomeni, soggetti …</text:span></text:p>
          </table:table-cell>
          <table:table-cell table:style-name="Tabella2.A2" office:value-type="string">
            <text:p text:style-name="P85"><text:span text:style-name="T39">1. </text:span><text:span text:style-name="T51">Individuare </text:span><text:span text:style-name="T56">strumenti utili</text:span><text:span text:style-name="T105"> </text:span>(tabelle, grafici, <text:span text:style-name="T105">linea del tempo</text:span> …);</text:p>
            <text:p text:style-name="P85"><text:span text:style-name="T39">2.</text:span><text:span text:style-name="T4"> </text:span><text:span text:style-name="T10">costruirli </text:span><text:span text:style-name="T57">con consapevolezza</text:span><text:span text:style-name="T10"> e </text:span><text:span text:style-name="T5">i</text:span><text:span text:style-name="T2">mpiegar</text:span><text:span text:style-name="T6">li</text:span><text:span text:style-name="T7"> </text:span><text:span text:style-name="T53">autonomamente</text:span><text:span text:style-name="T106">;</text:span></text:p>
            <text:p text:style-name="P58"><text:span text:style-name="T43">3.</text:span><text:span text:style-name="T101"> c</text:span>ollocare <text:span text:style-name="T53">autonomamente</text:span><text:span text:style-name="T103"> </text:span>nel tempo <text:span text:style-name="T107">fatti/eventi/fenomeni, soggetti …</text:span></text:p>
          </table:table-cell>
          <table:table-cell table:style-name="Tabella2.D3" table:number-rows-spanned="3" office:value-type="string">
            <text:p text:style-name="P92">Non compare un traguardo specificamente riferito all’orientamento nel tempo. Tuttavia una competenza in tal senso è sottesa ai traguardi altrove indicati.</text:p>
            <text:p text:style-name="P92">Si segnala inoltre che, tra gli obiettivi suggeriti dalle Indicazioni nazionali, l’orientamento nel tempo è posto in stretta relazione con quello nello spazio:</text:p>
            <text:p text:style-name="P100">Organizzazione delle informazioni</text:p>
            <text:p text:style-name="P92">- Costruire grafici e mappe spazio-temporali ...</text:p>
          </table:table-cell>
        </table:table-row>
        <table:table-row>
          <table:table-cell table:style-name="Tabella2.A2" table:number-columns-spanned="3" office:value-type="string">
            <text:p text:style-name="P52">Contenuti essenziali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5">N<text:span text:style-name="T97">ucleo fondante</text:span></text:p>
            <text:list xml:id="list2047101319" text:style-name="L1">
              <text:list-item>
                <text:p text:style-name="P187">Sintassi: <text:span text:style-name="T191">tempo</text:span></text:p>
              </text:list-item>
            </text:list>
            <text:p text:style-name="P19"><text:span text:style-name="T165">D</text:span>atazione d<text:span text:style-name="T165">e</text:span>i <text:span text:style-name="T165">seguenti</text:span> <text:span text:style-name="T165">eventi e fenomeni:</text:span></text:p>
            <text:p text:style-name="P24">inizio e fine del Medioevo;</text:p>
            <text:p text:style-name="P24">inizio e fine dell’Alto Medioevo;</text:p>
            <text:p text:style-name="P24">inizio e fine del Basso Medioevo;</text:p>
            <text:p text:style-name="P24">la nascita dell’Islam;</text:p>
            <text:p text:style-name="P24">la fondazione del S. R. Impero;</text:p>
            <text:p text:style-name="P24">la costituzione del S. R. I. Germanico;</text:p>
            <text:p text:style-name="P25">le Crociate <text:span text:style-name="T167">(da … a ...)</text:span>;</text:p>
            <text:p text:style-name="P25">la Cattività avignonese;</text:p>
            <text:p text:style-name="P25">la Guerra dei Cento Anni;</text:p>
            <text:p text:style-name="P26">la caduta dell’impero bizantino.</text:p>
          </table:table-cell>
          <table:table-cell table:style-name="Tabella2.A2" office:value-type="string">
            <text:p text:style-name="P15">N<text:span text:style-name="T97">ucleo fondante</text:span></text:p>
            <text:list xml:id="list112453310517273" text:continue-numbering="true" text:style-name="L1">
              <text:list-item>
                <text:p text:style-name="P190">Sintassi: <text:span text:style-name="T191">tempo</text:span></text:p>
              </text:list-item>
            </text:list>
            <text:p text:style-name="P19"><text:span text:style-name="T165">D</text:span>atazione d<text:span text:style-name="T165">e</text:span>i <text:span text:style-name="T165">seguenti</text:span> <text:span text:style-name="T165">eventi e fenomeni:</text:span></text:p>
            <text:p text:style-name="P21">la scoperta dell’America;</text:p>
            <text:p text:style-name="P21">la Riforma protestante;</text:p>
            <text:p text:style-name="P21">la nascita della monarchia parlamentare inglese;</text:p>
            <text:p text:style-name="P21">il consolidamento dell’assolutismo francese;</text:p>
            <text:p text:style-name="P140"><text:span text:style-name="T192">l</text:span>a Rivoluzione industriale;</text:p>
            <text:p text:style-name="P140"><text:span text:style-name="T192">l</text:span>a Rivoluzione americana;</text:p>
            <text:p text:style-name="P140"><text:span text:style-name="T192">l</text:span>a Rivoluzione francese;</text:p>
            <text:p text:style-name="P140"><text:span text:style-name="T192">l</text:span>’Impero di Napoleone;</text:p>
            <text:p text:style-name="P140"><text:span text:style-name="T192">l</text:span>a Restaurazione <text:span text:style-name="T192">(Congresso di Vienna);</text:span></text:p>
            <text:p text:style-name="P141">i moti italiani e europei;</text:p>
            <text:p text:style-name="P140"><text:span text:style-name="T192">l</text:span>a Guerra di secessione americana.</text:p>
          </table:table-cell>
          <table:table-cell table:style-name="Tabella2.A2" office:value-type="string">
            <text:p text:style-name="P15">N<text:span text:style-name="T97">ucleo fondante</text:span></text:p>
            <text:list xml:id="list112451356108690" text:continue-numbering="true" text:style-name="L1">
              <text:list-item>
                <text:p text:style-name="P190">Sintassi: <text:span text:style-name="T191">tempo</text:span></text:p>
              </text:list-item>
            </text:list>
            <text:p text:style-name="P19"><text:span text:style-name="T165">D</text:span>atazione d<text:span text:style-name="T165">e</text:span>i <text:span text:style-name="T165">seguenti</text:span> <text:span text:style-name="T165">eventi e fenomeni:</text:span></text:p>
            <text:p text:style-name="P2"><text:span text:style-name="T166">l</text:span>a Grande Guerra;</text:p>
            <text:p text:style-name="P2">la Guerra degli Italiani;</text:p>
            <text:p text:style-name="P2">la Rivoluzione russa;</text:p>
            <text:p text:style-name="P20">la nascita dell’URSS;</text:p>
            <text:p text:style-name="P2">la <text:span text:style-name="T168">marcia su Roma;</text:span></text:p>
            <text:p text:style-name="P2">la nascita dell’URSS;</text:p>
            <text:p text:style-name="P4">Hitler al potere;</text:p>
            <text:p text:style-name="P4"><text:span text:style-name="T166">l</text:span>e Leggi di Norimberga;</text:p>
            <text:p text:style-name="P4"><text:span text:style-name="T166">l</text:span>e leggi razziali in Italia;</text:p>
            <text:p text:style-name="P4"><text:span text:style-name="T166">l</text:span>a <text:span text:style-name="T169">Seconda</text:span> Guerra Mondiale;</text:p>
            <text:p text:style-name="P22"><text:span text:style-name="T99">l</text:span><text:span text:style-name="T98">a Resistenza;</text:span></text:p>
            <text:p text:style-name="P6">l’Italia diventa repubblica</text:p>
            <text:p text:style-name="P3">la <text:span text:style-name="T170">divisione della Germania</text:span></text:p>
            <text:p text:style-name="P3">la <text:span text:style-name="T170">Guerra di Corea</text:span></text:p>
            <text:p text:style-name="P6"><text:soft-page-break/>il Muro di Berlino</text:p>
            <text:p text:style-name="P7">il Boom economico</text:p>
            <text:p text:style-name="P8">la Crisi di Cuba</text:p>
            <text:p text:style-name="P5"><text:span text:style-name="T173">la</text:span> <text:span text:style-name="T171">Guerra del Vietnam</text:span></text:p>
            <text:p text:style-name="P27">le Guerre balcaniche (es.)</text:p>
            <text:p text:style-name="P23"><text:span text:style-name="T100">Morte di Falcone e Borsellino </text:span><text:span text:style-name="T172">(es.)</text:span></text:p>
          </table:table-cell>
          <table:covered-table-cell/>
        </table:table-row>
      </table:table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38"><text:span text:style-name="T1">competenza di </text:span><text:span text:style-name="T3">orientamento nel </text:span><text:span text:style-name="T23">tempo</text:span></text:p>
          </table:table-cell>
          <table:covered-table-cell/>
        </table:table-row>
        <table:table-row>
          <table:table-cell table:style-name="Tabella4.A2" office:value-type="string">
            <text:p text:style-name="P40">attività</text:p>
          </table:table-cell>
          <table:table-cell table:style-name="Tabella4.B2" office:value-type="string">
            <text:p text:style-name="P40">metodologia</text:p>
          </table:table-cell>
        </table:table-row>
        <table:table-row>
          <table:table-cell table:style-name="Tabella4.A2" office:value-type="string">
            <text:p text:style-name="P45">L’alunno</text:p>
            <text:p text:style-name="P102"><text:span text:style-name="T174">1.</text:span><text:span text:style-name="T188"> verifica la possibilità di</text:span> rappresent<text:span text:style-name="T217">are</text:span> <text:span text:style-name="T217">il</text:span> tempo (linea del tempo ...);</text:p>
            <text:p text:style-name="P102"><text:span text:style-name="T174">2.</text:span><text:span text:style-name="T188"> </text:span>riproduce e/o costruisce <text:span text:style-name="T217">autonomamente strumenti</text:span>;</text:p>
            <text:p text:style-name="P173"><text:span text:style-name="T174">3.</text:span><text:span text:style-name="T188"> cerca</text:span> elementi <text:span text:style-name="T218">per orientarsi</text:span> nel tempo (relazioni di causa-effetto, <text:span text:style-name="T193">riferimento a dati noti </text:span>…).</text:p>
          </table:table-cell>
          <table:table-cell table:style-name="Tabella4.B2" office:value-type="string">
            <text:p text:style-name="P45">L’<text:span text:style-name="T189">insegnante</text:span></text:p>
            <text:p text:style-name="P101"><text:span text:style-name="T174">1.</text:span> propone strumenti <text:span text:style-name="T190">per la rappresentazione del tempo</text:span>;</text:p>
            <text:p text:style-name="P101"><text:span text:style-name="T174">2.</text:span><text:span text:style-name="T188"> ne richiede e controlla l’impiego</text:span>;</text:p>
            <text:p text:style-name="P121"><text:span text:style-name="T174">3.</text:span><text:span text:style-name="T188"> fa</text:span> <text:span text:style-name="T193">esaminare</text:span> incoerenze nella collocazione <text:span text:style-name="T190">cronologica (inversione nella relazione causa – effetto ...) e sollecita l’utilizzo di f/e/f come riferimento per una corretta collocazione (per es. attraverso esercizi di riordino di f/e/f posti in disordine)</text:span>.</text:p>
          </table:table-cell>
        </table:table-row>
      </table:table>
      <text:p text:style-name="P12"/>
      <text:p text:style-name="P12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table:number-columns-spanned="3" office:value-type="string">
            <text:p text:style-name="P30"><text:span text:style-name="T1">competenza </text:span><text:span text:style-name="T3">nella </text:span><text:span text:style-name="T11">conoscenza</text:span><text:span text:style-name="T3"> </text:span><text:span text:style-name="T12">storica</text:span></text:p>
            <text:p text:style-name="P50">Obiettivi di apprendimento</text:p>
          </table:table-cell>
          <table:covered-table-cell/>
          <table:covered-table-cell/>
          <table:table-cell table:style-name="Tabella1.D1" table:number-rows-spanned="2" office:value-type="string">
            <text:p text:style-name="P43">Traguardi</text:p>
          </table:table-cell>
        </table:table-row>
        <table:table-row>
          <table:table-cell table:style-name="Tabella1.A2" office:value-type="string">
            <text:p text:style-name="P43">Classe <text:span text:style-name="T35">1</text:span><text:span text:style-name="T37">a</text:span></text:p>
          </table:table-cell>
          <table:table-cell table:style-name="Tabella1.A2" office:value-type="string">
            <text:p text:style-name="P43">Classe <text:span text:style-name="T35">2</text:span><text:span text:style-name="T37">a</text:span></text:p>
          </table:table-cell>
          <table:table-cell table:style-name="Tabella1.A2" office:value-type="string">
            <text:p text:style-name="P43">Classe <text:span text:style-name="T35">3</text:span><text:span text:style-name="T37">a</text:span></text:p>
          </table:table-cell>
          <table:covered-table-cell/>
        </table:table-row>
        <table:table-row>
          <table:table-cell table:style-name="Tabella1.A2" office:value-type="string">
            <text:p text:style-name="P56"><text:span text:style-name="T44">1. </text:span><text:span text:style-name="T114">C</text:span>omprendere le informazion<text:span text:style-name="T50">i </text:span><text:span text:style-name="T52">principali</text:span><text:span text:style-name="T50"> fornite dai materiali di studio;</text:span></text:p>
            <text:p text:style-name="P62"><text:span text:style-name="T44">2.</text:span><text:span text:style-name="T114"> </text:span>comunicare <text:span text:style-name="T115">oralmente e in forma scritta dati e notizie</text:span> <text:span text:style-name="T116">storiche</text:span> attraverso tipologie testuali diverse (testi narrativi, <text:span text:style-name="T86">espositivi</text:span>);</text:p>
            <text:p text:style-name="P64"><text:span text:style-name="T44">3.</text:span><text:span text:style-name="T114"> </text:span>utilizzare <text:span text:style-name="T58">schemi e riassunti</text:span><text:span text:style-name="T117"> … </text:span>per sintetizzare informazioni storiche;</text:p>
            <text:p text:style-name="P69"><text:span text:style-name="T45">4. </text:span><text:span text:style-name="T59">acquisire</text:span><text:span text:style-name="T51"> </text:span><text:span text:style-name="T60">alcuni</text:span><text:span text:style-name="T51"> </text:span><text:span text:style-name="T87">termini</text:span> specific<text:span text:style-name="T118">i</text:span>;</text:p>
            <text:p text:style-name="P69"><text:span text:style-name="T44">5. </text:span><text:span text:style-name="T114">u</text:span>tilizzar<text:span text:style-name="T118">li in </text:span><text:span text:style-name="T60">contesti strutturati e/o </text:span><text:soft-page-break/><text:span text:style-name="T60">semplici</text:span><text:span text:style-name="T118">;</text:span></text:p>
            <text:p text:style-name="P70"><text:span text:style-name="T44">6.</text:span><text:span text:style-name="T114"> conoscere fatti/eventi/fenomeni e aspetti </text:span><text:span text:style-name="T61">essenziali</text:span><text:span text:style-name="T120"> dell’organizzazione politica, economica, sociale e della cultura dei popoli e degli Stati presi in esame;</text:span></text:p>
            <text:p text:style-name="P72"><text:span text:style-name="T44">7.</text:span><text:span text:style-name="T114"> collocare nello spazio </text:span><text:span text:style-name="T62">con l'ausilio di strumenti</text:span><text:span text:style-name="T88"> di orientamento</text:span><text:span text:style-name="T121">;</text:span></text:p>
            <text:p text:style-name="P74"><text:span text:style-name="T44">8.</text:span><text:span text:style-name="T114"> </text:span>riconoscere <text:span text:style-name="T51">sulle carte</text:span> i mutamenti spaziali;</text:p>
            <text:p text:style-name="P75"><text:span text:style-name="T44">9.</text:span><text:span text:style-name="T114"> </text:span>individuare relazioni <text:span text:style-name="T51">semplici/essenziali</text:span> tra fatti/eventi/fenomeni;</text:p>
            <text:p text:style-name="P120"><text:span text:style-name="T46">10.</text:span><text:span text:style-name="T124"> </text:span><text:span text:style-name="T122">utilizzare le conoscenze </text:span><text:span text:style-name="T123">per creare </text:span><text:span text:style-name="T125">semplici</text:span><text:span text:style-name="T123"> racconti a sfondo storico (coerenti rispetto a </text:span><text:span text:style-name="T125">elementi essenziali</text:span><text:span text:style-name="T123">).</text:span></text:p>
          </table:table-cell>
          <table:table-cell table:style-name="Tabella1.A2" office:value-type="string">
            <text:p text:style-name="P56"><text:span text:style-name="T44">1.</text:span><text:span text:style-name="T114"> C</text:span>omprendere informazion<text:span text:style-name="T50">i </text:span><text:span text:style-name="T52">anche implicite</text:span><text:span text:style-name="T89"> </text:span><text:span text:style-name="T50">fornite dai materiali di studio;</text:span></text:p>
            <text:p text:style-name="P63"><text:span text:style-name="T44">2.</text:span><text:span text:style-name="T114"> c</text:span>omunicare <text:span text:style-name="T115">oralmente e in forma scritta dati e notizie</text:span> <text:span text:style-name="T116">storiche</text:span> attraverso tipologie testuali diverse (testi narrativi, <text:span text:style-name="T51">descrittivi</text:span>, <text:span text:style-name="T86">espositivi</text:span>);</text:p>
            <text:p text:style-name="P64"><text:span text:style-name="T44">3.</text:span><text:span text:style-name="T114"> </text:span>utilizzare <text:span text:style-name="T58">schemi, mappe, tabelle, grafici, riassunti</text:span><text:span text:style-name="T117"> … </text:span>per sintetizzare informazioni storiche;</text:p>
            <text:p text:style-name="P64"><text:span text:style-name="T45">4.</text:span><text:span text:style-name="T70"> </text:span><text:span text:style-name="T51">arricchire</text:span> il lessico specifico;</text:p>
            <text:p text:style-name="P64"><text:soft-page-break/><text:span text:style-name="T44">5.</text:span><text:span text:style-name="T114"> </text:span>impiegarlo <text:span text:style-name="T51">anche</text:span> in modo <text:span text:style-name="T51">autonomo</text:span>;</text:p>
            <text:p text:style-name="P71"><text:span text:style-name="T44">6.</text:span><text:span text:style-name="T114"> conoscere fatti/eventi/fenomeni e aspetti </text:span><text:span text:style-name="T61">essenziali</text:span><text:span text:style-name="T120"> dell’organizzazione politica, economica, sociale e della cultura dei popoli e degli Stati presi in esame;</text:span></text:p>
            <text:p text:style-name="P71"><text:span text:style-name="T44">7.</text:span><text:span text:style-name="T114"> collocare nello spazio </text:span><text:span text:style-name="T62">anche</text:span><text:span text:style-name="T135"> </text:span><text:span text:style-name="T88">con l'ausilio di strumenti di orientamento</text:span><text:span text:style-name="T121">;</text:span></text:p>
            <text:p text:style-name="P74"><text:span text:style-name="T44">8.</text:span><text:span text:style-name="T114"> </text:span>riconoscere i mutamenti spaziali <text:span text:style-name="T51">anche attraverso l’impiego di carte</text:span>;</text:p>
            <text:p text:style-name="P73"><text:span text:style-name="T44">9. </text:span><text:span text:style-name="T114">i</text:span>ndividuare <text:span text:style-name="T85">relazioni </text:span><text:span text:style-name="T90">di </text:span><text:span text:style-name="T63">diversa complessità</text:span><text:span text:style-name="T136"> </text:span>tra <text:span text:style-name="T121">fatti/eventi/fenomeni;</text:span></text:p>
            <text:p text:style-name="P76"><text:span text:style-name="T44">10.</text:span><text:span text:style-name="T114"> </text:span>utilizzare le conoscenze <text:span text:style-name="T137">per creare racconti a sfondo storico </text:span><text:span text:style-name="T64">più articolati</text:span><text:span text:style-name="T137"> (coerenti rispetto a </text:span><text:span text:style-name="T64">vari elementi</text:span><text:span text:style-name="T137">).</text:span></text:p>
          </table:table-cell>
          <table:table-cell table:style-name="Tabella1.A2" office:value-type="string">
            <text:p text:style-name="P56"><text:span text:style-name="T44">1.</text:span><text:span text:style-name="T114"> C</text:span>omprendere <text:span text:style-name="T65">analiticamente tutte</text:span><text:span text:style-name="T138"> </text:span>le informazion<text:span text:style-name="T50">i fornite dai materiali di studio;</text:span></text:p>
            <text:p text:style-name="P62"><text:span text:style-name="T44">2.</text:span><text:span text:style-name="T114"> </text:span>comunicare <text:span text:style-name="T119">dati e notizie</text:span> <text:span text:style-name="T116">storiche</text:span> attraverso tipologie testuali diverse (testi narrativi, descrittivi, <text:span text:style-name="T86">espositivi</text:span>, <text:span text:style-name="T51">argomentativi</text:span> …);</text:p>
            <text:p text:style-name="P64"><text:span text:style-name="T44">3.</text:span><text:span text:style-name="T114"> </text:span>riformulare testi <text:span text:style-name="T66">con soluzioni varie, </text:span><text:span text:style-name="T51">selezionando opportunamente le informazioni e organizzandole </text:span><text:span text:style-name="T66">con </text:span><text:soft-page-break/><text:span text:style-name="T66">efficacia </text:span><text:span text:style-name="T51">secondo </text:span><text:span text:style-name="T67">le </text:span><text:span text:style-name="T66">r</text:span><text:span text:style-name="T51">elazioni </text:span>(causa/effetto, scopo, tempo …);</text:p>
            <text:p text:style-name="P69"><text:span text:style-name="T45">4. </text:span><text:span text:style-name="T64">possedere</text:span><text:span text:style-name="T137"> un</text:span> lessico specifico <text:span text:style-name="T137">ampio</text:span>;</text:p>
            <text:p text:style-name="P64"><text:span text:style-name="T44">5.</text:span><text:span text:style-name="T114"> </text:span>impiegarlo <text:span text:style-name="T139">in modo </text:span><text:span text:style-name="T68">spontaneo</text:span><text:span text:style-name="T139"> e </text:span><text:span text:style-name="T63">consapevole</text:span>;</text:p>
            <text:p text:style-name="P65"><text:span text:style-name="T44">6.</text:span><text:span text:style-name="T114"> conoscere </text:span><text:span text:style-name="T61">analiticamente</text:span><text:span text:style-name="T120"> fatti/eventi/fenomeni e aspetti di interesse politico, economico, sociale e culturale del mondo contemporaneo;</text:span></text:p>
            <text:p text:style-name="P72"><text:span text:style-name="T44">7.</text:span><text:span text:style-name="T114"> collocare </text:span><text:span text:style-name="T62">autonomamente</text:span><text:span text:style-name="T135"> nello spazio;</text:span></text:p>
            <text:p text:style-name="P77"><text:span text:style-name="T44">8.</text:span><text:span text:style-name="T114"> </text:span>avere <text:span text:style-name="T51">consapevolezza</text:span> dei mutamenti spaziali;</text:p>
            <text:p text:style-name="P73"><text:span text:style-name="T44">9.</text:span><text:span text:style-name="T114"> i</text:span>ndividuare <text:span text:style-name="T69">con puntualità</text:span><text:span text:style-name="T140"> le </text:span>relazioni tra <text:span text:style-name="T121">fatti/eventi/fenomeni;</text:span></text:p>
            <text:p text:style-name="P76"><text:span text:style-name="T44">10.</text:span><text:span text:style-name="T114"> </text:span>utilizzare le conoscenze <text:span text:style-name="T137">per creare racconti storici </text:span><text:span text:style-name="T64">articolati</text:span><text:span text:style-name="T137"> (coerenti rispetto a un </text:span><text:span text:style-name="T64">contesto complesso</text:span><text:span text:style-name="T137">).</text:span></text:p>
          </table:table-cell>
          <table:table-cell table:style-name="Tabella1.D3" table:number-rows-spanned="3" office:value-type="string">
            <text:p text:style-name="P60">Espone oralmente e con scritture -anche digitali- le conoscenze storiche acquisite operando collegamenti e argomentando le proprie riflessioni.</text:p>
            <text:p text:style-name="P59">Usa le conoscenze e le abilità per orientarsi nella complessità del presente, comprende opinioni e culture diverse, capisce i problemi fondamentali del mondo contemporaneo.</text:p>
            <text:p text:style-name="P59">Comprende aspetti, processi e <text:soft-page-break/>avvenimenti fondamentali della storia italiana, dalle forme di insediamento e di potere medievali alla formazione dello stato unitario fino alla nascita della Repubblica, anche con possibilità di aperture e confronti con il mondo antico.</text:p>
            <text:p text:style-name="P59">Conosce aspetti e processi fondamentali della storia europea medievale, moderna e contemporanea anche con possibilità di aperture e confronti con il mondo antico.</text:p>
            <text:p text:style-name="P59">Conosce aspetti e processi fondamentali della storia mondiale, dalla civilizzazione neolitica alla rivoluzione industriale alla globalizzazione.</text:p>
            <text:p text:style-name="P59">Conosce aspetti e processi essenziali della storia del suo ambiente.</text:p>
            <text:p text:style-name="P59">Conosce aspetti del patrimonio culturale, italiano e dell’umanità, e li sa mettere in relazione con i fenomeni storici studiati.</text:p>
          </table:table-cell>
        </table:table-row>
        <table:table-row>
          <table:table-cell table:style-name="Tabella1.A2" table:number-columns-spanned="3" office:value-type="string">
            <text:p text:style-name="P53">Contenuti essenziali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6">N<text:span text:style-name="T97">ucleo fondante</text:span></text:p>
            <text:list xml:id="list112451228940511" text:continue-numbering="true" text:style-name="L1">
              <text:list-item>
                <text:p text:style-name="P188">fatti/eventi/fenomeni</text:p>
              </text:list-item>
              <text:list-item>
                <text:p text:style-name="P188">sintassi: <text:span text:style-name="T191">spazio, soggetti, relazioni</text:span></text:p>
              </text:list-item>
              <text:list-item>
                <text:p text:style-name="P188">contesto</text:p>
              </text:list-item>
            </text:list>
            <text:p text:style-name="P134">La <text:span text:style-name="T155">fine</text:span> dell’Impero romano <text:span text:style-name="T155">(</text:span>migrazioni barbariche, regni romano-germanici ...<text:span text:style-name="T155">)</text:span></text:p>
            <text:p text:style-name="P134">L’impero bizantino</text:p>
            <text:p text:style-name="P134">Aspetti socio-economici dell’Europa alto-medievale (città, demografia, campagna ...)</text:p>
            <text:p text:style-name="P134">Il cristianesimo <text:span text:style-name="T155">(</text:span>Chiesa di Roma, monachesimo, <text:span text:style-name="T156">movimenti eretici)</text:span></text:p>
            <text:p text:style-name="P134"><text:span text:style-name="T157">L</text:span>’Islam <text:span text:style-name="T157">e l</text:span>’Impero arabo</text:p>
            <text:p text:style-name="P134"><text:soft-page-break/><text:span text:style-name="T156">I</text:span>l Sacro romano Impero</text:p>
            <text:p text:style-name="P134">Le ultime invasioni (Saraceni, Ungari, Vichinghi)</text:p>
            <text:p text:style-name="P134">Aspetti socio-economici dell’Europa feudale (economia curtense, i tre ordini ...)</text:p>
            <text:p text:style-name="P134"><text:span text:style-name="T158">I</text:span>l Sacro romano Impero <text:span text:style-name="T158">germanico</text:span></text:p>
            <text:p text:style-name="P133"><text:span text:style-name="T157">Il rapporto tra</text:span> Chiesa <text:span text:style-name="T157">e Impero (</text:span>la lotta per le investiture ...<text:span text:style-name="T157">)</text:span></text:p>
            <text:p text:style-name="P133">La rinascita del Mille</text:p>
            <text:p text:style-name="P133">I Comuni in Italia</text:p>
            <text:p text:style-name="P133">Le città marinare</text:p>
            <text:p text:style-name="P133">Le crociate</text:p>
            <text:p text:style-name="P133">Lo scontro tra Impero e Comuni</text:p>
            <text:p text:style-name="P133">La crisi del Trecento (carestie ed epidemie …)</text:p>
            <text:p text:style-name="P133"><text:span text:style-name="T156">L</text:span>a nascita delle monarchie nazionali</text:p>
            <text:p text:style-name="P133">La Guerra dei Cent’anni</text:p>
            <text:p text:style-name="P133">Gli Stati regionali italiani</text:p>
            <text:p text:style-name="P133">La caduta dell’Impero bizantino</text:p>
            <text:p text:style-name="P133">Il Rinascimento</text:p>
          </table:table-cell>
          <table:table-cell table:style-name="Tabella1.A2" office:value-type="string">
            <text:p text:style-name="P16">N<text:span text:style-name="T97">ucleo fondante</text:span></text:p>
            <text:list xml:id="list112453068948876" text:continue-numbering="true" text:style-name="L1">
              <text:list-item>
                <text:p text:style-name="P189">fatti/eventi/fenomeni</text:p>
              </text:list-item>
              <text:list-item>
                <text:p text:style-name="P189">sintassi: <text:span text:style-name="T191">spazio, soggetti, relazioni</text:span></text:p>
              </text:list-item>
              <text:list-item>
                <text:p text:style-name="P191">contesto</text:p>
              </text:list-item>
            </text:list>
            <text:p text:style-name="P135">Le esplorazioni geografiche</text:p>
            <text:p text:style-name="P135"><text:span text:style-name="T159">Il </text:span>Nuovo Mondo <text:span text:style-name="T159">(</text:span>civiltà precolombiane, <text:span text:style-name="T159">scoperta, </text:span>conquista<text:span text:style-name="T159">)</text:span></text:p>
            <text:p text:style-name="P135">La Riforma protestante e la Controriforma</text:p>
            <text:p text:style-name="P135">L’intolleranza religiosa in Europa (La caccia alle streghe, Giordano Bruno, Galileo Galilei …)</text:p>
            <text:p text:style-name="P136">Imperi e regni europei (<text:span text:style-name="T160">Carlo V, Filippo </text:span><text:soft-page-break/><text:span text:style-name="T160">II, Elisabetta I</text:span>)</text:p>
            <text:p text:style-name="P135"><text:span text:style-name="T161">L</text:span>e guerre di religione</text:p>
            <text:p text:style-name="P137">La rivoluzione scientifica</text:p>
            <text:p text:style-name="P138">Le monarchie europee (<text:span text:style-name="T162">assolutismo, mo</text:span>dello<text:span text:style-name="T162"> parlamentare</text:span>)</text:p>
            <text:p text:style-name="P139">L’Illuminismo</text:p>
            <text:p text:style-name="P139">La Rivoluzione industriale</text:p>
            <text:p text:style-name="P139">La Rivoluzione americana</text:p>
            <text:p text:style-name="P139">La Rivoluzione francese</text:p>
            <text:p text:style-name="P139">L’Impero di Napoleone</text:p>
            <text:p text:style-name="P139">La Restaurazione</text:p>
            <text:p text:style-name="P139">Le rivoluzioni in Europa e il Risorgimento italiano</text:p>
            <text:p text:style-name="P139">La Guerra di secessione americana</text:p>
            <text:p text:style-name="P161">Il colonialismo europeo</text:p>
          </table:table-cell>
          <table:table-cell table:style-name="Tabella1.A2" office:value-type="string">
            <text:p text:style-name="P16">N<text:span text:style-name="T97">ucleo fondante</text:span></text:p>
            <text:list xml:id="list112453128526338" text:continue-numbering="true" text:style-name="L1">
              <text:list-item>
                <text:p text:style-name="P189">fatti/eventi/fenomeni</text:p>
              </text:list-item>
              <text:list-item>
                <text:p text:style-name="P189">sintassi: <text:span text:style-name="T191">spazio, soggetti, relazioni</text:span></text:p>
              </text:list-item>
              <text:list-item>
                <text:p text:style-name="P191">contesto</text:p>
              </text:list-item>
            </text:list>
            <text:p text:style-name="P118">Le tensioni europee e le alleanze contrapposte</text:p>
            <text:p text:style-name="P118">La Grande guerra</text:p>
            <text:p text:style-name="P119">La Rivoluzione del 1917</text:p>
            <text:p text:style-name="P119">La guerra civile e la nascita dell’URSS</text:p>
            <text:p text:style-name="P119">Regimi autoritari in Europa: Mussolini e il <text:span text:style-name="T163">ventennio</text:span> fascista; la Germania nazista e la persecuzione degli Ebrei; l’URSS staliniana</text:p>
            <text:p text:style-name="P119"><text:soft-page-break/>La Seconda guerra mondiale</text:p>
            <text:p text:style-name="P119">La Guerra fredda</text:p>
            <text:p text:style-name="P119">La decolonizzazione</text:p>
            <text:p text:style-name="P119">L’Italia repubblicana</text:p>
            <text:p text:style-name="P119">La crisi del Comunismo e la caduta del Muro di Berlino</text:p>
            <text:p text:style-name="P170">Aspetti e problemi del mondo contemporaneo (l’instabilità del Medio Oriente, il fondamentalismo islamico, il terrorismo, le organizzazioni criminali ...)</text:p>
          </table:table-cell>
          <table:covered-table-cell/>
        </table:table-row>
      </table:table>
      <text:p text:style-name="P14"/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9"><text:span text:style-name="T1">competenza </text:span><text:span text:style-name="T3">nella </text:span><text:span text:style-name="T11">conoscenza</text:span><text:span text:style-name="T3"> </text:span><text:span text:style-name="T12">storica</text:span></text:p>
          </table:table-cell>
          <table:covered-table-cell/>
        </table:table-row>
        <table:table-row>
          <table:table-cell table:style-name="Tabella5.A2" office:value-type="string">
            <text:p text:style-name="P41">attività</text:p>
          </table:table-cell>
          <table:table-cell table:style-name="Tabella5.B2" office:value-type="string">
            <text:p text:style-name="P41">metodologia</text:p>
          </table:table-cell>
        </table:table-row>
        <table:table-row>
          <table:table-cell table:style-name="Tabella5.A2" office:value-type="string">
            <text:p text:style-name="P46">L’alunno</text:p>
            <text:p text:style-name="P107"><text:span text:style-name="T176">1.</text:span><text:span text:style-name="T197"> legge (attenzione al</text:span>l’organizzazione sintattica, <text:span text:style-name="T207">a</text:span>l lessico, <text:span text:style-name="T207">al</text:span>la coerenza con il titolo, <text:span text:style-name="T207">al</text:span>le conoscenze pregresse …<text:span text:style-name="T219">)</text:span></text:p>
            <text:p text:style-name="P108"><text:span text:style-name="T176">2.</text:span><text:span text:style-name="T197"> </text:span>racconta, espone ...</text:p>
            <text:p text:style-name="P108"><text:span text:style-name="T176">3.</text:span><text:span text:style-name="T197"> </text:span>seleziona <text:span text:style-name="T219">elementi</text:span> salienti e <text:span text:style-name="T219">li sintetizza</text:span> schem<text:span text:style-name="T219">aticamente</text:span>;</text:p>
            <text:p text:style-name="P109"><text:span text:style-name="T176">3.</text:span><text:span text:style-name="T197"> impiega strumenti (schemi, mappe …) per </text:span>espo<text:span text:style-name="T208">rr</text:span>e argomenti di studio;</text:p>
            <text:p text:style-name="P130"><text:span text:style-name="T175">4./5. </text:span><text:span text:style-name="T96">svolge attività di riflessione linguistica e</text:span> <text:span text:style-name="T219">di ricerca</text:span> <text:span text:style-name="T219">(</text:span>d<text:span text:style-name="T205">izionario …), utilizza i termini </text:span><text:soft-page-break/><text:span text:style-name="T205">specifici in esposizioni libere e/o strutturate;</text:span></text:p>
            <text:p text:style-name="P110"><text:span text:style-name="T178">6. </text:span><text:span text:style-name="T26">collabora alla </text:span><text:span text:style-name="T25">progetta</text:span><text:span text:style-name="T26">zione</text:span><text:span text:style-name="T25"> </text:span><text:span text:style-name="T26">del lavoro</text:span><text:span text:style-name="T25"> attraverso la </text:span>consulta<text:span text:style-name="T219">zione</text:span> <text:span text:style-name="T219">del</text:span>l’indice;</text:p>
            <text:p text:style-name="P111"><text:span text:style-name="T178">6. </text:span><text:span text:style-name="T26">adatta l’attività alla varietà degli</text:span><text:span text:style-name="T209"> strumenti di informazione: legge, osserva, guarda, ascolta, analizza, confronta ...</text:span>;</text:p>
            <text:p text:style-name="P95"><text:span text:style-name="T177">7.</text:span><text:span text:style-name="T205"> svolge esercizi e attività di impiego delle carte (verifica di toponimi e confini politici …);</text:span></text:p>
            <text:p text:style-name="P127"><text:span text:style-name="T177">8.</text:span><text:span text:style-name="T205"> le confronta e osserva cambiamenti;</text:span></text:p>
            <text:p text:style-name="P95"><text:span text:style-name="T177">9.</text:span><text:span text:style-name="T205"> cerca le relazioni tra i fatti, le rappresenta (schemi ...), verifica come esprimerle verbalmente;</text:span></text:p>
            <text:p text:style-name="P124"><text:span text:style-name="T177">9.</text:span><text:span text:style-name="T205"> le chiarisce </text:span><text:span text:style-name="T94">supportando la lettura del testo espositivo con quella di altri narrativi o la visione di film;</text:span></text:p>
            <text:p text:style-name="P97"><text:span text:style-name="T177">10.</text:span><text:span text:style-name="T205"> legge racconti storici;</text:span></text:p>
            <text:p text:style-name="P97"><text:span text:style-name="T177">10.</text:span><text:span text:style-name="T205"> individua elementi per contestualizzare la vicenda (indicazioni cronologiche, spazi significativi, personaggi storici, riferimenti a f/e/f storici …);</text:span></text:p>
            <text:p text:style-name="P97"><text:span text:style-name="T177">10.</text:span><text:span text:style-name="T205"> segue procedure di ideazione e produzione letteraria;</text:span></text:p>
            <text:p text:style-name="P126"><text:span text:style-name="T175">10.</text:span><text:span text:style-name="T95"> impiega testi noti come modello.</text:span></text:p>
          </table:table-cell>
          <table:table-cell table:style-name="Tabella5.B2" office:value-type="string">
            <text:p text:style-name="P46">L’<text:span text:style-name="T189">insegnante</text:span></text:p>
            <text:p text:style-name="P103"><text:span text:style-name="T176">1.</text:span><text:span text:style-name="T197"> </text:span>interrompe la lettura del testo per chiedere spiegazione della parte letta e <text:span text:style-name="T198">accertare</text:span> il livello di comprensione;</text:p>
            <text:p text:style-name="P103"><text:span text:style-name="T176">2.</text:span><text:span text:style-name="T197"> </text:span>propone tipologie testuali diverse, <text:span text:style-name="T199">anche</text:span> personalmente prodotte, come modelli di comunicazione di notizie storiche;</text:p>
            <text:p text:style-name="P103"><text:span text:style-name="T176">3.</text:span><text:span text:style-name="T197"> </text:span>orienta la selezione delle informazioni (<text:span text:style-name="T200">cosa, perché, quando, dove) </text:span>e le organizza in schemi prodotti sulla lavagna;</text:p>
            <text:p text:style-name="P104"><text:soft-page-break/><text:span text:style-name="T176">3.</text:span><text:span text:style-name="T197"> richiede</text:span> l’utilizzo di schemi e tabelle <text:span text:style-name="T201">di</text:span> racco<text:span text:style-name="T201">lta</text:span> <text:span text:style-name="T201">del</text:span>le informazioni;</text:p>
            <text:p text:style-name="P103"><text:span text:style-name="T176">3.</text:span><text:span text:style-name="T197"> propone attività di riformulazione</text:span> <text:span text:style-name="T196">sintetica </text:span>anche fornendo modelli;</text:p>
            <text:p text:style-name="P122"><text:span text:style-name="T175">4./5. </text:span>chiede di individuare i termini specifici, di <text:span text:style-name="T194">ipotizzarne il significato in base alla forma e al contesto, </text:span>di fornirne la spiegazione attraverso l’impiego del dizionario, di collocarli in esercizi finalizzati (<text:span text:style-name="T195">a </text:span>rispost<text:span text:style-name="T195">a</text:span> chius<text:span text:style-name="T195">a</text:span>, multipl<text:span text:style-name="T195">a</text:span>, apert<text:span text:style-name="T195">a</text:span> …), di usarli <text:span text:style-name="T196">in </text:span>esposizion<text:span text:style-name="T196">i</text:span> <text:span text:style-name="T196">strutturate </text:span>(per es. attraverso la richiesta di un riassunto della lezione che impieghi termini dati …<text:span text:style-name="T196">)</text:span>;</text:p>
            <text:p text:style-name="P104"><text:span text:style-name="T178">6. </text:span>propone <text:span text:style-name="T201">la lettura dell’indice e orienta la selezione dei contenuti dell’Uda</text:span>;</text:p>
            <text:p text:style-name="P105"><text:span text:style-name="T181">6.</text:span><text:span text:style-name="T203"> </text:span>propone mezzi diversi di informazione storica (testi letterari, film, internet …);</text:p>
            <text:p text:style-name="P106"><text:span text:style-name="T181">6.</text:span><text:span text:style-name="T203"> ne </text:span>guida l’<text:span text:style-name="T202">uso</text:span> sollecitando l’individuazione di relazioni con gli argomenti studiati sul manuale;</text:p>
            <text:p text:style-name="P174"><text:span text:style-name="T181">6. </text:span><text:span text:style-name="T108">costruisce sintesi con gli alunni invitandoli a interventi di completamento;</text:span></text:p>
            <text:p text:style-name="P123"><text:span text:style-name="T177">7. </text:span><text:span text:style-name="T202">richiama l’attenzione sulle carte presenti sul manuale e in aula chiedendone e controllandone l’uso;</text:span></text:p>
            <text:p text:style-name="P93"><text:span text:style-name="T177">8.</text:span><text:span text:style-name="T205"> propone il confronto di carte relative a differenti periodi storici;</text:span></text:p>
            <text:p text:style-name="P94"><text:span text:style-name="T177">9.</text:span><text:span text:style-name="T205"> assegna esercizi di individuazione di relazioni;</text:span></text:p>
            <text:p text:style-name="P94"><text:span text:style-name="T177">9.</text:span><text:span text:style-name="T205"> chiede di rappresentarle con schemi e di individuare nessi appropriati ad esprimerle;</text:span></text:p>
            <text:p text:style-name="P94"><text:span text:style-name="T177">9. </text:span><text:span text:style-name="T206">le chiarisce attraverso differenti materiali di studio;</text:span></text:p>
            <text:p text:style-name="P96"><text:span text:style-name="T177">10.</text:span><text:span text:style-name="T205"> propone la lettura di racconti storici;</text:span></text:p>
            <text:p text:style-name="P96"><text:span text:style-name="T177">10.</text:span><text:span text:style-name="T205"> richiama l’attenzione sugli elementi caratteristici (struttura, contenuto ...);</text:span></text:p>
            <text:p text:style-name="P125"><text:span text:style-name="T177">10. </text:span><text:span text:style-name="T204">fornisce tracce guida per la produzione letteraria.</text:span></text:p>
          </table:table-cell>
        </table:table-row>
      </table:table>
      <text:p text:style-name="P10"/>
      <text:p text:style-name="P10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3" office:value-type="string">
            <text:p text:style-name="P31"><text:span text:style-name="T1">competenza </text:span><text:span text:style-name="T3">nella </text:span><text:span text:style-name="T13">ricerca</text:span><text:span text:style-name="T3"> </text:span><text:span text:style-name="T12">storica</text:span></text:p>
            <text:p text:style-name="P51">Obiettivi di apprendimento</text:p>
          </table:table-cell>
          <table:covered-table-cell/>
          <table:covered-table-cell/>
          <table:table-cell table:style-name="Tabella3.D1" table:number-rows-spanned="2" office:value-type="string">
            <text:p text:style-name="P44">Traguardi</text:p>
          </table:table-cell>
        </table:table-row>
        <table:table-row>
          <table:table-cell table:style-name="Tabella3.A2" office:value-type="string">
            <text:p text:style-name="P44">Classe <text:span text:style-name="T35">1</text:span><text:span text:style-name="T37">a</text:span></text:p>
          </table:table-cell>
          <table:table-cell table:style-name="Tabella3.A2" office:value-type="string">
            <text:p text:style-name="P44">Classe <text:span text:style-name="T35">2</text:span><text:span text:style-name="T37">a</text:span></text:p>
          </table:table-cell>
          <table:table-cell table:style-name="Tabella3.A2" office:value-type="string">
            <text:p text:style-name="P44">Classe <text:span text:style-name="T35">3</text:span><text:span text:style-name="T37">a</text:span></text:p>
          </table:table-cell>
          <table:covered-table-cell/>
        </table:table-row>
        <table:table-row>
          <table:table-cell table:style-name="Tabella3.A2" office:value-type="string">
            <text:p text:style-name="P86"><text:span text:style-name="T40">1. </text:span><text:span text:style-name="T71">Riconoscere</text:span><text:span text:style-name="T51"> </text:span><text:span text:style-name="T72">qualche</text:span><text:span text:style-name="T142"> </text:span>font<text:span text:style-name="T143">e</text:span> <text:span text:style-name="T142">utile</text:span> <text:span text:style-name="T142">al</text:span>la ricerca;</text:p>
            <text:p text:style-name="P91"><text:span text:style-name="T38">2.</text:span> /</text:p>
            <text:p text:style-name="P90"><text:span text:style-name="T47">3.</text:span><text:span text:style-name="T141"> </text:span>comprendere <text:span text:style-name="T51">l’informazione </text:span><text:span text:style-name="T73">di fonti semplici </text:span><text:span text:style-name="T74">(narrative, materiali, orali)</text:span>;</text:p>
            <text:p text:style-name="P87"><text:span text:style-name="T40">4.</text:span><text:span text:style-name="T13"> </text:span><text:span text:style-name="T14">seguire procedure</text:span><text:span text:style-name="T2"> </text:span><text:span text:style-name="T8">per ricavare </text:span><text:span text:style-name="T73">alcuni </text:span><text:span text:style-name="T75">dati e notizie</text:span><text:span text:style-name="T15"> </text:span><text:span text:style-name="T16">e svolgere </text:span><text:span text:style-name="T73">semplici </text:span><text:soft-page-break/><text:span text:style-name="T73">considerazioni</text:span><text:span text:style-name="T8">;</text:span></text:p>
            <text:p text:style-name="P66"><text:span text:style-name="T47">5.</text:span><text:span text:style-name="T141"> organizzare in </text:span><text:span text:style-name="T76">testi semplici</text:span><text:span text:style-name="T144"> le informazioni storiche acquisite;</text:span></text:p>
            <text:p text:style-name="P78"><text:span text:style-name="T47">6.</text:span><text:span text:style-name="T141"> </text:span>documentarsi impiegando procedure <text:span text:style-name="T51">suggerite</text:span>;</text:p>
            <text:p text:style-name="P78"><text:span text:style-name="T47">7.</text:span><text:span text:style-name="T141"> </text:span>cercare <text:span text:style-name="T51">semplici riferimenti spazio-temporali</text:span> per inquadrare contenuti narrati da un racconto o da un film;</text:p>
            <text:p text:style-name="P79"><text:span text:style-name="T47">8.</text:span><text:span text:style-name="T141"> v</text:span>alutare l’attendibilità:</text:p>
            <text:list xml:id="list1299263022" text:style-name="L2">
              <text:list-item>
                <text:p text:style-name="P176"><text:span text:style-name="T145">c</text:span>onfrontare <text:span text:style-name="T77">almeno due</text:span> <text:span text:style-name="T146">documenti riferiti al</text:span>lo stesso tema <text:span text:style-name="T146">individuandone analogie e differenze </text:span><text:span text:style-name="T77">esplicite</text:span>;</text:p>
              </text:list-item>
              <text:list-item>
                <text:p text:style-name="P176"><text:span text:style-name="T147">d</text:span>istinguere in un testo elementi <text:span text:style-name="T146">di </text:span><text:span text:style-name="T77">evidente </text:span><text:span text:style-name="T51">inven</text:span><text:span text:style-name="T77">zione</text:span> da <text:span text:style-name="T146">altri</text:span> storicamente ricostruiti;</text:p>
              </text:list-item>
              <text:list-item>
                <text:p text:style-name="P181">riconoscere parti informative e momenti di interpretazione <text:span text:style-name="T78">esplicita</text:span>;</text:p>
              </text:list-item>
              <text:list-item>
                <text:p text:style-name="P181">riconoscere il <text:span text:style-name="T51">messaggio</text:span><text:span text:style-name="T85"> </text:span><text:span text:style-name="T91">(</text:span><text:span text:style-name="T79">cosa</text:span><text:span text:style-name="T91">)</text:span> dell’autore;</text:p>
              </text:list-item>
              <text:list-item>
                <text:p text:style-name="P183"><text:span text:style-name="T148">riconoscere nella modalità di presentazione dei fatti la possibilità di </text:span>esprimere <text:span text:style-name="T51">un’ipotesi</text:span> sulla <text:span text:style-name="T148">posizione sociale dell’autore e sul destinatario.</text:span></text:p>
              </text:list-item>
            </text:list>
          </table:table-cell>
          <table:table-cell table:style-name="Tabella3.A2" office:value-type="string">
            <text:p text:style-name="P86"><text:span text:style-name="T41">1.</text:span><text:span text:style-name="T21"> </text:span><text:span text:style-name="T51">Individuare </text:span><text:span text:style-name="T72">diverse </text:span><text:span text:style-name="T51">fonti</text:span> per la ricerca (<text:span text:style-name="T149">documentarie, iconografiche, narrative, materiali, orali</text:span>, digitali …);</text:p>
            <text:p text:style-name="P87"><text:span text:style-name="T48">2.</text:span><text:span text:style-name="T153"> s</text:span>elezionare <text:span text:style-name="T51">la</text:span><text:span text:style-name="T80"> </text:span><text:span text:style-name="T51">più adeguata</text:span> allo scopo;</text:p>
            <text:p text:style-name="P90"><text:span text:style-name="T48">3.</text:span><text:span text:style-name="T153"> </text:span>comprenderne <text:span text:style-name="T51">l’informazione</text:span>;</text:p>
            <text:p text:style-name="P87"><text:span text:style-name="T41">4.</text:span><text:span text:style-name="T21"> </text:span><text:span text:style-name="T17">i</text:span><text:span text:style-name="T2">mpiegar</text:span><text:span text:style-name="T18">l</text:span><text:span text:style-name="T17">a</text:span><text:span text:style-name="T2"> </text:span><text:span text:style-name="T8">per ricavare </text:span><text:span text:style-name="T75">dati e notizie</text:span><text:span text:style-name="T15"> </text:span><text:span text:style-name="T19">e comunicare </text:span><text:span text:style-name="T81">alcune</text:span><text:span text:style-name="T19"> </text:span><text:span text:style-name="T8">argomenta</text:span><text:span text:style-name="T92">zioni</text:span><text:span text:style-name="T8">;</text:span></text:p>
            <text:p text:style-name="P67"><text:soft-page-break/><text:span text:style-name="T48">5.</text:span><text:span text:style-name="T153"> organizzare in </text:span><text:span text:style-name="T76">testi </text:span><text:span text:style-name="T82">gradualmente più complessi</text:span><text:span text:style-name="T144"> le informazioni storiche acquisite;</text:span></text:p>
            <text:p text:style-name="P68"><text:span text:style-name="T48">6.</text:span><text:span text:style-name="T153"> documentarsi </text:span><text:span text:style-name="T83">anche in modo autonomo</text:span><text:span text:style-name="T150"> su fatti, eventi e fenomeni storici;</text:span></text:p>
            <text:p text:style-name="P78"><text:span text:style-name="T48">7.</text:span><text:span text:style-name="T153"> c</text:span>ostruire un <text:span text:style-name="T51">contesto essenziale</text:span> (<text:span text:style-name="T51">quando</text:span>, <text:span text:style-name="T51">dove</text:span>, <text:span text:style-name="T51">soggetti storici rilevanti</text:span>) per inquadrare contenuti narrati da un racconto o da un film;</text:p>
            <text:p text:style-name="P80"><text:span text:style-name="T48">8.</text:span><text:span text:style-name="T153"> v</text:span>alutare l’attendibilità:</text:p>
            <text:list xml:id="list1442622682" text:style-name="L3">
              <text:list-item>
                <text:p text:style-name="P177"><text:span text:style-name="T145">c</text:span>onfrontare <text:span text:style-name="T77">più</text:span> <text:span text:style-name="T146">documenti riferiti al</text:span>lo stesso tema <text:span text:style-name="T146">individuandone le </text:span><text:span text:style-name="T77">analogie e le differenze</text:span>;</text:p>
              </text:list-item>
              <text:list-item>
                <text:p text:style-name="P177"><text:span text:style-name="T147">d</text:span>istinguere in un testo <text:span text:style-name="T77">alcuni</text:span><text:span text:style-name="T51"> elementi inventati</text:span> da <text:span text:style-name="T146">altri</text:span> storicamente ricostruiti;</text:p>
              </text:list-item>
              <text:list-item>
                <text:p text:style-name="P182">riconoscere parti informative e momenti di <text:span text:style-name="T51">interpretazione</text:span>;</text:p>
              </text:list-item>
              <text:list-item>
                <text:p text:style-name="P178"><text:span text:style-name="T147">r</text:span>iconoscere l’<text:span text:style-name="T51">intenzione</text:span> <text:span text:style-name="T151">(</text:span><text:span text:style-name="T79">cosa e perché</text:span><text:span text:style-name="T151">) </text:span>con cui il testo è stato prodotto;</text:p>
              </text:list-item>
              <text:list-item>
                <text:p text:style-name="P185"><text:span text:style-name="T126">esprimere</text:span><text:span text:style-name="T127"> </text:span><text:span text:style-name="T131">ipotesi</text:span><text:span text:style-name="T127"> sulla situazione dell’autore di una fonte (posizione sociale, destinazione dell’opera …) in base alle modalità di presentazione dei fatti.</text:span></text:p>
              </text:list-item>
            </text:list>
          </table:table-cell>
          <table:table-cell table:style-name="Tabella3.A2" office:value-type="string">
            <text:p text:style-name="P88"><text:span text:style-name="T49">1.</text:span><text:span text:style-name="T154"> </text:span>Individuare <text:span text:style-name="T72">le </text:span><text:span text:style-name="T51">fonti</text:span> per la ricerca (<text:span text:style-name="T149">documentarie, iconografiche, narrative, materiali, orali</text:span>, digitali …);</text:p>
            <text:p text:style-name="P87"><text:span text:style-name="T49">2.</text:span><text:span text:style-name="T154"> s</text:span>elezionar<text:span text:style-name="T76">l</text:span><text:span text:style-name="T51">e</text:span><text:span text:style-name="T2"> </text:span><text:span text:style-name="T20">secondo </text:span><text:span text:style-name="T76">funzionalità e scopo</text:span>;</text:p>
            <text:p text:style-name="P90"><text:span text:style-name="T49">3.</text:span><text:span text:style-name="T154"> </text:span>comprenderne <text:span text:style-name="T73">analiticamente </text:span><text:span text:style-name="T51">l’informazione</text:span>;</text:p>
            <text:p text:style-name="P89"><text:soft-page-break/><text:span text:style-name="T42">4.</text:span><text:span text:style-name="T22"> </text:span><text:span text:style-name="T17">i</text:span><text:span text:style-name="T2">mpiegar</text:span><text:span text:style-name="T18">l</text:span><text:span text:style-name="T17">a</text:span><text:span text:style-name="T2"> </text:span><text:span text:style-name="T81">con consapevolezza</text:span><text:span text:style-name="T19"> </text:span><text:span text:style-name="T8">per ricavare </text:span><text:span text:style-name="T15">dati e notizie </text:span><text:span text:style-name="T19">anche </text:span><text:span text:style-name="T81">implicite</text:span><text:span text:style-name="T19"> e comunicare </text:span><text:span text:style-name="T84">argomenta</text:span><text:span text:style-name="T81">zioni</text:span><text:span text:style-name="T8">;</text:span></text:p>
            <text:p text:style-name="P82"><text:span text:style-name="T49">5.</text:span><text:span text:style-name="T154"> organizzare</text:span> le informazioni <text:span text:style-name="T82">utili</text:span><text:span text:style-name="T152"> in </text:span>testi <text:span text:style-name="T82">coesi</text:span><text:span text:style-name="T152"> e </text:span><text:span text:style-name="T82">coerenti</text:span><text:span text:style-name="T93">,</text:span><text:span text:style-name="T152"> </text:span><text:span text:style-name="T82">esprimendo</text:span> le <text:span text:style-name="T152">diverse </text:span><text:span text:style-name="T51">relazioni</text:span> (causa/effetto, scopo, tempo …) <text:span text:style-name="T152">attraverso </text:span><text:span text:style-name="T82">nessi pertinenti</text:span>;</text:p>
            <text:p text:style-name="P68"><text:span text:style-name="T49">6.</text:span><text:span text:style-name="T154"> documentarsi </text:span><text:span text:style-name="T83">in modo autonomo</text:span><text:span text:style-name="T121"> su fatti, eventi e fenomeni storici;</text:span></text:p>
            <text:p text:style-name="P78"><text:span text:style-name="T49">7.</text:span><text:span text:style-name="T154"> c</text:span>ostruire un contesto <text:span text:style-name="T51">articolato</text:span> (<text:span text:style-name="T51">quando, dove, soggetti storici rilevanti, eventi, fatti e fenomeni in atto ...</text:span>) per inquadrare con <text:span text:style-name="T51">precisione</text:span> contenuti narrati da un racconto o da un film;</text:p>
            <text:p text:style-name="P81"><text:span text:style-name="T49">8.</text:span><text:span text:style-name="T154"> v</text:span>alutare l’attendibilità:</text:p>
            <text:list xml:id="list2139880789" text:style-name="L4">
              <text:list-item>
                <text:p text:style-name="P186"><text:span text:style-name="T128">c</text:span><text:span text:style-name="T129">onfrontare </text:span><text:span text:style-name="T132">analiticamente</text:span><text:span text:style-name="T130"> </text:span><text:span text:style-name="T133">fonti</text:span><text:span text:style-name="T134"> divers</text:span><text:span text:style-name="T133">e</text:span><text:span text:style-name="T129"> sullo stesso tema;</text:span></text:p>
              </text:list-item>
              <text:list-item>
                <text:p text:style-name="P179"><text:span text:style-name="T147">d</text:span>istinguere in un testo <text:span text:style-name="T51">gli elementi inventati</text:span> da quelli storicamente ricostruiti;</text:p>
              </text:list-item>
              <text:list-item>
                <text:p text:style-name="P184"><text:span text:style-name="T51">costruire</text:span> l’informazione <text:span text:style-name="T51">distinguendo</text:span>la <text:span text:style-name="T51">dall’interpretazione</text:span>;</text:p>
              </text:list-item>
              <text:list-item>
                <text:p text:style-name="P180"><text:span text:style-name="T147">r</text:span>iconoscere l’<text:span text:style-name="T51">intenzione</text:span> <text:span text:style-name="T151">(</text:span><text:span text:style-name="T79">cosa e perché</text:span><text:span text:style-name="T151">) </text:span>con cui il testo è stato prodotto;</text:p>
              </text:list-item>
              <text:list-item>
                <text:p text:style-name="P184">esprimere ipotesi <text:span text:style-name="T79">circostanziate</text:span><text:span text:style-name="T151"> </text:span>sulla situazione dell’autore di una fonte in base alle modalità di presentazione dei fatti.</text:p>
              </text:list-item>
            </text:list>
          </table:table-cell>
          <table:table-cell table:style-name="Tabella3.D3" table:number-rows-spanned="3" office:value-type="string">
            <text:p text:style-name="P61">L’alunno si informa in modo autonomo su fatti e problemi storici anche mediante l’uso di risorse digitali.</text:p>
            <text:p text:style-name="P61">Produce informazioni storiche con fonti di vario genere -anche digitali- e le sa organizzare in testi.</text:p>
            <text:p text:style-name="P61">Comprende testi storici e li sa rielaborare <text:soft-page-break/>con un personale metodo di studio.</text:p>
          </table:table-cell>
        </table:table-row>
        <table:table-row>
          <table:table-cell table:style-name="Tabella3.A2" table:number-columns-spanned="3" office:value-type="string">
            <text:p text:style-name="P54">Contenuti essenziali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7">N<text:span text:style-name="T97">ucleo fondante</text:span></text:p>
            <text:list xml:id="list112452863070212" text:continue-list="list112453128526338" text:style-name="L1">
              <text:list-item>
                <text:p text:style-name="P188">intenzionalità</text:p>
              </text:list-item>
              <text:list-item>
                <text:p text:style-name="P188"><text:soft-page-break/>contesto</text:p>
              </text:list-item>
            </text:list>
            <text:p text:style-name="P132"><text:span text:style-name="T36">Fonti</text:span><text:span text:style-name="T164"> </text:span>non vincolant<text:span text:style-name="T164">i</text:span> <text:span text:style-name="T164">per tipologia e contenuto</text:span>, ma selezionat<text:span text:style-name="T164">e</text:span> in base a<text:span text:style-name="T164">lla pertinenza (</text:span>relazion<text:span text:style-name="T164">e</text:span> <text:span text:style-name="T164">con argomenti disciplinari, </text:span>interdisciplinari<text:span text:style-name="T164">) e</text:span> <text:span text:style-name="T164">a </text:span>valutazioni del docente misurate su caratteristiche della classe, ipotesi di lavoro ecc.</text:p>
          </table:table-cell>
          <table:table-cell table:style-name="Tabella3.A2" office:value-type="string">
            <text:p text:style-name="P17">N<text:span text:style-name="T97">ucleo fondante</text:span></text:p>
            <text:list xml:id="list112451306429373" text:continue-numbering="true" text:style-name="L1">
              <text:list-item>
                <text:p text:style-name="P188">intenzionalità</text:p>
              </text:list-item>
              <text:list-item>
                <text:p text:style-name="P192"><text:soft-page-break/>contesto</text:p>
              </text:list-item>
            </text:list>
            <text:p text:style-name="P162"><text:span text:style-name="T36">Fonti</text:span><text:span text:style-name="T164"> </text:span>non vincolant<text:span text:style-name="T164">i</text:span> <text:span text:style-name="T164">per tipologia e contenuto</text:span>, ma selezionat<text:span text:style-name="T164">e</text:span> in base a<text:span text:style-name="T164">lla pertinenza (</text:span>relazion<text:span text:style-name="T164">e</text:span> <text:span text:style-name="T164">con argomenti disciplinari, </text:span>interdisciplinari<text:span text:style-name="T164">) e</text:span> <text:span text:style-name="T164">a </text:span>valutazioni del docente misurate su caratteristiche della classe, ipotesi di lavoro ecc.</text:p>
          </table:table-cell>
          <table:table-cell table:style-name="Tabella3.A2" office:value-type="string">
            <text:p text:style-name="P17">N<text:span text:style-name="T97">ucleo fondante</text:span></text:p>
            <text:list xml:id="list112452559243772" text:continue-numbering="true" text:style-name="L1">
              <text:list-item>
                <text:p text:style-name="P188">intenzionalità</text:p>
              </text:list-item>
              <text:list-item>
                <text:p text:style-name="P192"><text:soft-page-break/>contesto</text:p>
              </text:list-item>
            </text:list>
            <text:p text:style-name="P162"><text:span text:style-name="T36">Fonti</text:span><text:span text:style-name="T164"> </text:span><text:span text:style-name="T98">non vincolant</text:span><text:span text:style-name="T164">i</text:span><text:span text:style-name="T98"> </text:span><text:span text:style-name="T164">per tipologia e contenuto</text:span><text:span text:style-name="T98">, ma selezionat</text:span><text:span text:style-name="T164">e</text:span><text:span text:style-name="T98"> in base a</text:span><text:span text:style-name="T164">lla pertinenza (</text:span><text:span text:style-name="T98">relazion</text:span><text:span text:style-name="T164">e</text:span><text:span text:style-name="T98"> </text:span><text:span text:style-name="T164">con argomenti disciplinari, </text:span><text:span text:style-name="T98">interdisciplinari</text:span><text:span text:style-name="T164">) e</text:span><text:span text:style-name="T98"> </text:span><text:span text:style-name="T164">a </text:span><text:span text:style-name="T98">valutazioni del docente misurate su caratteristiche della classe, ipotesi di lavoro ecc.</text:span></text:p>
          </table:table-cell>
          <table:covered-table-cell/>
        </table:table-row>
      </table:table>
      <text:p text:style-name="P11"/>
      <text:p text:style-name="P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39"><text:span text:style-name="T1">competenza </text:span><text:span text:style-name="T3">nella </text:span><text:span text:style-name="T24">ricerca</text:span><text:span text:style-name="T3"> </text:span><text:span text:style-name="T12">storica</text:span></text:p>
          </table:table-cell>
          <table:covered-table-cell/>
        </table:table-row>
        <table:table-row>
          <table:table-cell table:style-name="Tabella6.A2" office:value-type="string">
            <text:p text:style-name="P41">attività</text:p>
          </table:table-cell>
          <table:table-cell table:style-name="Tabella6.B2" office:value-type="string">
            <text:p text:style-name="P41">metodologia</text:p>
          </table:table-cell>
        </table:table-row>
        <table:table-row>
          <table:table-cell table:style-name="Tabella6.A2" office:value-type="string">
            <text:p text:style-name="P46">L’alunno</text:p>
            <text:p text:style-name="P114"><text:span text:style-name="T176">1.</text:span> accosta lo studio attraverso l’uso di fonti diverse da cui possa ricavare notizie, conferme, incongruenze con informazioni note ...</text:p>
            <text:p text:style-name="P115"><text:span text:style-name="T176">2.</text:span><text:span text:style-name="T197"> ne valuta la convenienza rispetto allo scopo</text:span>;</text:p>
            <text:p text:style-name="P114"><text:span text:style-name="T176">3.</text:span><text:span text:style-name="T197"> </text:span>considera gli elementi utili alla comprensione (struttura, linguaggio …);</text:p>
            <text:p text:style-name="P175"><text:span text:style-name="T197">4.</text:span><text:span text:style-name="T109"> comunica conoscenze e argomentazioni affidandosi alla fonte</text:span><text:span text:style-name="T108">;</text:span></text:p>
            <text:p text:style-name="P116"><text:span text:style-name="T176">5.</text:span><text:span text:style-name="T197"> </text:span>svolge esercizi di riformulazione finalizzati all’organizzazione corretta dei dati;</text:p>
            <text:p text:style-name="P116"><text:span text:style-name="T176">6.</text:span><text:span text:style-name="T197"> </text:span>cerca risposta a interrogativi posti durante l’attività in classe;</text:p>
            <text:p text:style-name="P131"><text:span text:style-name="T184">7</text:span><text:span text:style-name="T176">.</text:span><text:span text:style-name="T197"> </text:span>investe conoscenze note e procedure di ricerca per inquadrare correttamente <text:span text:style-name="T216">la fonte e le sue </text:span>informazioni;</text:p>
            <text:p text:style-name="P131"><text:span text:style-name="T184">8</text:span><text:span text:style-name="T183">.</text:span><text:span text:style-name="T213"> svolge operazioni utili alla verifica dell’attendibilità (confronto di fonti, ricerca di autori e destinatari, modi dell’informazione …), sviluppa ed esprime un’opinione personale.</text:span></text:p>
          </table:table-cell>
          <table:table-cell table:style-name="Tabella6.B2" office:value-type="string">
            <text:p text:style-name="P46">L’<text:span text:style-name="T189">insegnante</text:span></text:p>
            <text:p text:style-name="P112"><text:span text:style-name="T176">1.</text:span><text:span text:style-name="T197"> </text:span>propone <text:span text:style-name="T212">occasioni di ricerca per costruire, verificare, approfondire conoscenze, dare risposta a interrogativi e curiosità ...</text:span>;</text:p>
            <text:p text:style-name="P117"><text:span text:style-name="T179">2.</text:span><text:span text:style-name="T27"> </text:span><text:span text:style-name="T28">fa considerare la varietà delle fonti </text:span><text:span text:style-name="T29">e delle informazioni che se ne possono derivare</text:span><text:span text:style-name="T2">;</text:span></text:p>
            <text:p text:style-name="P112"><text:span text:style-name="T176">3.</text:span><text:span text:style-name="T197"> propone attività di analisi e comprensione (domande sul testo ...)</text:span>;</text:p>
            <text:p text:style-name="P112"><text:span text:style-name="T176">4.</text:span><text:span text:style-name="T197"> assegna esercizi di reperimento di dati diretti e indiretti a completamento delle conoscenze e/o a sostegno di tesi;</text:span></text:p>
            <text:p text:style-name="P113"><text:span text:style-name="T176">5.</text:span><text:span text:style-name="T197"> </text:span>propone esercizi di riformulazione <text:span text:style-name="T221">guidata (</text:span>isol<text:span text:style-name="T221">amento di</text:span> dati essenziali <text:span text:style-name="T221">ed </text:span>organizza<text:span text:style-name="T221">zione</text:span> secondo relazioni corrette<text:span text:style-name="T221">)</text:span> e<text:span text:style-name="T221">ventualmente</text:span> forn<text:span text:style-name="T221">endo</text:span> modelli;</text:p>
            <text:p text:style-name="P128"><text:span text:style-name="T176">6.</text:span><text:span text:style-name="T197"> </text:span>fa annotare domande che emerg<text:span text:style-name="T210">a</text:span>no dalle lezioni <text:span text:style-name="T220">suggerendo</text:span> di ricercarne la risposta attraverso la consultazione <text:span text:style-name="T211">guidata </text:span>di fonti;</text:p>
            <text:p text:style-name="P113"><text:span text:style-name="T182">7</text:span><text:span text:style-name="T176">.</text:span><text:span text:style-name="T197"> </text:span>richiede <text:span text:style-name="T197">con regolarità</text:span> la contestualizzazione delle fonti <text:span text:style-name="T197">e delle </text:span>informazion<text:span text:style-name="T197">i</text:span>;</text:p>
            <text:p text:style-name="P98"><text:span text:style-name="T182">7</text:span><text:span text:style-name="T176">.</text:span><text:span text:style-name="T197"> guida all’individuazione di elementi utili</text:span> <text:span text:style-name="T214">a inquadrare la vicenda di un racconto o di un film</text:span> <text:span text:style-name="T215">(riferimenti cronologici, geografici, personaggi storici …);</text:span></text:p>
            <text:p text:style-name="P129"><text:span text:style-name="T182">8</text:span><text:span text:style-name="T183">.</text:span><text:span text:style-name="T213"> </text:span>sposta l’attenzione dal risultato al processo che l’ha prodotto inducendo domande <text:span text:style-name="T220">(modalità dell’informazione, attendibilità, disponibilità di strumenti di verifica, conclusione …).</text:span></text:p>
          </table:table-cell>
        </table:table-row>
      </table:table>
      <text:p text:style-name="P10"/>
      <text:p text:style-name="P10"/>
      <text:p text:style-name="P18">Rubrica valutativa</text:p>
      <text:p text:style-name="P193"/>
      <table:table table:name="Tabella7" table:style-name="Tabella7">
        <table:table-column table:style-name="Tabella7.A" table:number-columns-repeated="7"/>
        <table:table-column table:style-name="Tabella7.H"/>
        <text:soft-page-break/>
        <table:table-row>
          <table:table-cell table:style-name="Tabella7.A1" table:number-rows-spanned="3" office:value-type="string">
            <text:p text:style-name="P47"><text:span text:style-name="T113">Criteri</text:span><text:span text:style-name="T111"> </text:span><text:span text:style-name="T112">(in base a cosa...)</text:span></text:p>
            <text:p text:style-name="P32"><text:span text:style-name="T269">indicatori</text:span><text:span text:style-name="T260"> (elementi osservabili)</text:span></text:p>
          </table:table-cell>
          <table:table-cell table:style-name="Tabella7.B1" table:number-columns-spanned="7" office:value-type="string">
            <text:p text:style-name="P55">livel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7.B2" table:number-columns-spanned="2" office:value-type="string">
            <text:p text:style-name="P48">Avanzato</text:p>
          </table:table-cell>
          <table:covered-table-cell/>
          <table:table-cell table:style-name="Tabella7.B2" table:number-columns-spanned="2" office:value-type="string">
            <text:p text:style-name="P48">Intermedio</text:p>
          </table:table-cell>
          <table:covered-table-cell/>
          <table:table-cell table:style-name="Tabella7.B2" office:value-type="string">
            <text:p text:style-name="P48">Base</text:p>
          </table:table-cell>
          <table:table-cell table:style-name="Tabella7.G2" table:number-columns-spanned="2" office:value-type="string">
            <text:p text:style-name="P48">Iniziale/non autonomo</text:p>
          </table:table-cell>
          <table:covered-table-cell/>
        </table:table-row>
        <table:table-row>
          <table:covered-table-cell/>
          <table:table-cell table:style-name="Tabella7.B2" office:value-type="string">
            <text:p text:style-name="P48">Pienamente raggiunto <text:span text:style-name="T222">10</text:span></text:p>
          </table:table-cell>
          <table:table-cell table:style-name="Tabella7.B2" office:value-type="string">
            <text:p text:style-name="P48"><text:span text:style-name="T222">R</text:span>aggiunto <text:span text:style-name="T222">9</text:span></text:p>
          </table:table-cell>
          <table:table-cell table:style-name="Tabella7.B2" office:value-type="string">
            <text:p text:style-name="P48">Medio-alto 8</text:p>
          </table:table-cell>
          <table:table-cell table:style-name="Tabella7.B2" office:value-type="string">
            <text:p text:style-name="P48">Medio 7</text:p>
          </table:table-cell>
          <table:table-cell table:style-name="Tabella7.B2" office:value-type="string">
            <text:p text:style-name="P48">6</text:p>
          </table:table-cell>
          <table:table-cell table:style-name="Tabella7.B2" office:value-type="string">
            <text:p text:style-name="P48">5</text:p>
          </table:table-cell>
          <table:table-cell table:style-name="Tabella7.G2" office:value-type="string">
            <text:p text:style-name="P48">4</text:p>
          </table:table-cell>
        </table:table-row>
        <table:table-row>
          <table:table-cell table:style-name="Tabella7.B2" office:value-type="string">
            <text:p text:style-name="P34">orientamento nel tempo</text:p>
            <text:p text:style-name="P35"><text:span text:style-name="T185">1. </text:span>impiego <text:span text:style-name="T223">degli strumenti, </text:span>orientamento anche in autonomia</text:p>
          </table:table-cell>
          <table:table-cell table:style-name="Tabella7.B2" office:value-type="string">
            <text:p text:style-name="P142"><text:span text:style-name="T224">1.</text:span><text:span text:style-name="T231"> </text:span><text:span text:style-name="T234">s</text:span>icuro, <text:span text:style-name="T235">a</text:span>utonomo corrett<text:span text:style-name="T235">o</text:span></text:p>
          </table:table-cell>
          <table:table-cell table:style-name="Tabella7.B2" office:value-type="string">
            <text:p text:style-name="P142"><text:span text:style-name="T224">1.</text:span><text:span text:style-name="T231"> </text:span><text:span text:style-name="T234">s</text:span>icuro <text:span text:style-name="T236">e quasi sempre</text:span> corrett<text:span text:style-name="T236">o</text:span></text:p>
          </table:table-cell>
          <table:table-cell table:style-name="Tabella7.B2" office:value-type="string">
            <text:p text:style-name="P142"><text:span text:style-name="T224">1.</text:span><text:span text:style-name="T231"> </text:span><text:span text:style-name="T234">d</text:span>iscreta<text:span text:style-name="T236">mente</text:span> autonom<text:span text:style-name="T236">o</text:span> <text:span text:style-name="T236">e</text:span> corrett<text:span text:style-name="T236">o</text:span> nel<text:span text:style-name="T236">la</text:span> maggior parte <text:span text:style-name="T236">dei casi</text:span></text:p>
          </table:table-cell>
          <table:table-cell table:style-name="Tabella7.B2" office:value-type="string">
            <text:p text:style-name="P142"><text:span text:style-name="T224">1.</text:span><text:span text:style-name="T231"> </text:span><text:span text:style-name="T234">guidato da</text:span> strumenti <text:span text:style-name="T236">e</text:span> corrett<text:span text:style-name="T236">o</text:span> <text:span text:style-name="T236">in</text:span> buona parte d<text:span text:style-name="T236">e</text:span>i <text:span text:style-name="T236">casi</text:span></text:p>
          </table:table-cell>
          <table:table-cell table:style-name="Tabella7.B2" office:value-type="string">
            <text:p text:style-name="P142"><text:span text:style-name="T224">1.</text:span><text:span text:style-name="T231"> </text:span><text:span text:style-name="T234">g</text:span>uidato, <text:span text:style-name="T236">corretto in</text:span> parte</text:p>
          </table:table-cell>
          <table:table-cell table:style-name="Tabella7.B2" office:value-type="string">
            <text:p text:style-name="P142"><text:span text:style-name="T224">1.</text:span><text:span text:style-name="T231"> </text:span><text:span text:style-name="T234">s</text:span>olo guidato, <text:s/>corrett<text:span text:style-name="T236">o</text:span> <text:span text:style-name="T236">in</text:span> pochi <text:span text:style-name="T236">casi, incerto</text:span></text:p>
          </table:table-cell>
          <table:table-cell table:style-name="Tabella7.G2" office:value-type="string">
            <text:p text:style-name="P142"><text:span text:style-name="T224">1.</text:span><text:span text:style-name="T231"> </text:span><text:span text:style-name="T234">d</text:span>ifficolt<text:span text:style-name="T236">oso</text:span> e non <text:span text:style-name="T236">c</text:span>orrett<text:span text:style-name="T236">o</text:span></text:p>
          </table:table-cell>
        </table:table-row>
        <table:table-row>
          <table:table-cell table:style-name="Tabella7.A5" table:number-rows-spanned="4" office:value-type="string">
            <text:p text:style-name="P33"><text:span text:style-name="T11">conoscenza</text:span><text:span text:style-name="T3"> storica</text:span></text:p>
            <text:p text:style-name="P37"><text:span text:style-name="T180">1.</text:span><text:span text:style-name="T30"> </text:span><text:span text:style-name="T31">comprensione</text:span></text:p>
            <text:p text:style-name="P37"><text:span text:style-name="T180">2.</text:span><text:span text:style-name="T30"> </text:span><text:span text:style-name="T31">esposizione</text:span></text:p>
            <text:p text:style-name="P37"><text:span text:style-name="T180">3.</text:span><text:span text:style-name="T30"> </text:span><text:span text:style-name="T31">informazione </text:span><text:span text:style-name="T32">(</text:span><text:span text:style-name="T33">f</text:span><text:span text:style-name="T34">atti, </text:span><text:span text:style-name="T33">e</text:span><text:span text:style-name="T34">venti, </text:span><text:span text:style-name="T33">f</text:span><text:span text:style-name="T34">enomeni</text:span><text:span text:style-name="T33">, </text:span><text:span text:style-name="T32">soggetti, spazi)</text:span></text:p>
            <text:p text:style-name="P37"><text:span text:style-name="T180">4.</text:span><text:span text:style-name="T30"> </text:span><text:span text:style-name="T31">individuazione di relazioni</text:span></text:p>
          </table:table-cell>
          <table:table-cell table:style-name="Tabella7.A5" office:value-type="string">
            <text:p text:style-name="P151"><text:span text:style-name="T227">1.</text:span><text:span text:style-name="T232"> </text:span>puntuale</text:p>
          </table:table-cell>
          <table:table-cell table:style-name="Tabella7.A5" office:value-type="string">
            <text:p text:style-name="P99"><text:span text:style-name="T227">1.</text:span><text:span text:style-name="T233"> </text:span>estesa, corretta</text:p>
          </table:table-cell>
          <table:table-cell table:style-name="Tabella7.A5" office:value-type="string">
            <text:p text:style-name="P152"><text:span text:style-name="T227">1.</text:span><text:span text:style-name="T232"> </text:span>complessiva</text:p>
          </table:table-cell>
          <table:table-cell table:style-name="Tabella7.A5" office:value-type="string">
            <text:p text:style-name="P153"><text:span text:style-name="T227">1.</text:span><text:span text:style-name="T232"> </text:span>corretta <text:span text:style-name="T237">ma limitata al contenuto esplicito</text:span></text:p>
          </table:table-cell>
          <table:table-cell table:style-name="Tabella7.A5" office:value-type="string">
            <text:p text:style-name="P154"><text:span text:style-name="T227">1.</text:span><text:span text:style-name="T232"> </text:span>sufficientemente corretta, <text:span text:style-name="T237">superficiale</text:span></text:p>
          </table:table-cell>
          <table:table-cell table:style-name="Tabella7.A5" office:value-type="string">
            <text:p text:style-name="P154"><text:span text:style-name="T227">1.</text:span><text:span text:style-name="T232"> </text:span>difficoltosa</text:p>
          </table:table-cell>
          <table:table-cell table:style-name="Tabella7.H5" office:value-type="string">
            <text:p text:style-name="P155"><text:span text:style-name="T227">1.</text:span><text:span text:style-name="T232"> </text:span><text:span text:style-name="T238">d</text:span>ifficoltosa anche con testi facili</text:p>
          </table:table-cell>
        </table:table-row>
        <table:table-row>
          <table:covered-table-cell/>
          <table:table-cell table:style-name="Tabella7.A5" office:value-type="string">
            <text:p text:style-name="P151"><text:span text:style-name="T227">2.</text:span><text:span text:style-name="T232"> </text:span>appropriat<text:span text:style-name="T239">a</text:span> e precis<text:span text:style-name="T239">a</text:span></text:p>
          </table:table-cell>
          <table:table-cell table:style-name="Tabella7.A5" office:value-type="string">
            <text:p text:style-name="P151"><text:span text:style-name="T227">2.</text:span><text:span text:style-name="T232"> </text:span>appropriat<text:span text:style-name="T239">a</text:span></text:p>
          </table:table-cell>
          <table:table-cell table:style-name="Tabella7.A5" office:value-type="string">
            <text:p text:style-name="P152"><text:span text:style-name="T227">2.</text:span><text:span text:style-name="T232"> </text:span>corretta</text:p>
          </table:table-cell>
          <table:table-cell table:style-name="Tabella7.A5" office:value-type="string">
            <text:p text:style-name="P153"><text:span text:style-name="T227">2.</text:span><text:span text:style-name="T232"> </text:span>chiara</text:p>
          </table:table-cell>
          <table:table-cell table:style-name="Tabella7.A5" office:value-type="string">
            <text:p text:style-name="P154"><text:span text:style-name="T227">2.</text:span><text:span text:style-name="T232"> </text:span>abbastanza chiara</text:p>
          </table:table-cell>
          <table:table-cell table:style-name="Tabella7.A5" office:value-type="string">
            <text:p text:style-name="P156"><text:span text:style-name="T227">2.</text:span><text:span text:style-name="T232"> </text:span>poco corretta e generica</text:p>
          </table:table-cell>
          <table:table-cell table:style-name="Tabella7.H5" office:value-type="string">
            <text:p text:style-name="P157"><text:span text:style-name="T227">2.</text:span><text:span text:style-name="T232"> </text:span>non corretta e confusa</text:p>
          </table:table-cell>
        </table:table-row>
        <table:table-row>
          <table:covered-table-cell/>
          <table:table-cell table:style-name="Tabella7.A5" office:value-type="string">
            <text:p text:style-name="P151"><text:span text:style-name="T227">3.</text:span><text:span text:style-name="T232"> </text:span><text:span text:style-name="T239">a</text:span>pprofondita e sicura</text:p>
          </table:table-cell>
          <table:table-cell table:style-name="Tabella7.A5" office:value-type="string">
            <text:p text:style-name="P151"><text:span text:style-name="T227">3.</text:span><text:span text:style-name="T232"> </text:span>completa e sicura</text:p>
          </table:table-cell>
          <table:table-cell table:style-name="Tabella7.A5" office:value-type="string">
            <text:p text:style-name="P152"><text:span text:style-name="T227">3.</text:span><text:span text:style-name="T232"> </text:span>globale</text:p>
          </table:table-cell>
          <table:table-cell table:style-name="Tabella7.A5" office:value-type="string">
            <text:p text:style-name="P153"><text:span text:style-name="T227">3.</text:span><text:span text:style-name="T232"> </text:span>essenziale</text:p>
          </table:table-cell>
          <table:table-cell table:style-name="Tabella7.A5" office:value-type="string">
            <text:p text:style-name="P154"><text:span text:style-name="T227">3. </text:span>parziale</text:p>
          </table:table-cell>
          <table:table-cell table:style-name="Tabella7.A5" office:value-type="string">
            <text:p text:style-name="P154"><text:span text:style-name="T227">3. </text:span>lacunosa</text:p>
          </table:table-cell>
          <table:table-cell table:style-name="Tabella7.H5" office:value-type="string">
            <text:p text:style-name="P156"><text:span text:style-name="T227">3. </text:span>molto lacunosa</text:p>
          </table:table-cell>
        </table:table-row>
        <table:table-row>
          <table:covered-table-cell/>
          <table:table-cell table:style-name="Tabella7.A5" office:value-type="string">
            <text:p text:style-name="P143"><text:span text:style-name="T224">4.</text:span><text:span text:style-name="T231"> </text:span>corretta</text:p>
          </table:table-cell>
          <table:table-cell table:style-name="Tabella7.A5" office:value-type="string">
            <text:p text:style-name="P143"><text:span text:style-name="T224">4.</text:span><text:span text:style-name="T231"> </text:span><text:span text:style-name="T240">quasi sempre</text:span><text:span text:style-name="T230"> </text:span>corretta</text:p>
          </table:table-cell>
          <table:table-cell table:style-name="Tabella7.A5" office:value-type="string">
            <text:p text:style-name="P143"><text:span text:style-name="T224">4.</text:span><text:span text:style-name="T231"> </text:span>per lo più pertinent<text:span text:style-name="T249">e</text:span></text:p>
          </table:table-cell>
          <table:table-cell table:style-name="Tabella7.A5" office:value-type="string">
            <text:p text:style-name="P153"><text:span text:style-name="T227">4.</text:span><text:span text:style-name="T232"> </text:span><text:span text:style-name="T243">limitata ad</text:span><text:span text:style-name="T250"> alcune (semplici)</text:span></text:p>
          </table:table-cell>
          <table:table-cell table:style-name="Tabella7.A5" office:value-type="string">
            <text:p text:style-name="P151"><text:span text:style-name="T227">4.</text:span><text:span text:style-name="T232"> </text:span><text:span text:style-name="T251">limitata a</text:span> <text:span text:style-name="T252">poche semplici</text:span></text:p>
          </table:table-cell>
          <table:table-cell table:style-name="Tabella7.A5" office:value-type="string">
            <text:p text:style-name="P154"><text:span text:style-name="T227">4.</text:span><text:span text:style-name="T232"> </text:span>incert<text:span text:style-name="T249">a</text:span> <text:span text:style-name="T253">anche con relazioni</text:span> semplici</text:p>
          </table:table-cell>
          <table:table-cell table:style-name="Tabella7.H5" office:value-type="string">
            <text:p text:style-name="P144"><text:span text:style-name="T224">4.</text:span><text:span text:style-name="T231"> </text:span><text:span text:style-name="T241">molto difficoltosa</text:span></text:p>
          </table:table-cell>
        </table:table-row>
        <table:table-row>
          <table:table-cell table:style-name="Tabella7.B2" table:number-rows-spanned="5" office:value-type="string">
            <text:p text:style-name="P34">ricerca storica</text:p>
            <text:p text:style-name="P36"><text:span text:style-name="T186">1. </text:span>individuazione <text:span text:style-name="T254">e</text:span> selezione <text:span text:style-name="T255">di fonti</text:span></text:p>
            <text:p text:style-name="P36"><text:span text:style-name="T185">2.</text:span><text:span text:style-name="T255"> comprensione</text:span></text:p>
            <text:p text:style-name="P36"><text:span text:style-name="T185">3.</text:span><text:span text:style-name="T255"> </text:span>uso</text:p>
            <text:p text:style-name="P36"><text:span text:style-name="T185">4.</text:span><text:span text:style-name="T255"> </text:span>rielaborazione</text:p>
            <text:p text:style-name="P36"><text:span text:style-name="T187">5</text:span><text:span text:style-name="T185">.</text:span><text:span text:style-name="T255"> </text:span>valutazione dell’attendibilità</text:p>
          </table:table-cell>
          <table:table-cell table:style-name="Tabella7.B2" office:value-type="string">
            <text:p text:style-name="P163"><text:span text:style-name="T225">1. </text:span><text:span text:style-name="T256">autonoma e pertinente</text:span></text:p>
          </table:table-cell>
          <table:table-cell table:style-name="Tabella7.B2" office:value-type="string">
            <text:p text:style-name="P164"><text:span text:style-name="T225">1. </text:span>pertinente</text:p>
          </table:table-cell>
          <table:table-cell table:style-name="Tabella7.B2" office:value-type="string">
            <text:p text:style-name="P164"><text:span text:style-name="T225">1. </text:span><text:span text:style-name="T110">corretta</text:span></text:p>
          </table:table-cell>
          <table:table-cell table:style-name="Tabella7.B2" office:value-type="string">
            <text:p text:style-name="P165"><text:span text:style-name="T225">1. </text:span>piuttosto <text:span text:style-name="T257">corretta</text:span></text:p>
          </table:table-cell>
          <table:table-cell table:style-name="Tabella7.B2" office:value-type="string">
            <text:p text:style-name="P171"><text:span text:style-name="T228">1. </text:span><text:span text:style-name="T257">sufficientemente</text:span> <text:span text:style-name="T257">corretta</text:span></text:p>
          </table:table-cell>
          <table:table-cell table:style-name="Tabella7.B2" office:value-type="string">
            <text:p text:style-name="P164"><text:span text:style-name="T225">1. </text:span>guidata e incerta</text:p>
          </table:table-cell>
          <table:table-cell table:style-name="Tabella7.G2" office:value-type="string">
            <text:p text:style-name="P164"><text:span text:style-name="T225">1. </text:span>difficoltosa anche se guidata</text:p>
          </table:table-cell>
        </table:table-row>
        <table:table-row>
          <table:covered-table-cell/>
          <table:table-cell table:style-name="Tabella7.B2" office:value-type="string">
            <text:p text:style-name="P166"><text:span text:style-name="T227">2.</text:span><text:span text:style-name="T232"> </text:span><text:span text:style-name="T258">completa e </text:span>puntuale</text:p>
          </table:table-cell>
          <table:table-cell table:style-name="Tabella7.B2" office:value-type="string">
            <text:p text:style-name="P172"><text:span text:style-name="T227">2.</text:span><text:span text:style-name="T233"> </text:span>estesa, corretta</text:p>
          </table:table-cell>
          <table:table-cell table:style-name="Tabella7.B2" office:value-type="string">
            <text:p text:style-name="P172"><text:span text:style-name="T227">2.</text:span><text:span text:style-name="T233"> </text:span><text:span text:style-name="T259">complessiva</text:span></text:p>
          </table:table-cell>
          <table:table-cell table:style-name="Tabella7.B2" office:value-type="string">
            <text:p text:style-name="P167"><text:span text:style-name="T227">2.</text:span><text:span text:style-name="T232"> </text:span>corretta <text:span text:style-name="T237">ma limitata</text:span></text:p>
          </table:table-cell>
          <table:table-cell table:style-name="Tabella7.B2" office:value-type="string">
            <text:p text:style-name="P168"><text:span text:style-name="T227">2.</text:span><text:span text:style-name="T232"> </text:span>sufficientemente corretta, <text:span text:style-name="T237">superficiale</text:span></text:p>
          </table:table-cell>
          <table:table-cell table:style-name="Tabella7.B2" office:value-type="string">
            <text:p text:style-name="P168"><text:span text:style-name="T227">2.</text:span><text:span text:style-name="T232"> </text:span>difficoltosa <text:span text:style-name="T261">e solo parziale</text:span></text:p>
          </table:table-cell>
          <table:table-cell table:style-name="Tabella7.G2" office:value-type="string">
            <text:p text:style-name="P169"><text:span text:style-name="T227">2.</text:span><text:span text:style-name="T232"> </text:span><text:span text:style-name="T238">d</text:span>ifficoltosa anche con <text:span text:style-name="T262">fonti</text:span> <text:span text:style-name="T262">semplici</text:span></text:p>
          </table:table-cell>
        </table:table-row>
        <table:table-row>
          <table:covered-table-cell/>
          <table:table-cell table:style-name="Tabella7.B2" office:value-type="string">
            <text:p text:style-name="P145"><text:span text:style-name="T224">3.</text:span><text:span text:style-name="T231"> </text:span>efficace</text:p>
          </table:table-cell>
          <table:table-cell table:style-name="Tabella7.B2" office:value-type="string">
            <text:p text:style-name="P99"><text:span text:style-name="T227">3.</text:span><text:span text:style-name="T233"> </text:span><text:span text:style-name="T263">piuttosto </text:span>produttivo</text:p>
          </table:table-cell>
          <table:table-cell table:style-name="Tabella7.B2" office:value-type="string">
            <text:p text:style-name="P99"><text:span text:style-name="T227">3. </text:span><text:span text:style-name="T246">corretto in diversi casi</text:span></text:p>
          </table:table-cell>
          <table:table-cell table:style-name="Tabella7.B2" office:value-type="string">
            <text:p text:style-name="P146"><text:span text:style-name="T224">3. </text:span>abbastanza corretto</text:p>
          </table:table-cell>
          <table:table-cell table:style-name="Tabella7.B2" office:value-type="string">
            <text:p text:style-name="P146"><text:span text:style-name="T224">3. </text:span>sufficientemente corretto</text:p>
          </table:table-cell>
          <table:table-cell table:style-name="Tabella7.B2" office:value-type="string">
            <text:p text:style-name="P145"><text:span text:style-name="T224">3. </text:span><text:span text:style-name="T264">guidato, limitato a</text:span> <text:span text:style-name="T265">documenti semplici, solo parzialmente corretto</text:span></text:p>
          </table:table-cell>
          <table:table-cell table:style-name="Tabella7.G2" office:value-type="string">
            <text:p text:style-name="P147"><text:span text:style-name="T224">3. </text:span><text:span text:style-name="T263">difficoltoso b</text:span>enché guidato <text:span text:style-name="T265">e limitato a documenti </text:span>semplici</text:p>
          </table:table-cell>
        </table:table-row>
        <table:table-row>
          <table:covered-table-cell/>
          <table:table-cell table:style-name="Tabella7.B2" office:value-type="string">
            <text:p text:style-name="P158"><text:span text:style-name="T227">4.</text:span><text:span text:style-name="T232"> </text:span><text:span text:style-name="T244">efficace </text:span><text:span text:style-name="T245">e completa</text:span></text:p>
          </table:table-cell>
          <table:table-cell table:style-name="Tabella7.B2" office:value-type="string">
            <text:p text:style-name="P158"><text:span text:style-name="T227">4.</text:span><text:span text:style-name="T232"> </text:span><text:span text:style-name="T244">ordinata </text:span><text:span text:style-name="T245">e completa</text:span></text:p>
          </table:table-cell>
          <table:table-cell table:style-name="Tabella7.B2" office:value-type="string">
            <text:p text:style-name="P158"><text:span text:style-name="T227">4.</text:span><text:span text:style-name="T232"> </text:span><text:span text:style-name="T245">abbastanza chiara e completa</text:span></text:p>
          </table:table-cell>
          <table:table-cell table:style-name="Tabella7.B2" office:value-type="string">
            <text:p text:style-name="P159"><text:span text:style-name="T227">4.</text:span><text:span text:style-name="T232"> </text:span>limitata ad alcune <text:span text:style-name="T266">informazioni</text:span></text:p>
          </table:table-cell>
          <table:table-cell table:style-name="Tabella7.B2" office:value-type="string">
            <text:p text:style-name="P159"><text:span text:style-name="T227">4.</text:span><text:span text:style-name="T232"> </text:span>limitata a poche <text:span text:style-name="T266">informazioni</text:span></text:p>
          </table:table-cell>
          <table:table-cell table:style-name="Tabella7.B2" office:value-type="string">
            <text:p text:style-name="P160"><text:span text:style-name="T227">4.</text:span><text:span text:style-name="T232"> </text:span>approssimativa</text:p>
          </table:table-cell>
          <table:table-cell table:style-name="Tabella7.G2" office:value-type="string">
            <text:p text:style-name="P160"><text:span text:style-name="T227">4.</text:span><text:span text:style-name="T232"> </text:span>confus<text:span text:style-name="T267">a</text:span></text:p>
          </table:table-cell>
        </table:table-row>
        <table:table-row>
          <table:covered-table-cell/>
          <table:table-cell table:style-name="Tabella7.B2" office:value-type="string">
            <text:p text:style-name="P145"><text:span text:style-name="T226">5</text:span><text:span text:style-name="T224">.</text:span><text:span text:style-name="T231"> </text:span>autonoma <text:span text:style-name="T268">e ben argomentata</text:span></text:p>
          </table:table-cell>
          <table:table-cell table:style-name="Tabella7.B2" office:value-type="string">
            <text:p text:style-name="P99"><text:span text:style-name="T229">5</text:span><text:span text:style-name="T227">.</text:span><text:span text:style-name="T233"> </text:span>sicura <text:span text:style-name="T268">e argomentata</text:span></text:p>
          </table:table-cell>
          <table:table-cell table:style-name="Tabella7.B2" office:value-type="string">
            <text:p text:style-name="P99"><text:span text:style-name="T229">5</text:span><text:span text:style-name="T227">. </text:span><text:span text:style-name="T247">limitata a</text:span><text:span text:style-name="T248"> qualche considerazione</text:span></text:p>
          </table:table-cell>
          <table:table-cell table:style-name="Tabella7.B2" office:value-type="string">
            <text:p text:style-name="P148"><text:span text:style-name="T226">5</text:span><text:span text:style-name="T224">. </text:span><text:span text:style-name="T242">limitata</text:span> e semplice</text:p>
          </table:table-cell>
          <table:table-cell table:style-name="Tabella7.B2" office:value-type="string">
            <text:p text:style-name="P147"><text:span text:style-name="T226">5</text:span><text:span text:style-name="T224">. </text:span>guidata e semplice</text:p>
          </table:table-cell>
          <table:table-cell table:style-name="Tabella7.B2" office:value-type="string">
            <text:p text:style-name="P149"><text:span text:style-name="T226">5</text:span><text:span text:style-name="T224">. </text:span>solo sollecitata</text:p>
          </table:table-cell>
          <table:table-cell table:style-name="Tabella7.G2" office:value-type="string">
            <text:p text:style-name="P150"><text:span text:style-name="T226">5</text:span><text:span text:style-name="T224">. </text:span>assente</text:p>
          </table:table-cell>
        </table:table-row>
      </table:table>
      <text:p text:style-name="P19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.5pt" style:font-size-asian="9.14999961853027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7:12:46.343000000</meta:creation-date>
    <dc:date>2019-12-29T11:24:50.856000000</dc:date>
    <meta:editing-duration>PT2H35M48S</meta:editing-duration>
    <meta:editing-cycles>41</meta:editing-cycles>
    <meta:generator>LibreOffice/6.0.1.1$Windows_X86_64 LibreOffice_project/60bfb1526849283ce2491346ed2aa51c465abfe6</meta:generator>
    <meta:document-statistic meta:table-count="7" meta:image-count="0" meta:object-count="0" meta:page-count="9" meta:paragraph-count="407" meta:word-count="2964" meta:character-count="21014" meta:non-whitespace-character-count="18488"/>
  </office:meta>
</office:document-meta>
</file>