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8.486cm"/>
    </style:style>
    <style:style style:name="Tabella1.B" style:family="table-column">
      <style:table-column-properties style:column-width="8.497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margin-left="9.991cm" fo:margin-right="0cm" fo:text-indent="1.249cm" style:auto-text-indent="false">
        <style:tab-stops/>
      </style:paragraph-properties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 style:master-page-name="MP0">
      <style:paragraph-properties fo:margin-left="9.991cm" fo:margin-right="0cm" fo:text-indent="1.249cm" style:auto-text-indent="false" style:page-number="auto" fo:break-before="page">
        <style:tab-stops/>
      </style:paragraph-properties>
    </style:style>
    <style:style style:name="T1" style:family="text">
      <style:text-properties officeooo:rsid="001d40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dello per richiesta assenza</text:p>
      <text:p text:style-name="P1">a riunioni collegiali</text:p>
      <text:p text:style-name="P1">Anno scolastico ___________</text:p>
      <text:p text:style-name="Normale"/>
      <text:p text:style-name="Normale"/>
      <text:p text:style-name="Normale"/>
      <text:p text:style-name="Normale">Al Dirigente </text:p>
      <text:p text:style-name="Normale">dell’Istituto Comprensivo Valle <text:span text:style-name="T1">S</text:span>tura</text:p>
      <text:p text:style-name="Normale"/>
      <text:p text:style-name="Normale">Il/<text:span text:style-name="T1">la</text:span> sottoscritto/<text:span text:style-name="T1">a</text:span> ______________________________________________________, docente a tempo </text:p>
      <text:p text:style-name="Normale">indeterminato/determinato presso la Scuola _______________<text:span text:style-name="T1">____</text:span>____________________________</text:p>
      <text:p text:style-name="P2">chiede</text:p>
      <text:p text:style-name="Normale">di poter assentarsi dalla seguente riunione collegiale: _____________________________________</text:p>
      <text:p text:style-name="Normale">convocata in data ________________ dalle ore _________ alle ore ____________________</text:p>
      <text:p text:style-name="Normale">per il seguente motivo: _____________________________________________________________</text:p>
      <text:p text:style-name="Normale">_________________________________________________________________________________</text:p>
      <text:p text:style-name="Normale"/>
      <text:p text:style-name="Normale">Nel corrente a.s. _________, dichiara di essersi già assentato dai seguenti incontri collegiali:</text:p>
      <text:p text:style-name="Normale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Normale">Data</text:p>
          </table:table-cell>
          <table:table-cell table:style-name="Tabella1.A1" office:value-type="string">
            <text:p text:style-name="Normale">Incontro</text:p>
          </table:table-cell>
        </table:table-row>
        <table:table-row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</table:table-row>
        <table:table-row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</table:table-row>
        <table:table-row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</table:table-row>
        <table:table-row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</table:table-row>
        <table:table-row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</table:table-row>
      </table:table>
      <text:p text:style-name="Normale"/>
      <text:p text:style-name="Normale">Genova, __________________________<text:tab/><text:tab/><text:tab/>Firma <text:s/>____________________________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pc-ivana</meta:initial-creator>
    <meta:creation-date>2023-11-06T10:28:00Z</meta:creation-date>
    <dc:date>2023-11-06T11:29:31.896000000</dc:date>
    <meta:editing-cycles>3</meta:editing-cycles>
    <meta:editing-duration>PT33S</meta:editing-duration>
    <meta:document-statistic meta:table-count="1" meta:image-count="0" meta:object-count="0" meta:page-count="1" meta:paragraph-count="16" meta:word-count="71" meta:character-count="839" meta:non-whitespace-character-count="779"/>
    <meta:template xlink:type="simple" xlink:actuate="onRequest" xlink:title="" xlink:href="Normal.dotm"/>
  </office:meta>
</office:document-meta>
</file>