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de" fo:country="DE"/>
    </style:style>
    <style:style style:name="P4" style:parent-style-name="Titolo1" style:family="paragraph">
      <style:paragraph-properties fo:text-align="start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text-properties style:font-name="Calibri" style:font-name-complex="Calibri"/>
    </style:style>
    <style:style style:name="P6" style:parent-style-name="Titolo1" style:family="paragraph">
      <style:paragraph-properties fo:text-align="start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Titolo1" style:family="paragraph">
      <style:paragraph-properties fo:text-align="start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style:text-autospace="none" fo:margin-left="0.9847in" fo:text-indent="-0.9847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" style:parent-style-name="Titolo6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style:line-height-at-least="0.25in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style:line-height-at-least="0.25in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Calibri" style:font-name-complex="Calibri"/>
    </style:style>
    <style:style style:name="P35" style:parent-style-name="Normale" style:family="paragraph">
      <style:paragraph-properties fo:line-height="150%"/>
      <style:text-properties style:font-name="Calibri" style:font-name-complex="Calibri"/>
    </style:style>
    <style:style style:name="P36" style:parent-style-name="Normale" style:family="paragraph">
      <style:paragraph-properties fo:line-height="150%"/>
      <style:text-properties style:font-name="Calibri" style:font-name-complex="Calibri"/>
    </style:style>
    <style:style style:name="P37" style:parent-style-name="Normale" style:family="paragraph">
      <style:paragraph-properties fo:line-height="150%"/>
      <style:text-properties style:font-name="Calibri" style:font-name-complex="Calibri"/>
    </style:style>
    <style:style style:name="P38" style:parent-style-name="Normale" style:family="paragraph">
      <style:paragraph-properties style:text-autospace="none"/>
      <style:text-properties style:font-name="Calibri" style:font-name-complex="Calibri"/>
    </style:style>
    <style:style style:name="P39" style:parent-style-name="Normale" style:family="paragraph">
      <style:paragraph-properties style:text-autospace="none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DICHIARAZIONE SOSTITUTIVA DI ATTO DI NOTORIETA'</text:p>
      <text:p text:style-name="P2"><text:span text:style-name="T3">(art. 47 T.U. – D.P.R. n. 445 del 28/12/2000)</text:span></text:p>
      <text:h text:style-name="P4" text:outline-level="1"/>
      <text:p text:style-name="P5"/>
      <text:h text:style-name="P6" text:outline-level="1"><text:s text:c="4"/><text:s text:c="5"/>Al<text:tab/>Dirigente Scolastico</text:h>
      <text:h text:style-name="P7" text:outline-level="1"><text:tab/><text:tab/><text:tab/>dell’Istituto Comprensivo “VALLE STURA”</text:h>
      <text:p text:style-name="P8">MASONE (GE)</text:p>
      <text:p text:style-name="P9"/>
      <text:p text:style-name="P10"/>
      <text:p text:style-name="P11"><text:span text:style-name="T12">Oggetto:<text:s/></text:span><text:span text:style-name="T13"><text:tab/></text:span><text:span text:style-name="T14">Auto</text:span><text:span text:style-name="T15">certificazione dello</text:span><text:span text:style-name="T16"><text:s/>smarrimento del Diploma di Licenza Conclusiva del Primo Ciclo di Istruzione<text:s/></text:span><text:span text:style-name="T17">- art. 47 del D.P.R. 445/2000</text:span></text:p>
      <text:p text:style-name="P18"/>
      <text:p text:style-name="P19"/>
      <text:p text:style-name="P20"/>
      <text:h text:style-name="P21" text:outline-level="6">Il/la sottoscritto/a ___________________________________________ nato/a<text:s/>il _______________ a _____________________________________ residente a ________________________________ via ______________________________________________,<text:s/>mail _____________________________________<text:s/></text:h>
      <text:p text:style-name="P22">consapevole che in caso di mendaci dichiarazioni il Dpr 445/2000 prevede sanzioni penali e decadenza dai benefici (artt. 76 e 75) e informato/a che i dati forniti saranno utilizzati<text:s/>ai sensi del D.lgs 196/2003<text:s/></text:p>
      <text:p text:style-name="P23"/>
      <text:p text:style-name="P24"/>
      <text:p text:style-name="P25">DICHIARA</text:p>
      <text:p text:style-name="P26"/>
      <text:p text:style-name="P27">ai sensi dell’art. 47 del D.P.R. 445/2000<text:s/>di aver smarrito il diploma originale di superamento dell’Esame di Stato Conclusivo del<text:s/>Primo Ciclo di Istruzione, conseguito nell’anno scolastico _______/_______<text:s/>presso la Scuola Secondaria di I grado di _______________________, Sezione Associata dell'Istituto Comprensivo,</text:p>
      <text:p text:style-name="P28">in luogo e cause sconosciuti (o per altre motivazioni: ____________________________________________</text:p>
      <text:p text:style-name="P29">______________________________________________________________________________________).</text:p>
      <text:p text:style-name="P30"/>
      <text:p text:style-name="P31">Data:<text:s/>___________________</text:p>
      <text:p text:style-name="P32"><text:tab/><text:tab/><text:tab/><text:tab/><text:tab/><text:tab/><text:tab/><text:tab/><text:tab/></text:p>
      <text:p text:style-name="P33"><text:tab/><text:tab/><text:tab/><text:tab/><text:tab/>Firma:<text:tab/>_________________________________________</text:p>
      <text:p text:style-name="P34"/>
      <text:p text:style-name="P35"/>
      <text:p text:style-name="P36"/>
      <text:p text:style-name="P37"/>
      <text:list text:style-name="LFO3" text:continue-numbering="true">
        <text:list-item>
          <text:p text:style-name="P38">la dichiarazione<text:s/>deve<text:s/>essere firmata in presenza del dipendente addetto a riceverla<text:s/></text:p>
        </text:list-item>
        <text:list-item>
          <text:p text:style-name="P39"><text:span text:style-name="T40">se<text:s/></text:span><text:span text:style-name="T41">la dichiarazione<text:s/></text:span><text:span text:style-name="T42">viene</text:span><text:span text:style-name="T43"><text:s/>trasmessa via posta,<text:s/></text:span><text:span text:style-name="T44">mail</text:span><text:span text:style-name="T45">, o telematica</text:span><text:span text:style-name="T46">,</text:span><text:span text:style-name="T47"><text:s/></text:span><text:span text:style-name="T48">va unita un</text:span><text:span text:style-name="T49">a copia non autenticata di un documento di identità del sottoscritto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2.95in" fo:text-indent="0.4916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2.95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20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Istituto Comprensivo “VALLE STURA”</dc:title>
    <dc:subject/>
    <meta:initial-creator>DIREZIONE DIDATTICA MASONE</meta:initial-creator>
    <dc:creator>Anita Macciò</dc:creator>
    <meta:creation-date>2022-11-24T09:14:00Z</meta:creation-date>
    <dc:date>2022-11-24T09:14:00Z</dc:date>
    <meta:print-date>2022-11-24T09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