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Titolo1" style:family="paragraph">
      <style:paragraph-properties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" style:parent-style-name="Titolo6" style:family="paragraph">
      <style:text-properties style:font-name="Calibri" style:font-name-complex="Calibri" fo:font-size="11pt" style:font-size-asian="11pt" style:font-size-complex="11pt"/>
    </style:style>
    <style:style style:name="P11" style:parent-style-name="Titolo6" style:family="paragraph">
      <style:text-properties style:font-name="Calibri" style:font-name-complex="Calibri" fo:font-size="11pt" style:font-size-asian="11pt" style:font-size-complex="11pt"/>
    </style:style>
    <style:style style:name="P12" style:parent-style-name="Titolo6" style:family="paragraph">
      <style:paragraph-properties fo:line-height="150%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" style:parent-style-name="Corpodeltesto" style:family="paragraph">
      <style:paragraph-properties fo:line-height="200%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" style:parent-style-name="Corpodeltesto" style:family="paragraph">
      <style:paragraph-properties fo:line-height="100%" fo:margin-left="0.4923in" fo:text-indent="-0.4923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Corpodeltesto" style:family="paragraph">
      <style:paragraph-properties fo:line-height="100%"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<text:s text:c="4"/>Al<text:tab/>Dirigente Scolastico</text:h>
      <text:h text:style-name="P2" text:outline-level="1"><text:tab/>Dell’Istituto Comprensivo “VALLE STURA”</text:h>
      <text:p text:style-name="P3">MASONE (GE)</text:p>
      <text:p text:style-name="P4"/>
      <text:p text:style-name="P5"/>
      <text:p text:style-name="Normale"><text:span text:style-name="T6">Oggetto:<text:s/></text:span><text:span text:style-name="T7">Richiesta certificato sostitutivo Diploma di Licenza Media</text:span></text:p>
      <text:p text:style-name="P8"/>
      <text:p text:style-name="P9"/>
      <text:h text:style-name="P10" text:outline-level="6">Il/la sottoscritto/a _________________________________________________ nato/a il ________________ a _____________________________________ residente a ________________________________ via __________________________________________________,<text:s/>tel. _________________________________,<text:s/>mail ________________________________________________</text:h>
      <text:h text:style-name="P11" text:outline-level="6">genitore dell’alunno/a _______________________________________________ nato/a il _______________ a ____________________________________</text:h>
      <text:h text:style-name="P12" text:outline-level="6"><text:span text:style-name="T13">CHIEDE</text:span><text:span text:style-name="T14"><text:s/>il rilascio del<text:s/></text:span><text:span text:style-name="T15">CERTIFICATO SOSTITUTIVO DEL<text:s/></text:span><text:span text:style-name="T16">DIPLOMA DI LICENZA CONCLUSIVA DEL PRIMO CICLO DI ISTRUZIONE,</text:span><text:span text:style-name="T17"><text:s/></text:span><text:span text:style-name="T18">conseguito<text:s/></text:span><text:span text:style-name="T19">dall’alunno nell’anno scolastico ______________,<text:s/></text:span><text:span text:style-name="T20">presso<text:s/></text:span><text:span text:style-name="T21">la Scuola Secondaria di I grado di<text:s/></text:span><text:span text:style-name="T22">__________</text:span><text:span text:style-name="T23">_</text:span><text:span text:style-name="T24">____________, Sezione Associata dell'Istituto Comprensivo, in seguito allo smarrimento del Diploma originale.</text:span></text:h>
      <text:p text:style-name="P25"/>
      <text:p text:style-name="P26"><text:span text:style-name="T27">Allega</text:span><text:span text:style-name="T28"><text:s/></text:span><text:span text:style-name="T29">(barrare quello che interessa)</text:span><text:span text:style-name="T30">:</text:span></text:p>
      <text:p text:style-name="P31"><text:span text:style-name="T32"><text:s text:c="4"/></text:span><text:span text:style-name="T33"><text:s text:c="2"/></text:span><text:span text:style-name="T34"><text:tab/>Copia della denuncia di smarrimento presentata al Comando della Stazione Carabinieri di ____________________________, debitamente vistata per ricezione.</text:span></text:p>
      <text:p text:style-name="P35"/>
      <text:p text:style-name="Corpodeltesto"><text:span text:style-name="T36"><text:s text:c="4"/></text:span><text:span text:style-name="T37"><text:s text:c="2"/></text:span><text:span text:style-name="T38"><text:tab/>Dichiarazione di smarrimento</text:span></text:p>
      <text:p text:style-name="P39"/>
      <text:p text:style-name="P40">Il sottoscritto, ai sensi del D.Lgs. 297 del 16 aprile 1994, dichiara:</text:p>
      <text:list text:style-name="LFO2" text:continue-numbering="true">
        <text:list-item>
          <text:p text:style-name="P41">di non aver mai presentato domanda prima d’ora per ottenere il rilascio del certificato sostitutivo del Diploma originale;<text:s/></text:p>
        </text:list-item>
        <text:list-item>
          <text:p text:style-name="P42">di essere informato che il certificato sostitutivo ha lo stesso valore dell’originale, può essere rilasciato in unico esemplare e non può essere rilasciato una seconda volta;</text:p>
        </text:list-item>
        <text:list-item>
          <text:p text:style-name="P43">di essere consapevole delle sanzioni penali previste dalla Legge in caso di dichiarazioni mendaci.</text:p>
        </text:list-item>
      </text:list>
      <text:p text:style-name="P44"/>
      <text:p text:style-name="P45">Data: ___________________</text:p>
      <text:p text:style-name="P46"><text:tab/><text:tab/><text:tab/><text:tab/><text:tab/><text:tab/><text:tab/><text:tab/><text:tab/></text:p>
      <text:p text:style-name="P47"><text:tab/><text:tab/><text:tab/><text:tab/><text:tab/>Firma:<text:tab/>___________________________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2.95in" fo:text-indent="0.4916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2.95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20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Istituto Comprensivo “VALLE STURA”</dc:title>
    <dc:subject/>
    <meta:initial-creator>DIREZIONE DIDATTICA MASONE</meta:initial-creator>
    <dc:creator>Anita Macciò</dc:creator>
    <meta:creation-date>2022-11-17T10:34:00Z</meta:creation-date>
    <dc:date>2022-11-17T10:34:00Z</dc:date>
    <meta:print-date>2022-11-17T1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