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 fo:text-align="start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2.7069in" style:use-optimal-column-width="false"/>
    </style:style>
    <style:style style:name="TableColumn4" style:family="table-column">
      <style:table-column-properties style:column-width="1.4277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2" style:family="table">
      <style:table-properties style:width="6.7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8" style:parent-style-name="Normale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Titolo2" style:family="paragraph">
      <style:text-properties style:font-name="Calibri" style:font-name-complex="Arial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2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P29" style:parent-style-name="Normale" style:family="paragraph">
      <style:paragraph-properties fo:text-align="end"/>
      <style:text-properties style:font-name="Calibri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style:font-name-complex="Arial" fo:font-size="11pt" style:font-size-asian="11pt" style:font-size-complex="11pt" fo:language="en" fo:country="GB"/>
    </style:style>
    <style:style style:name="TableCell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4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 fo:language="en" fo:country="GB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 fo:language="en" fo:country="GB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 fo:language="en" fo:country="GB"/>
    </style:style>
    <style:style style:name="TableCell4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1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 fo:language="en" fo:country="GB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 fo:language="en" fo:country="GB"/>
    </style:style>
    <style:style style:name="P44" style:parent-style-name="Titolo" style:family="paragraph">
      <style:paragraph-properties fo:text-align="start"/>
      <style:text-properties style:font-name="Calibri" style:font-name-complex="Arial" fo:font-weight="bold" style:font-weight-asian="bold" fo:font-size="11pt" style:font-size-asian="11pt" style:font-size-complex="11pt"/>
    </style:style>
    <style:style style:name="P45" style:parent-style-name="Titolo" style:family="paragraph">
      <style:paragraph-properties fo:text-align="start"/>
      <style:text-properties style:font-name="Calibri" style:font-name-complex="Arial" fo:font-weight="bold" style:font-weight-asian="bold" fo:font-size="11pt" style:font-size-asian="11pt" style:font-size-complex="11pt"/>
    </style:style>
    <style:style style:name="P46" style:parent-style-name="Titolo" style:family="paragraph">
      <style:paragraph-properties fo:text-align="start"/>
      <style:text-properties style:font-name="Calibri" style:font-name-complex="Arial" fo:font-weight="bold" style:font-weight-asian="bold" fo:font-size="11pt" style:font-size-asian="11pt" style:font-size-complex="11pt"/>
    </style:style>
    <style:style style:name="P47" style:parent-style-name="Titolo" style:family="paragraph">
      <style:paragraph-properties fo:text-align="justify" fo:margin-left="0.9791in" fo:text-indent="-0.9791in">
        <style:tab-stops/>
      </style:paragraph-properties>
    </style:style>
    <style:style style:name="T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3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4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5" style:parent-style-name="Titolo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56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7" style:parent-style-name="Titolo" style:family="paragraph">
      <style:text-properties style:font-name="Calibri" style:font-name-complex="Arial" fo:font-size="11pt" style:font-size-asian="11pt" style:font-size-complex="11pt"/>
    </style:style>
    <style:style style:name="P58" style:parent-style-name="Titolo" style:family="paragraph">
      <style:text-properties style:font-name="Calibri" style:font-name-complex="Arial" fo:font-size="11pt" style:font-size-asian="11pt" style:font-size-complex="11pt"/>
    </style:style>
    <style:style style:name="P59" style:parent-style-name="Titolo" style:family="paragraph">
      <style:paragraph-properties fo:text-align="justify" fo:line-height="200%"/>
      <style:text-properties style:font-name="Calibri" style:font-name-complex="Arial" fo:font-size="11pt" style:font-size-asian="11pt" style:font-size-complex="11pt"/>
    </style:style>
    <style:style style:name="P60" style:parent-style-name="Titolo" style:family="paragraph">
      <style:paragraph-properties fo:text-align="start" fo:line-height="150%"/>
    </style:style>
    <style:style style:name="T61" style:parent-style-name="Car.predefinitoparagrafo" style:family="text">
      <style:text-properties style:font-name="Courier New" style:font-name-complex="Courier New" fo:font-weight="bold" style:font-weight-asian="bold" fo:font-size="24pt" style:font-size-asian="24pt" style:font-size-complex="24pt"/>
    </style:style>
    <style:style style:name="T62" style:parent-style-name="Car.predefinitoparagrafo" style:family="text">
      <style:text-properties style:font-name="Courier New" style:font-name-complex="Courier New" fo:font-weight="bold" style:font-weight-asian="bold" fo:font-size="28pt" style:font-size-asian="28pt" style:font-size-complex="28pt"/>
    </style:style>
    <style:style style:name="T6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65" style:parent-style-name="Titolo" style:family="paragraph">
      <style:paragraph-properties fo:text-align="justify"/>
    </style:style>
    <style:style style:name="T66" style:parent-style-name="Car.predefinitoparagrafo" style:family="text">
      <style:text-properties style:font-name="Courier New" style:font-name-complex="Courier New" fo:font-weight="bold" style:font-weight-asian="bold" fo:font-size="24pt" style:font-size-asian="24pt" style:font-size-complex="24pt"/>
    </style:style>
    <style:style style:name="T67" style:parent-style-name="Car.predefinitoparagrafo" style:family="text">
      <style:text-properties style:font-name="Courier New" style:font-name-complex="Courier New" fo:font-weight="bold" style:font-weight-asian="bold" fo:font-size="24pt" style:font-size-asian="24pt" style:font-size-complex="24pt"/>
    </style:style>
    <style:style style:name="T6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69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0" style:parent-style-name="Titolo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87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8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9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0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1" style:parent-style-name="Titolo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2" style:parent-style-name="Titolo" style:family="paragraph">
      <style:paragraph-properties fo:text-align="justify" fo:line-height="150%"/>
    </style:style>
    <style:style style:name="T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13" style:parent-style-name="Titolo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14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5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6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7" style:parent-style-name="Titol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8" style:parent-style-name="Titolo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19" style:parent-style-name="Titolo" style:family="paragraph">
      <style:paragraph-properties fo:text-align="start"/>
      <style:text-properties style:font-name="Calibri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STITUTO COMPRENSIVO VALLE STURA</text:p>
          </table:table-cell>
          <table:table-cell table:style-name="TableCell9">
            <text:p text:style-name="P10"/>
          </table:table-cell>
          <table:table-cell table:style-name="TableCell11">
            <text:h text:style-name="P12" text:outline-level="2">Al <text:s/>Dirigente <text:s/>Scolastico<text:s/></text:h>
          </table:table-cell>
        </table:table-row>
        <table:table-row table:style-name="TableRow13">
          <table:table-cell table:style-name="TableCell14">
            <text:p text:style-name="P15">MASONE <text:s/>(GE)</text:p>
          </table:table-cell>
          <table:table-cell table:style-name="TableCell16">
            <text:p text:style-name="P17"/>
          </table:table-cell>
          <table:table-cell table:style-name="TableCell18">
            <text:p text:style-name="P19">dell’Istituto Comprensivo Valle Stura<text:s/></text:p>
          </table:table-cell>
        </table:table-row>
        <table:table-row table:style-name="TableRow20">
          <table:table-cell table:style-name="TableCell21">
            <text:p text:style-name="P22"/>
            <text:p text:style-name="P23">data <text:s text:c="2"/>__________________</text:p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Masone <text:s/>(GE)</text:p>
          </table:table-cell>
        </table:table-row>
        <table:table-row table:style-name="TableRow30">
          <table:table-cell table:style-name="TableCell31">
            <text:p text:style-name="P32">Prot. <text:s/>n° ________________<text:s/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/></text:p>
      <text:p text:style-name="P45"/>
      <text:p text:style-name="P46"/>
      <text:p text:style-name="P47"><text:span text:style-name="T48">Oggetto: <text:s/>Domanda<text:s/></text:span><text:span text:style-name="T49">congedo per malattia del figlio</text:span><text:span text:style-name="T50"><text:s/></text:span><text:span text:style-name="T51">(art. 47</text:span><text:span text:style-name="T52"><text:s/>del D.L.vo n. 151 del 26.03.2001).</text:span></text:p>
      <text:p text:style-name="P53"/>
      <text:p text:style-name="P54"/>
      <text:p text:style-name="P55">La<text:s/>sottoscritta<text:s/>______________________________________________, in servizio presso questo Istituto Comprensivo in qualità di docente<text:s/>di scuola ______________________________<text:s/>a Tempo<text:s/>____________________________,</text:p>
      <text:p text:style-name="P56"/>
      <text:p text:style-name="P57">CHIEDE</text:p>
      <text:p text:style-name="P58"/>
      <text:p text:style-name="P59">un congedo, ai sensi dell’art. 47 del D.L.vo n.151 del 26.03.2001, per malattia del <text:s/>figlio di età:</text:p>
      <text:p text:style-name="P60"><text:span text:style-name="T61">□</text:span><text:span text:style-name="T62"><text:tab/></text:span><text:span text:style-name="T63">non superiore a</text:span><text:span text:style-name="T64"><text:s/>tre anni <text:s/>(comma 1 - <text:s/>art. 47)</text:span></text:p>
      <text:p text:style-name="P65"><text:span text:style-name="T66">□</text:span><text:span text:style-name="T67"><text:tab/></text:span><text:span text:style-name="T68">compresa fra i tre e gli otto anni <text:s/>(comma 2 - <text:s/>art. 47)</text:span></text:p>
      <text:p text:style-name="P69"/>
      <text:p text:style-name="P70"><text:span text:style-name="T71">di giorni<text:s/></text:span><text:span text:style-name="T72">______</text:span><text:span text:style-name="T73"><text:s/></text:span><text:span text:style-name="T74"><text:s text:c="3"/></text:span><text:span text:style-name="T75">dal</text:span><text:span text:style-name="T76"><text:s text:c="2"/></text:span><text:span text:style-name="T77">_______</text:span><text:span text:style-name="T78">__</text:span><text:span text:style-name="T79">_</text:span><text:span text:style-name="T80">____</text:span><text:span text:style-name="T81">_____ al</text:span><text:span text:style-name="T82"><text:s/></text:span><text:span text:style-name="T83">_____</text:span><text:span text:style-name="T84">_____</text:span><text:span text:style-name="T85">__</text:span><text:span text:style-name="T86">_________</text:span></text:p>
      <text:p text:style-name="P87"/>
      <text:p text:style-name="P88"/>
      <text:p text:style-name="P89">Dichiara sotto la propria responsabilità,<text:s/>ai sensi <text:s/>degli artt. 46 del D.P.R. n. 445 <text:s/>del 28.12.2000 <text:s/>e consapevole delle sanzioni <text:s/>previste <text:s/>per coloro <text:s/>che rendono <text:s/>attestazioni false, <text:s text:c="2"/>che:</text:p>
      <text:p text:style-name="P90"/>
      <text:list text:style-name="LFO4" text:continue-numbering="true">
        <text:list-item>
          <text:p text:style-name="P91">il <text:s text:c="2"/>proprio figlio<text:s/>_________________________________<text:s/>è <text:s/>nato<text:s/>il<text:s/>__________________;</text:p>
        </text:list-item>
        <text:list-item>
          <text:p text:style-name="P92"><text:span text:style-name="T93">l’altro genitore ___</text:span><text:span text:style-name="T94">______________________</text:span><text:span text:style-name="T95">_________</text:span><text:span text:style-name="T96">__</text:span><text:span text:style-name="T97">_____</text:span><text:span text:style-name="T98"><text:s/></text:span><text:span text:style-name="T99">nato a _____________________ il ______</text:span><text:span text:style-name="T100">_______</text:span><text:span text:style-name="T101">_______ è lavoratore dipendente</text:span><text:span text:style-name="T102"><text:s/></text:span><text:span text:style-name="T103">c/o _________________</text:span><text:span text:style-name="T104">_______</text:span><text:span text:style-name="T105">_______</text:span><text:span text:style-name="T106"><text:s/></text:span><text:span text:style-name="T107">- e ha già usufruito o intende usufruire del congedo _______________________</text:span><text:span text:style-name="T108">_______</text:span><text:span text:style-name="T109">______________</text:span><text:span text:style-name="T110"><text:s/></text:span><text:span text:style-name="T111">___________________________________________________</text:span><text:span text:style-name="T112">______________________________</text:span></text:p>
        </text:list-item>
        <text:list-item>
          <text:p text:style-name="P113">Allega certificato di malattia del figlio, rilasciato da un medico specialista del Servizio Sanitario Nazionale o con esso convenzionato.</text:p>
        </text:list-item>
      </text:list>
      <text:p text:style-name="P114"/>
      <text:p text:style-name="P115">Data<text:s/><text:s/>______________<text:s/><text:tab/></text:p>
      <text:p text:style-name="P116"/>
      <text:p text:style-name="P117"><text:tab/><text:tab/><text:tab/><text:tab/><text:tab/><text:tab/>Firma <text:s/>____________________________________<text:s/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REZIONE DIDATTICA MASONE</meta:initial-creator>
    <dc:creator>maccioa</dc:creator>
    <meta:creation-date>2019-02-05T12:32:00Z</meta:creation-date>
    <dc:date>2019-02-05T12:32:00Z</dc:date>
    <meta:print-date>2019-02-05T12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