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4583in" fo:text-indent="0.4916in">
        <style:tab-stops/>
      </style:paragraph-properties>
    </style:style>
    <style:style style:name="P2" style:parent-style-name="Normale" style:family="paragraph">
      <style:paragraph-properties fo:margin-left="2.4583in" fo:text-indent="0.4916in">
        <style:tab-stops/>
      </style:paragraph-properties>
    </style:style>
    <style:style style:name="P3" style:parent-style-name="Normale" style:family="paragraph">
      <style:paragraph-properties fo:margin-left="2.95in">
        <style:tab-stops/>
      </style:paragraph-properties>
    </style:style>
    <style:style style:name="T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" style:parent-style-name="Collegamentoipertestuale" style:family="text">
      <style:text-properties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line-height="200%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Al Dirigente Scolastico dell’IC Valle<text:s/>Stura</text:p>
      <text:p text:style-name="P2">Al Sindaco del Comune di Rossiglione</text:p>
      <text:p text:style-name="P3"><text:span text:style-name="T4">da inviare a<text:s/></text:span><text:a xlink:href="mailto:geic81400g@istruzione.it?subject=Prescuola%20Rossiglione" office:target-frame-name="_top" xlink:show="replace"><text:span text:style-name="T5">geic81400g@istruzione.it</text:span></text:a><text:span text:style-name="T6"><text:s/>indicando <text:s/>nell’oggetto: prescuola Rossiglione<text:s/></text:span><text:span text:style-name="T7">entro VENERDI’ 23 ottobre</text:span></text:p>
      <text:p text:style-name="Normale"/>
      <text:p text:style-name="P8">Il/la<text:s/>sottoscritto/a<text:s/>________________________________________________________________, genitore dell’alunno/a _________________________________________________ della classe _________________</text:p>
      <text:p text:style-name="P9">CHIEDE</text:p>
      <text:p text:style-name="Normale">l’iscrizione al servizio prescuola (erogato dalle ore 7.30 alle ore 8.15) per l’a.s. 2020-21</text:p>
      <text:p text:style-name="Normale">Dichiara di avere necessità del servizio per le seguenti<text:s/>ragioni (fornire informazioni relative a sede ed orario di lavoro, impossibilità di individuare alternative al servizio di prescuola):<text:s/></text:p>
      <text:p text:style-name="Normale">____________________________________________________________________________________</text:p>
      <text:p text:style-name="Normale">____________________________________________________________________________________</text:p>
      <text:p text:style-name="Normale">____________________________________________________________________________________</text:p>
      <text:p text:style-name="Normale">Accompagnerà pertanto il proprio figlio/la propria figlia a scuola alle ore ________________________</text:p>
      <text:p text:style-name="Normale">Dichiara di essere stato informato che potranno essere accolti fino a n. 8 bambini e che verrà data precedenza a chi richiede il servizio per motivi di lavoro e utilizzo mezzi pubblici e non ha alternative rispetto al servizio di prescuola, in base a punteggi assegnati da Commissione, nel momento in cui si superassero le 8 richieste.</text:p>
      <text:p text:style-name="Normale"/>
      <text:p text:style-name="Normale">Data:<text:s/>___________________<text:tab/><text:tab/><text:tab/></text:p>
      <text:p text:style-name="Normale"/>
      <text:p text:style-name="P10">Firma:<text:s/>____________________________________</text:p>
      <text:p text:style-name="Normale"/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mio</meta:initial-creator>
    <dc:creator>Anita Macciò</dc:creator>
    <meta:creation-date>2020-10-21T09:08:00Z</meta:creation-date>
    <dc:date>2020-10-21T09:09:00Z</dc:date>
    <meta:print-date>2020-10-21T09:01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27" meta:character-count="1524" meta:row-count="10" meta:non-whitespace-character-count="1300"/>
  </office:meta>
</office:document-meta>
</file>