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" svg:font-family="'Lohit Hindi', 'MS Mincho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Paragrafo_20_elenco">
      <style:paragraph-properties fo:text-align="justify" style:justify-single-word="false"/>
    </style:style>
    <style:style style:name="P2" style:family="paragraph" style:parent-style-name="Paragrafo_20_elenco" style:list-style-name="WW8Num1">
      <style:paragraph-properties fo:text-align="justify" style:justify-single-word="false"/>
    </style:style>
    <style:style style:name="P3" style:family="paragraph" style:parent-style-name="Paragrafo_20_elenco">
      <style:paragraph-properties fo:margin-left="0.635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Wingdings" style:font-name-complex="Wingdings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Wingdings" style:font-name-complex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AC SIMILE DI DOMANDA DI MESSA A DISPOSIZIONE</text:p>
      <text:p text:style-name="Standard"><text:tab/><text:tab/><text:tab/><text:tab/><text:tab/><text:tab/><text:tab/><text:tab/>Al Dirigente scolastico</text:p>
      <text:p text:style-name="Standard"><text:tab/><text:tab/><text:tab/><text:tab/><text:tab/><text:tab/><text:tab/><text:tab/>_____________________________</text:p>
      <text:p text:style-name="Standard">____________, __/__/__</text:p>
      <text:p text:style-name="Standard">Oggetto: domanda di messa a disposizione</text:p>
      <text:p text:style-name="Standard">Il/la sottoscritto/a ____________________________________________________________________</text:p>
      <text:p text:style-name="Standard">Nato/a a ________________________________________________________ il __________________</text:p>
      <text:p text:style-name="Standard">Codice Fiscale: _______________________________</text:p>
      <text:p text:style-name="Standard">Residente a _________________________________________________________________________</text:p>
      <text:p text:style-name="Standard">Indirizzo____________________________________________________________________________</text:p>
      <text:p text:style-name="Standard">Recapiti telefonici ____________________________________________________________________</text:p>
      <text:p text:style-name="Standard">E-mail _____________________________________________________</text:p>
      <text:p text:style-name="P4">CHIEDE</text:p>
      <text:p text:style-name="P6">di essere incluso/a negli elenchi di messa a disposizione per contratti a tempo determinato nella</text:p>
      <text:p text:style-name="P6"/>
      <text:p text:style-name="P6"><text:span text:style-name="T1"></text:span> Scuola dell’Infanzia</text:p>
      <text:p text:style-name="P6"><text:span text:style-name="T1"></text:span> Scuola Primaria</text:p>
      <text:p text:style-name="P6"><text:span text:style-name="T1"></text:span> Scuola Secondaria di I grado – cattedra: ______________</text:p>
      <text:p text:style-name="P7"/>
      <text:p text:style-name="P6">A tal fine, consapevole delle sanzioni penali, nel caso di dichiarazioni non veritiere, di formazione o uso di atti falsi, richiamate dall’art. 76 del DPR 445/2000</text:p>
      <text:p text:style-name="P4">DICHIARA</text:p>
      <text:list xml:id="list1826484454" text:style-name="WW8Num1">
        <text:list-item>
          <text:p text:style-name="P2">Di essere cittadino/a italiano/a ovvero cittadino del seguente Paese dell’Unione Europea __________ </text:p>
        </text:list-item>
        <text:list-item>
          <text:p text:style-name="P2">Di essere iscritto nelle liste elettorali del Comune di ___________________ ovvero di non essere iscritto nelle liste elettorali per il seguente motivo_______________ ovvero di essere stato cancellato dalle liste elettorali a causa di _______________</text:p>
        </text:list-item>
        <text:list-item>
          <text:p text:style-name="P2">Di non aver riportato condanne penali ovvero di avere riportato le seguenti condanne penali ___________________________</text:p>
        </text:list-item>
        <text:list-item>
          <text:p text:style-name="P2">Di non avere procedimenti penali pendenti, ovvero di avere i seguenti procedimenti penali pendenti ______________________</text:p>
        </text:list-item>
        <text:list-item>
          <text:p text:style-name="P2">(eventuale) di avere prestato i seguenti servizi alle dipendenze dello Stato o di altre pubbliche amministrazioni ___________________________</text:p>
        </text:list-item>
        <text:list-item>
          <text:p text:style-name="P2">(eventuale) di avere subito il provvedimento dell’interdizione (se temporanea dal ______ al ______)</text:p>
        </text:list-item>
        <text:list-item>
          <text:p text:style-name="P2"><text:soft-page-break/>di impegnarsi a non assumere incarico in altra provincia fino al termine di validità del contratto;</text:p>
        </text:list-item>
      </text:list>
      <text:p text:style-name="P3"/>
      <text:list xml:id="list200744542748275" text:continue-numbering="true" text:style-name="WW8Num1">
        <text:list-item>
          <text:p text:style-name="P2">di essere in possesso dei seguenti titoli di studio</text:p>
        </text:list-item>
      </text:list>
      <text:p text:style-name="P1"/>
      <text:p text:style-name="P5"/>
      <text:p text:style-name="P5">i) di aver svolto le seguenti esperienze attinenti al profilo docente</text:p>
      <text:p text:style-name="P5"/>
      <text:p text:style-name="P5"/>
      <text:p text:style-name="P5"/>
      <text:p text:style-name="P5">Allega copia del documento di identità <text:s/>(tipo__________ numero _____________ rilasciato da __________ il __________)</text:p>
      <text:p text:style-name="P5"/>
      <text:p text:style-name="P5">Il sottoscritto, ai sensi del DLgs 196/2003, autorizza l’Amministrazione scolastica ad utilizzare i dati personali dichiarati solo per fini istituzionali e necessari per l’espletamento degli elenchi dei docenti messi a disposizione.</text:p>
      <text:p text:style-name="P5"><text:tab/><text:tab/><text:tab/><text:tab/><text:tab/><text:tab/><text:tab/><text:tab/>In fede</text:p>
      <text:p text:style-name="P5"><text:tab/><text:tab/><text:tab/><text:tab/><text:tab/><text:tab/><text:tab/><text:tab/>___________________________</text:p>
      <text:p text:style-name="P5"/>
      <text:p text:style-name="P4"/>
      <text:p text:style-name="Standard"><text:tab/><text:tab/><text:tab/><text:tab/><text:tab/><text:tab/></text:p>
      <text:p text:style-name="Standard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Hindi" svg:font-family="'Lohit Hindi', 'MS Mincho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erif" fo:font-family="'Liberation Serif'" style:font-family-generic="roman" style:font-pitch="variable" style:font-name-complex="Lohit Hindi" style:font-family-complex="'Lohit Hindi', 'MS Mincho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erif" fo:font-family="'Liberation Serif'" style:font-family-generic="roman" style:font-pitch="variable"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" style:font-family-generic="roman" style:font-pitch="variable" style:font-name-complex="Lohit Hindi" style:font-family-complex="'Lohit Hindi', 'MS Mincho'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, 'MS Mincho'" style:font-pitch-complex="variable" style:font-size-complex="14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</meta:initial-creator>
    <meta:creation-date>2019-09-24T19:16:00</meta:creation-date>
    <dc:creator>pc mio</dc:creator>
    <dc:date>2019-09-24T19:17:00</dc:date>
    <meta:editing-cycles>3</meta:editing-cycles>
    <meta:editing-duration>PT1M</meta:editing-duration>
    <meta:document-statistic meta:table-count="0" meta:image-count="0" meta:object-count="0" meta:page-count="2" meta:paragraph-count="34" meta:word-count="295" meta:character-count="2562" meta:non-whitespace-character-count="2259"/>
    <meta:generator>LibreOffice/6.0.7.3$Linux_X86_64 LibreOffice_project/00m0$Build-3</meta:generator>
  </office:meta>
</office:document-meta>
</file>