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ligraph421 BT" svg:font-family="Calligraph421 BT" style:font-family-generic="script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margin-left="-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margin-left="-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Corpodeltesto" style:family="paragraph">
      <style:paragraph-properties fo:line-height="100%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P21" style:parent-style-name="Titolo3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Titolo2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justify" fo:line-height="150%" fo:text-indent="0.1972in"/>
      <style:text-properties style:font-name="Calibri" style:font-name-complex="Calibri" fo:font-size="11pt" style:font-size-asian="11pt" style:font-size-complex="11pt" fo:language="de" fo:country="DE"/>
    </style:style>
    <style:style style:name="P44" style:parent-style-name="Normale" style:family="paragraph">
      <style:paragraph-properties fo:text-align="justify" fo:line-height="150%" fo:text-indent="0.1972in"/>
      <style:text-properties style:font-name="Calibri" style:font-name-complex="Calibri" fo:font-size="11pt" style:font-size-asian="11pt" style:font-size-complex="11pt" fo:language="de" fo:country="DE"/>
    </style:style>
    <style:style style:name="P45" style:parent-style-name="Normale" style:family="paragraph">
      <style:paragraph-properties fo:text-align="justify" fo:line-height="150%" fo:text-indent="0.1972in"/>
      <style:text-properties style:font-name="Calibri" style:font-name-complex="Calibri" fo:font-size="11pt" style:font-size-asian="11pt" style:font-size-complex="11pt" fo:language="de" fo:country="DE"/>
    </style:style>
    <style:style style:name="P46" style:parent-style-name="Normale" style:family="paragraph">
      <style:paragraph-properties fo:text-align="justify" fo:line-height="150%" fo:text-indent="0.1972in"/>
      <style:text-properties style:font-name="Calibri" style:font-name-complex="Calibri" fo:font-size="11pt" style:font-size-asian="11pt" style:font-size-complex="11pt" fo:language="de" fo:country="DE"/>
    </style:style>
    <style:style style:name="P47" style:parent-style-name="Normale" style:family="paragraph">
      <style:paragraph-properties fo:text-align="justify" fo:line-height="150%" fo:text-indent="0.1972in"/>
      <style:text-properties style:font-name="Calibri" style:font-name-complex="Calibri" fo:font-size="11pt" style:font-size-asian="11pt" style:font-size-complex="11pt" fo:language="de" fo:country="DE"/>
    </style:style>
    <style:style style:name="P4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margin-top="0.1666in" fo:margin-bottom="0.1666in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paragraph-properties fo:margin-top="0.1666in" fo:margin-bottom="0.1666in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0" style:parent-style-name="Normale" style:family="paragraph">
      <style:paragraph-properties fo:margin-top="0.1666in" fo:margin-bottom="0.1666in"/>
      <style:text-properties style:font-name="Calibri" style:font-name-complex="Calibri" fo:font-size="11pt" style:font-size-asian="11pt" style:font-size-complex="11pt"/>
    </style:style>
    <style:style style:name="P71" style:parent-style-name="Normale" style:family="paragraph">
      <style:paragraph-properties fo:text-align="justify" fo:line-height="150%">
        <style:tab-stops>
          <style:tab-stop style:type="left" style:position="5.9069in"/>
        </style:tab-stops>
      </style:paragraph-properties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justify" fo:line-height="150%">
        <style:tab-stops>
          <style:tab-stop style:type="left" style:position="5.9069in"/>
        </style:tab-stops>
      </style:paragraph-properties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justify" fo:margin-left="0.0986in" fo:margin-righ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justify" fo:margin-left="0.0986in" fo:margin-right="-0.1972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justify" fo:margin-left="0.0986in" fo:margin-righ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justify" fo:margin-left="0.0986in" fo:margin-right="-0.1972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justify" fo:margin-left="0.0986in" fo:margin-righ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justify" fo:margin-left="0.0986in" fo:margin-right="-0.1972in">
        <style:tab-stops/>
      </style:paragraph-properties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justify" fo:margin-left="0.0986in" fo:margin-righ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3" style:parent-style-name="Normale" style:family="paragraph">
      <style:paragraph-properties fo:text-align="justify" fo:line-height="150%" fo:margin-left="2.458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<text:tab/><text:s text:c="2"/><text:s text:c="4"/>- Al<text:s/><text:tab/>Presidente della Giunta Esecutiva</text:p>
      <text:p text:style-name="P17"><text:tab/><text:tab/><text:tab/><text:tab/><text:tab/><text:tab/><text:tab/><text:tab/><text:s text:c="7"/><text:tab/>Istituto Comprensivo Valle Stura<text:s/></text:p>
      <text:p text:style-name="P18"><text:s/></text:p>
      <text:p text:style-name="P19"/>
      <text:p text:style-name="P20">Il/la sottoscritto/a ins.te __________________________________________ a nome del Consiglio della/e Classe/i ___________________________ della scuola _______________________<text:s/>di<text:s/>_____________________________</text:p>
      <text:h text:style-name="P21" text:outline-level="3">CHIEDE</text:h>
      <text:p text:style-name="P22">l’autorizzazione ad effettuare una visita guidata d’istruzione secondo quanto di seguito indicato:</text:p>
      <text:list text:style-name="LFO1" text:continue-numbering="true">
        <text:list-item>
          <text:p text:style-name="P23">data ____________________________________ - ora di partenza ____________ <text:s/>- ora di rientro ____________</text:p>
        </text:list-item>
        <text:list-item>
          <text:p text:style-name="P24">meta del viaggio: ____________________________________________________________________________</text:p>
        </text:list-item>
        <text:list-item>
          <text:p text:style-name="P25">itinerario e programma di visita: _______________________________________________________________ ____________________________________________________________________________________________________________________________________________________________________________________</text:p>
        </text:list-item>
        <text:list-item>
          <text:p text:style-name="P26">trasporto (mezzi impiegati) ____________________________________________________________________</text:p>
        </text:list-item>
        <text:list-item>
          <text:p text:style-name="P27">discipline interessate: ________________________________________________________________________</text:p>
        </text:list-item>
        <text:list-item>
          <text:p text:style-name="P28">scopo culturale e didattico: ___________________________________________________________________<text:s/>____________________________________________________________________________________________________________________________________________________________________________________</text:p>
        </text:list-item>
        <text:list-item>
          <text:p text:style-name="P29">partecipazione:<text:s/></text:p>
        </text:list-item>
      </text:list>
      <text:p text:style-name="P30">classe ________ sc. _______________________ alunni partecipanti __________ su un totale di _________</text:p>
      <text:p text:style-name="P31">classe ________ sc. _______________________ alunni partecipanti __________ su un totale di _________</text:p>
      <text:p text:style-name="P32">classe ________ sc. _______________________ alunni partecipanti __________ su un totale di _________</text:p>
      <text:p text:style-name="P33">classe ________ sc. _______________________ alunni partecipanti __________ su un totale di _________</text:p>
      <text:p text:style-name="P34"><text:tab/><text:tab/><text:tab/><text:tab/><text:tab/><text:tab/><text:s/><text:tab/><text:s text:c="4"/><text:s text:c="2"/>TOTALI <text:s text:c="9"/>__________ <text:s text:c="7"/><text:s text:c="3"/><text:s text:c="2"/><text:s/><text:s text:c="14"/>_________</text:p>
      <text:p text:style-name="P35"/>
      <text:list text:style-name="LFO1" text:continue-numbering="true">
        <text:list-item>
          <text:p text:style-name="P36"><text:span text:style-name="T37">INSEGNANTI ACCOMPAGNATORI <text:s text:c="9"/></text:span><text:span text:style-name="T38"><text:tab/></text:span><text:span text:style-name="T39"><text:tab/></text:span><text:span text:style-name="T40"><text:tab/><text:s/></text:span><text:span text:style-name="T41">FIRMA PER ASSUNZIONE DELL’IMPEGNO</text:span></text:p>
        </text:list-item>
      </text:list>
      <text:h text:style-name="P42" text:outline-level="2"><text:s text:c="2"/>E DELLA RESPONSABILITÀ DI VIGILANZA</text:h>
      <text:p text:style-name="P43">Ins. ______________________________________ <text:s/><text:s/><text:s text:c="2"/><text:s text:c="3"/>__________________________________________</text:p>
      <text:p text:style-name="P44">Ins. ______________________________________ <text:s text:c="2"/><text:s/><text:s text:c="4"/>__________________________________________</text:p>
      <text:p text:style-name="P45">Ins. ______________________________________ <text:s text:c="2"/><text:s/><text:s text:c="4"/>__________________________________________</text:p>
      <text:p text:style-name="P46">Ins. ______________________________________<text:s/><text:s/><text:s text:c="6"/>__________________________________________</text:p>
      <text:p text:style-name="P47">Ins. ______________________________________ <text:s text:c="2"/><text:s/><text:s text:c="4"/>__________________________________________</text:p>
      <text:p text:style-name="P48"/>
      <text:p text:style-name="P49"/>
      <text:soft-page-break/>
      <text:p text:style-name="P50"><text:span text:style-name="T51">I docenti accompagnatori dichiarano di essere a conoscenza del</text:span><text:span text:style-name="T52">l’</text:span><text:span text:style-name="T53">art. 43 del Regolamento d’Istituto<text:s/></text:span><text:span text:style-name="T54">avente ad oggetto “P</text:span><text:span text:style-name="T55">rogrammazione ed attuazione di visite guidate e viaggi di istruzione</text:span><text:span text:style-name="T56">”,</text:span><text:span text:style-name="T57"><text:s/>approvato<text:s/></text:span><text:span text:style-name="T58">dal</text:span><text:span text:style-name="T59"><text:s/>Consiglio d’Istituto<text:s/></text:span><text:span text:style-name="T60">con Delibera<text:s/></text:span><text:span text:style-name="T61">n. 6 del 01 ottobre 2007</text:span><text:span text:style-name="T62"><text:s/>e successive modifiche</text:span><text:span text:style-name="T63">.</text:span></text:p>
      <text:p text:style-name="P64"><text:span text:style-name="T65">In particolare i docenti si impegnano ad<text:s/></text:span><text:span text:style-name="T66">assicurare la massima vigilanza</text:span><text:span text:style-name="T67"><text:s/>durante tutto il periodo dell’attività extracurriculare e<text:s/></text:span><text:span text:style-name="T68">dichiarano di avere acquisito il consenso scritto di autorizzazione alla visita</text:span><text:span text:style-name="T69"><text:s/>o uscita didattica di chi esercita la potestà famigliare.</text:span></text:p>
      <text:p text:style-name="P70"/>
      <text:list text:style-name="LFO1" text:continue-numbering="true">
        <text:list-item>
          <text:p text:style-name="P71"><text:span text:style-name="T72">Spesa pro capite alunni</text:span><text:span text:style-name="T73"><text:tab/></text:span><text:span text:style-name="T74">€. ___</text:span><text:span text:style-name="T75">___</text:span><text:span text:style-name="T76">_</text:span><text:span text:style-name="T77">_</text:span><text:span text:style-name="T78">___<text:s/></text:span></text:p>
        </text:list-item>
        <text:list-item>
          <text:p text:style-name="P79"><text:span text:style-name="T80">Spesa complessiva<text:s/></text:span><text:span text:style-name="T81">(spesa pro capite alunno moltiplicata per il numero degli alunni partecipanti)</text:span><text:span text:style-name="T82"><text:s/></text:span><text:span text:style-name="T83"><text:tab/></text:span><text:span text:style-name="T84">€. ______</text:span><text:span text:style-name="T85">_</text:span><text:span text:style-name="T86">____</text:span></text:p>
        </text:list-item>
        <text:list-item>
          <text:p text:style-name="P87">Partecipano le intere classi sopraindicate, nessuno degli alunni è stato escluso per motivi economici. A tutti i genitori interessati è stato comunicato il programma particolareggiato. La copertura assicurativa prevista è quella che copre normalmente tutte le attività organizzate dalla scuola.</text:p>
        </text:list-item>
      </text:list>
      <text:p text:style-name="P88"/>
      <text:p text:style-name="P89"/>
      <text:p text:style-name="P90"/>
      <text:p text:style-name="P91"><text:span text:style-name="T92">Per ogni viaggio di istruzione va consegnata l</text:span><text:span text:style-name="T93">a presente richiesta di autorizzazione</text:span><text:span text:style-name="T94"><text:s/>debitamente firmata</text:span><text:span text:style-name="T95"><text:s/>in segreteria<text:s/></text:span><text:span text:style-name="T96">ALMENO 10 GIORNI PRIMA DELL'EFFETTUAZIONE DELLA GITA</text:span></text:p>
      <text:p text:style-name="P97"/>
      <text:p text:style-name="P98"><text:span text:style-name="T99">Le</text:span><text:span text:style-name="T100"><text:s/></text:span><text:span text:style-name="T101">AUTORIZZAZIONI</text:span><text:span text:style-name="T102"><text:s/>(MANLEVE)</text:span><text:span text:style-name="T103"><text:s/>firmate dai genitori</text:span><text:span text:style-name="T104"><text:s/>vanno</text:span><text:span text:style-name="T105"><text:s/>conservate dall’organizzatore fino<text:s/></text:span><text:span text:style-name="T106">a</text:span><text:span text:style-name="T107"><text:s/>viaggio<text:s/></text:span><text:span text:style-name="T108">effettuato.</text:span></text:p>
      <text:p text:style-name="P109"/>
      <text:p text:style-name="P110"><text:span text:style-name="T111">E' a carico dell'insegnante organizzatore<text:s/></text:span><text:span text:style-name="T112">controllare<text:s/></text:span><text:span text:style-name="T113">prima</text:span><text:span text:style-name="T114"><text:s/>dell'effettuazione della gita che tutti gli alunni siano in possesso dell'apposito<text:s/></text:span><text:span text:style-name="T115">documento di identità</text:span><text:span text:style-name="T116">, a maggior ragione se si tratta di viaggi di istruzione all'estero.</text:span></text:p>
      <text:p text:style-name="P117"/>
      <text:p text:style-name="P118"/>
      <text:p text:style-name="P119"/>
      <text:p text:style-name="P120">Data _________________<text:tab/><text:tab/><text:tab/></text:p>
      <text:p text:style-name="P121"/>
      <text:p text:style-name="P122"/>
      <text:p text:style-name="P123">L’insegnante organizzatore ________________________________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ligraph421 BT" svg:font-family="Calligraph421 BT" style:font-family-generic="script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 fo:margin-left="3.9333in">
        <style:tab-stops/>
      </style:paragraph-properties>
      <style:text-properties style:font-name="Comic Sans MS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Comic Sans MS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style:font-name="Calligraph421 B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entury Gothic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Century Gothic" fo:font-weight="normal" style:font-weight-asian="normal" fo:font-style="normal" style:font-style-asian="normal" fo:font-size="10pt" style:font-size-asian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Nessunaspaziatura" style:family="paragraph">
      <style:paragraph-properties fo:margin-left="1.0833in">
        <style:tab-stops/>
      </style:paragraph-properties>
    </style:style>
    <style:style style:name="T3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6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8" style:parent-style-name="Nessunaspaziatura" style:family="paragraph">
      <style:paragraph-properties fo:margin-left="1.0833in">
        <style:tab-stops/>
      </style:paragraph-properties>
    </style:style>
    <style:style style:name="T9" style:parent-style-name="Collegamentoipertestuale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ollegamentoipertestuale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ollegamentoipertestuale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line-break/></text:span><text:span text:style-name="T4"><draw:frame draw:z-index="251659264" draw:style-name="a0" draw:name="Immagine 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>logo nuovo</svg:desc></draw:frame></text:span><text:span text:style-name="T5">ISTITUTO COMPRENSIVO VALLE STURA</text:span></text:p>
        <text:p text:style-name="P6">SCUOLA DELL'INFANZIA - PRIMARIA - SECONDARIA I GRADO</text:p>
        <text:p text:style-name="P7">Piazza 75<text:s/>Martiri, 3 <text:s/>- <text:s/>16010 MASONE (GE) <text:s/>- <text:s/>Tel. 010 926018<text:s/></text:p>
        <text:p text:style-name="P8"><text:a xlink:href="https://www.icvs.edu.it/" office:target-frame-name="_top" xlink:show="replace"><text:span text:style-name="T9">www.icvs.edu.it</text:span></text:a><text:span text:style-name="T10"><text:s/>-<text:s/></text:span><text:a xlink:href="mailto:geic81400g@istruzione.it" office:target-frame-name="_top" xlink:show="replace"><text:span text:style-name="T11">geic81400g@istruzione.it</text:span></text:a><text:span text:style-name="T12"><text:s/>–<text:s/></text:span><text:a xlink:href="mailto:geic81400g@pec.istruzione.it" office:target-frame-name="_top" xlink:show="replace"><text:span text:style-name="T13">geic81400g@pec.istruzione.it</text:span></text:a><text:span text:style-name="T14"><text:s/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VALLE STURA</dc:title>
    <dc:subject/>
    <meta:initial-creator>Ministero Pubblica Istruzione</meta:initial-creator>
    <dc:creator>Anita Macciò</dc:creator>
    <meta:creation-date>2022-11-14T09:28:00Z</meta:creation-date>
    <dc:date>2022-11-14T09:28:00Z</dc:date>
    <meta:print-date>2022-11-14T09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7" meta:character-count="4059" meta:row-count="28" meta:non-whitespace-character-count="3460"/>
  </office:meta>
</office:document-meta>
</file>