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Normale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Normale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Normale">
      <style:paragraph-properties fo:line-height="150%" fo:text-align="justify" style:justify-single-word="false"/>
    </style:style>
    <style:style style:name="P5" style:family="paragraph" style:parent-style-name="Normale">
      <style:paragraph-properties fo:text-align="justify" style:justify-single-word="false"/>
      <style:text-properties style:font-name="Comic Sans MS" fo:font-size="12pt" style:font-size-asian="12pt"/>
    </style:style>
    <style:style style:name="P6" style:family="paragraph" style:parent-style-name="Normale" style:master-page-name="MP0">
      <style:paragraph-properties fo:text-align="justify" style:justify-single-word="false" style:page-number="auto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Calibri" fo:font-size="12pt" officeooo:rsid="00098b83" officeooo:paragraph-rsid="00098b83" style:font-size-asian="12pt" style:font-name-complex="Calibri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Calibri" fo:font-size="12pt" officeooo:paragraph-rsid="00098b83" style:font-size-asian="12pt" style:font-name-complex="Calibri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ICHIESTA DOCUMENTO DI IDENTITÀ PERSONALE ALUNNO</text:p>
      <text:p text:style-name="P10">da compilare da parte di uno dei genitori in caso di richiesta di duplicato</text:p>
      <text:p text:style-name="P10"/>
      <text:p text:style-name="P1"/>
      <text:p text:style-name="P1"/>
      <text:p text:style-name="P1"><text:tab/><text:tab/><text:tab/><text:tab/><text:tab/><text:tab/> <text:s text:c="4"/>Al <text:tab/>Dirigente Scolastico</text:p>
      <text:p text:style-name="P1"><text:tab/><text:tab/><text:tab/><text:tab/><text:tab/><text:tab/><text:tab/>Istituto Comprensivo Valle Stura</text:p>
      <text:p text:style-name="P1"/>
      <text:p text:style-name="P7"/>
      <text:p text:style-name="P7"/>
      <text:p text:style-name="P7">OGGETTO: <text:span text:style-name="T3">Richiesta documento di identità personale alunno</text:span></text:p>
      <text:p text:style-name="P7"/>
      <text:p text:style-name="P1"/>
      <text:p text:style-name="P3">Il/la sottoscritto/a ______________________________________________________________ genitore dell’alunno/a ____________________________________________________________ frequentante la classe _________ della scuola ____________________________ di ____________________________, </text:p>
      <text:p text:style-name="P3"/>
      <text:p text:style-name="P4"><text:span text:style-name="Car._20_predefinito_20_paragrafo"><text:span text:style-name="T1">DICHIARA</text:span></text:span><text:span text:style-name="Car._20_predefinito_20_paragrafo"><text:span text:style-name="T2"> di aver smarrito il documento di identità personale del figlio/a compilato dalla scuola, e ne richiede pertanto un duplicato.</text:span></text:span></text:p>
      <text:p text:style-name="P3"/>
      <text:p text:style-name="P8">Data _________________</text:p>
      <text:p text:style-name="P8"/>
      <text:p text:style-name="P8"/>
      <text:p text:style-name="P8"><text:tab/><text:tab/><text:tab/><text:tab/><text:tab/><text:tab/><text:tab/>firma ____________________________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AUTOCERTIFICAZIONE AMMINISTRATIVA</dc:title>
    <dc:description/>
    <dc:subject/>
    <meta:initial-creator>Ministero Pubblica Istruzione</meta:initial-creator>
    <meta:creation-date>2022-11-14T10:01:00Z</meta:creation-date>
    <dc:date>2022-11-14T14:12:34.087000000</dc:date>
    <meta:print-date>2022-11-14T10:00:00Z</meta:print-date>
    <meta:editing-cycles>5</meta:editing-cycles>
    <meta:editing-duration>PT11M29S</meta:editing-duration>
    <meta:document-statistic meta:table-count="0" meta:image-count="0" meta:object-count="0" meta:page-count="1" meta:paragraph-count="9" meta:word-count="73" meta:character-count="727" meta:non-whitespace-character-count="636"/>
    <meta:template xlink:type="simple" xlink:actuate="onRequest" xlink:title="" xlink:href="Normal.dotm"/>
  </office:meta>
</office:document-meta>
</file>