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-complex="Calibri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4pt" style:font-size-asian="4pt" style:font-size-complex="4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7" style:parent-style-name="Normale" style:family="paragraph">
      <style:text-properties style:font-name-complex="Calibri"/>
    </style:style>
    <style:style style:name="P8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font-name-complex="Calibri"/>
    </style:style>
    <style:style style:name="P10" style:parent-style-name="Normale" style:family="paragraph">
      <style:paragraph-properties style:text-autospace="none"/>
    </style:style>
    <style:style style:name="T11" style:parent-style-name="Car.predefinitoparagrafo" style:family="text">
      <style:text-properties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-complex="Calibri"/>
    </style:style>
    <style:style style:name="P15" style:parent-style-name="Normale" style:family="paragraph">
      <style:text-properties style:font-name-complex="Calibri"/>
    </style:style>
    <style:style style:name="P16" style:parent-style-name="Normale" style:family="paragraph">
      <style:paragraph-properties fo:line-height="150%"/>
    </style:style>
    <style:style style:name="T17" style:parent-style-name="Car.predefinitoparagrafo" style:family="text">
      <style:text-properties style:font-name-complex="Calibri" style:language-asian="it" style:country-asian="IT"/>
    </style:style>
    <style:style style:name="T18" style:parent-style-name="Car.predefinitoparagrafo" style:family="text">
      <style:text-properties style:font-name-complex="Calibri" style:language-asian="it" style:country-asian="IT"/>
    </style:style>
    <style:style style:name="T19" style:parent-style-name="Car.predefinitoparagrafo" style:family="text">
      <style:text-properties style:font-name-complex="Calibri"/>
    </style:style>
    <style:style style:name="P20" style:parent-style-name="Normale" style:family="paragraph">
      <style:paragraph-properties style:punctuation-wrap="simple" style:text-autospace="none" fo:text-align="justify" style:vertical-align="baseline" fo:line-height="150%"/>
    </style:style>
    <style:style style:name="T2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asian="Times New Roman" style:font-name-complex="Calibri" style:language-asian="it" style:country-asian="IT"/>
    </style:style>
    <style:style style:name="P2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style:font-name-complex="Calibri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-complex="Calibri"/>
    </style:style>
    <style:style style:name="P33" style:parent-style-name="Normale" style:family="paragraph">
      <style:paragraph-properties style:text-autospace="none" fo:text-align="justify" fo:line-height="100%"/>
      <style:text-properties style:font-name-asian="Times New Roman" style:font-name-complex="Calibri" style:language-asian="zh" style:country-asian="CN" fo:hyphenate="false"/>
    </style:style>
    <style:style style:name="P34" style:parent-style-name="Normale" style:family="paragraph">
      <style:paragraph-properties fo:keep-with-next="always" style:text-autospace="none"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style:text-autospace="none"/>
      <style:text-properties style:font-name-complex="Calibri"/>
    </style:style>
    <style:style style:name="P39" style:parent-style-name="Normale" style:family="paragraph">
      <style:paragraph-properties style:text-autospace="none"/>
      <style:text-properties style:font-name-complex="Calibri"/>
    </style:style>
    <style:style style:name="TableColumn41" style:family="table-column">
      <style:table-column-properties style:column-width="3.3236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7.16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-complex="Calibri" style:language-asian="it" style:country-asian="IT"/>
    </style:style>
    <style:style style:name="T53" style:parent-style-name="Car.predefinitoparagrafo" style:family="text">
      <style:text-properties style:font-name-complex="Calibri" style:language-asian="it" style:country-asian="IT"/>
    </style:style>
    <style:style style:name="P54" style:parent-style-name="Normale" style:family="paragraph">
      <style:paragraph-properties style:text-autospace="none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style:font-name-complex="Calibri"/>
    </style:style>
    <style:style style:name="P57" style:parent-style-name="Normale" style:family="paragraph">
      <style:paragraph-properties style:text-autospace="none"/>
      <style:text-properties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style:text-autospace="none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-complex="Calibri" style:language-asian="it" style:country-asian="IT"/>
    </style:style>
    <style:style style:name="T65" style:parent-style-name="Car.predefinitoparagrafo" style:family="text">
      <style:text-properties style:font-name-complex="Calibri" style:language-asian="it" style:country-asian="IT"/>
    </style:style>
    <style:style style:name="P66" style:parent-style-name="Normale" style:family="paragraph">
      <style:paragraph-properties style:text-autospace="none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-complex="Calibri"/>
    </style:style>
    <style:style style:name="P69" style:parent-style-name="Normale" style:family="paragraph">
      <style:paragraph-properties style:text-autospace="none"/>
      <style:text-properties style:font-name-complex="Calibri"/>
    </style:style>
    <style:style style:name="P70" style:parent-style-name="Normale" style:family="paragraph">
      <style:paragraph-properties style:text-autospace="none"/>
      <style:text-properties style:font-name-complex="Calibri"/>
    </style:style>
    <style:style style:name="P71" style:parent-style-name="Normale" style:family="paragraph">
      <style:paragraph-properties style:text-autospace="none"/>
      <style:text-properties style:font-name-complex="Calibri"/>
    </style:style>
    <style:style style:name="P72" style:parent-style-name="Normale" style:family="paragraph">
      <style:text-properties style:font-name-complex="Calibri"/>
    </style:style>
    <style:style style:name="P73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style:font-name-complex="Calibri"/>
    </style:style>
    <style:style style:name="P7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7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7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8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8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it" style:country-asian="IT"/>
    </style:style>
    <style:style style:name="P82" style:parent-style-name="Normale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83" style:parent-style-name="Normale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84" style:parent-style-name="Normale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85" style:parent-style-name="Normale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 fo:font-weight="bold" style:font-weight-asian="bold" style:font-weight-complex="bold"/>
    </style:style>
    <style:style style:name="T90" style:parent-style-name="Car.predefinitoparagrafo" style:family="text">
      <style:text-properties style:font-name-complex="Calibri"/>
    </style:style>
    <style:style style:name="P91" style:parent-style-name="Normale" style:family="paragraph">
      <style:paragraph-properties style:text-autospace="none"/>
      <style:text-properties style:font-name-complex="Calibri"/>
    </style:style>
    <style:style style:name="P92" style:parent-style-name="Normale" style:family="paragraph">
      <style:paragraph-properties fo:line-height="150%"/>
    </style:style>
    <style:style style:name="T93" style:parent-style-name="Car.predefinitoparagrafo" style:family="text">
      <style:text-properties style:font-name-complex="Calibri" style:language-asian="it" style:country-asian="IT"/>
    </style:style>
    <style:style style:name="T94" style:parent-style-name="Car.predefinitoparagrafo" style:family="text">
      <style:text-properties style:font-name-complex="Calibri" style:language-asian="it" style:country-asian="IT"/>
    </style:style>
    <style:style style:name="T95" style:parent-style-name="Car.predefinitoparagrafo" style:family="text">
      <style:text-properties style:font-name-complex="Calibri"/>
    </style:style>
    <style:style style:name="P96" style:parent-style-name="Normale" style:family="paragraph">
      <style:text-properties style:font-name-complex="Calibri"/>
    </style:style>
    <style:style style:name="P97" style:parent-style-name="Normale" style:family="paragraph">
      <style:text-properties style:font-name-complex="Calibri"/>
    </style:style>
    <style:style style:name="P98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style:font-name-complex="Calibri" fo:font-weight="bold" style:font-weight-asian="bold" style:font-weight-complex="bold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 fo:font-weight="bold" style:font-weight-asian="bold" style:font-weight-complex="bold"/>
    </style:style>
    <style:style style:name="T104" style:parent-style-name="Car.predefinitoparagrafo" style:family="text">
      <style:text-properties style:font-name-complex="Calibri"/>
    </style:style>
    <style:style style:name="P105" style:parent-style-name="Normale" style:family="paragraph">
      <style:paragraph-properties style:text-autospace="none"/>
      <style:text-properties style:font-name-complex="Calibri"/>
    </style:style>
    <style:style style:name="P10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07" style:parent-style-name="Normale" style:family="paragraph">
      <style:text-properties style:font-name-complex="Calibri"/>
    </style:style>
    <style:style style:name="P108" style:parent-style-name="Normale" style:family="paragraph">
      <style:paragraph-properties fo:line-height="100%"/>
      <style:text-properties style:font-name-complex="Calibri"/>
    </style:style>
    <style:style style:name="P109" style:parent-style-name="Normale" style:family="paragraph">
      <style:paragraph-properties fo:line-height="100%"/>
      <style:text-properties style:font-name-complex="Calibri"/>
    </style:style>
    <style:style style:name="P110" style:parent-style-name="Normale" style:family="paragraph">
      <style:paragraph-properties fo:line-height="100%" fo:margin-left="0.25in">
        <style:tab-stops/>
      </style:paragraph-properties>
      <style:text-properties style:font-name-complex="Calibri"/>
    </style:style>
    <style:style style:name="P111" style:parent-style-name="Normale" style:family="paragraph">
      <style:paragraph-properties fo:line-height="100%" fo:margin-left="0.25in">
        <style:tab-stops/>
      </style:paragraph-properties>
      <style:text-properties style:font-name-complex="Calibri"/>
    </style:style>
    <style:style style:name="P112" style:parent-style-name="Normale" style:family="paragraph">
      <style:paragraph-properties fo:line-height="100%"/>
      <style:text-properties style:font-name-complex="Calibri"/>
    </style:style>
    <style:style style:name="P113" style:parent-style-name="Corpodeltesto2" style:family="paragraph">
      <style:paragraph-properties style:punctuation-wrap="hanging" style:text-autospace="ideograph-alpha"/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-complex="Calibri"/>
    </style:style>
    <style:style style:name="P119" style:parent-style-name="Normale" style:family="paragraph">
      <style:text-properties style:font-name-complex="Calibri"/>
    </style:style>
    <style:style style:name="P120" style:parent-style-name="Normale" style:family="paragraph">
      <style:text-properties style:font-name-complex="Calibri"/>
    </style:style>
    <style:style style:name="P121" style:parent-style-name="Normale" style:family="paragraph">
      <style:text-properties style:font-name-complex="Calibri"/>
    </style:style>
    <style:style style:name="P122" style:parent-style-name="Normale" style:family="paragraph">
      <style:text-properties style:font-name-complex="Calibri"/>
    </style:style>
    <style:style style:name="P123" style:parent-style-name="Normale" style:family="paragraph">
      <style:text-properties style:font-name-complex="Calibri"/>
    </style:style>
    <style:style style:name="P124" style:parent-style-name="Normale" style:family="paragraph">
      <style:text-properties style:font-name-complex="Calibri"/>
    </style:style>
    <style:style style:name="P125" style:parent-style-name="Normale" style:family="paragraph">
      <style:text-properties style:font-name-complex="Calibri"/>
    </style:style>
    <style:style style:name="P126" style:parent-style-name="Normale" style:family="paragraph">
      <style:text-properties style:font-name-complex="Calibri"/>
    </style:style>
    <style:style style:name="P127" style:parent-style-name="Normale" style:family="paragraph">
      <style:text-properties style:font-name-complex="Calibri"/>
    </style:style>
    <style:style style:name="P128" style:parent-style-name="Normale" style:family="paragraph">
      <style:text-properties style:font-name-complex="Calibri"/>
    </style:style>
    <style:style style:name="P129" style:parent-style-name="Normale" style:family="paragraph">
      <style:text-properties style:font-name-complex="Calibri"/>
    </style:style>
    <style:style style:name="P13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complex="Calibri" fo:font-weight="bold" style:font-weight-asian="bold"/>
    </style:style>
    <style:style style:name="T136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TableColumn141" style:family="table-column">
      <style:table-column-properties style:column-width="3.3951in"/>
    </style:style>
    <style:style style:name="TableColumn142" style:family="table-column">
      <style:table-column-properties style:column-width="3.3951in"/>
    </style:style>
    <style:style style:name="Table140" style:family="table">
      <style:table-properties style:width="6.790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6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4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5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5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0" style:parent-style-name="Normale" style:family="paragraph">
      <style:paragraph-properties fo:break-before="page"/>
      <style:text-properties style:font-name-complex="Calibri"/>
    </style:style>
    <style:style style:name="P161" style:parent-style-name="Normale" style:family="paragraph">
      <style:text-properties style:font-name-complex="Calibri"/>
    </style:style>
    <style:style style:name="P162" style:parent-style-name="Normale" style:family="paragraph">
      <style:text-properties style:font-name-complex="Calibri" fo:font-weight="bold" style:font-weight-asian="bold"/>
    </style:style>
    <style:style style:name="P163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P166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8" style:parent-style-name="Car.predefinitoparagrafo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70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2" style:parent-style-name="Car.predefinitoparagrafo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74" style:parent-style-name="Nessunaspaziatura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tyle="italic" style:font-style-asian="italic" fo:font-size="9pt" style:font-size-asian="9pt" style:font-size-complex="9pt"/>
    </style:style>
    <style:style style:name="P175" style:parent-style-name="Nessunaspaziatura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P176" style:parent-style-name="Normale" style:family="paragraph">
      <style:text-properties style:font-name-complex="Calibri"/>
    </style:style>
    <style:style style:name="P17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7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79" style:parent-style-name="Normale" style:family="paragraph">
      <style:paragraph-properties fo:line-height="100%" fo:margin-left="3.7409in">
        <style:tab-stops/>
      </style:paragraph-properties>
      <style:text-properties style:font-name-asian="Times New Roman" style:font-name-complex="Calibri" style:language-asian="it" style:country-asian="IT"/>
    </style:style>
    <style:style style:name="P18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1" style:parent-style-name="Normale" style:family="paragraph">
      <style:paragraph-properties fo:line-height="150%"/>
      <style:text-properties style:font-name-asian="Times New Roman" style:font-name-complex="Calibri" style:language-asian="it" style:country-asian="IT"/>
    </style:style>
    <style:style style:name="P182" style:parent-style-name="Normale" style:family="paragraph">
      <style:paragraph-properties fo:line-height="150%"/>
      <style:text-properties style:font-name-asian="Times New Roman" style:font-name-complex="Calibri" style:language-asian="it" style:country-asian="IT"/>
    </style:style>
    <style:style style:name="P183" style:parent-style-name="Normale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184" style:parent-style-name="Normale" style:family="paragraph">
      <style:paragraph-properties fo:line-height="100%"/>
    </style:style>
    <style:style style:name="T185" style:parent-style-name="Car.predefinitoparagrafo" style:family="text">
      <style:text-properties style:font-name-complex="Calibri"/>
    </style:style>
    <style:style style:name="P186" style:parent-style-name="Normale" style:family="paragraph">
      <style:paragraph-properties fo:margin-top="0.118in" fo:line-height="100%" fo:margin-left="0.5909in" fo:text-indent="-0.3409in">
        <style:tab-stops>
          <style:tab-stop style:type="left" style:position="0.0076in"/>
        </style:tab-stops>
      </style:paragraph-properties>
      <style:text-properties style:font-name-asian="Times New Roman" style:font-name-complex="Calibri" style:language-asian="it" style:country-asian="IT" fo:hyphenate="false"/>
    </style:style>
    <style:style style:name="P187" style:parent-style-name="Normale" style:family="paragraph">
      <style:paragraph-properties fo:margin-top="0.118in" fo:line-height="100%" fo:margin-left="0.5909in" fo:text-indent="-0.3409in">
        <style:tab-stops>
          <style:tab-stop style:type="left" style:position="0.0076in"/>
        </style:tab-stops>
      </style:paragraph-properties>
      <style:text-properties fo:hyphenate="false"/>
    </style:style>
    <style:style style:name="T18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9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91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9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3" style:parent-style-name="Normale" style:family="paragraph">
      <style:paragraph-properties fo:text-align="center" fo:line-height="150%"/>
    </style:style>
    <style:style style:name="T194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95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96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7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8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9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0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1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2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3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4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8" style:parent-style-name="Normale" style:family="paragraph">
      <style:paragraph-properties fo:line-height="100%"/>
    </style:style>
    <style:style style:name="T209" style:parent-style-name="Car.predefinitoparagrafo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1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2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olumn214" style:family="table-column">
      <style:table-column-properties style:column-width="3.3951in"/>
    </style:style>
    <style:style style:name="TableColumn215" style:family="table-column">
      <style:table-column-properties style:column-width="3.3951in"/>
    </style:style>
    <style:style style:name="Table213" style:family="table">
      <style:table-properties style:width="6.7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19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2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27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2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9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3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31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32" style:parent-style-name="Normale" style:family="paragraph">
      <style:text-properties style:font-name-complex="Calibri" fo:font-size="4pt" style:font-size-asian="4pt" style:font-size-complex="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per autorizzazioni e deleghe per l’anno scolastico 2024-25</text:p>
      <text:p text:style-name="P2">SCUOLA PRIMARIA</text:p>
      <text:p text:style-name="P3"/>
      <text:p text:style-name="P4"/>
      <text:p text:style-name="P5">ALUNNO: _______________________________________________________<text:s/></text:p>
      <text:p text:style-name="P6">CLASSE : __________<text:s/>SCUOLA PRIMARIA DI ___________________________</text:p>
      <text:p text:style-name="P7"/>
      <text:p text:style-name="P8">1) AUTORIZZAZIONE ALLE USCITE NELL’AMBITO DEL COMUNE</text:p>
      <text:p text:style-name="P9"/>
      <text:p text:style-name="P10"><text:span text:style-name="T11">Il sottoscritto</text:span><text:span text:style-name="T12">__________________________________ genitore<text:s/></text:span><text:span text:style-name="T13">dell’alunn</text:span><text:span text:style-name="T14">_______________________________</text:span></text:p>
      <text:p text:style-name="P15"/>
      <text:p text:style-name="P16"><text:span text:style-name="T17"><draw:custom-shape svg:x="3.53403in" svg:y="0.00764in" svg:width="0.1875in" svg:height="0.15625in" draw:z-index="25165516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1.79444in" svg:y="0.00764in" svg:width="0.1875in" svg:height="0.15625in" draw:z-index="25165414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"><text:s text:c="60"/>Autorizza <text:s text:c="33"/>NON autorizza</text:span></text:p>
      <text:p text:style-name="P20"><text:span text:style-name="T21">il/la proprio/a figlio/a a partecipare ad eventuali visite didattiche e/o attività organizzate fuori dai locali scolastici, nell’ambito del Comune sede della scuola stessa, in orario di lezione,<text:s/></text:span><text:span text:style-name="T22">per l’anno scolastico 2024/25</text:span><text:span text:style-name="T23">.</text:span></text:p>
      <text:p text:style-name="P24"/>
      <text:p text:style-name="Normale"><text:span text:style-name="T25">2)<text:s/></text:span><text:span text:style-name="T26">AUTORIZZAZIONE A RIPRESE FOTOGRAFICHE/CINEMATOGRAFICHE</text:span></text:p>
      <text:p text:style-name="P27"/>
      <text:p text:style-name="P28"><text:span text:style-name="T29">Il sottoscritto</text:span><text:span text:style-name="T30">__________________________________ genitore<text:s/></text:span><text:span text:style-name="T31">dell’alunn</text:span><text:span text:style-name="T32">_______________________________</text:span></text:p>
      <text:p text:style-name="P33">acquisite le informazioni fornite dal titolare del trattamento ai sensi dell'articolo 13 del Regolamento europeo 2016/679:</text:p>
      <text:p text:style-name="P34">DICHIARA</text:p>
      <text:p text:style-name="P35"><text:span text:style-name="T36">di essere a conoscenza che nella scuola o durante le attività, le uscite e le visite didattiche possono essere effettuate riprese foto/video <text:s/>di alunni, luoghi e situazioni<text:s/></text:span><text:span text:style-name="T37">per scopi didattici ed informativi.</text:span></text:p>
      <text:p text:style-name="P38">Per quanto riguarda l’utilizzo di immagini in cui compare il proprio/la propria figlio/a esprime la seguente posizione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ubblicazione su<text:s/></text:span><text:span text:style-name="T48">supporto cartaceo</text:span><text:span text:style-name="T49"><text:s/>(giornali, riviste…)<text:s/></text:span></text:p>
          </table:table-cell>
          <table:table-cell table:style-name="TableCell50">
            <text:p text:style-name="P51"><text:span text:style-name="T52"><draw:custom-shape svg:x="1.87847in" svg:y="0.17014in" svg:width="0.22917in" svg:height="0.1875in" draw:z-index="251657216" draw:id="id2" draw:style-name="a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0.08681in" svg:y="0.17014in" svg:width="0.22917in" svg:height="0.1875in" draw:z-index="251656192" draw:id="id3" draw:style-name="a3" draw:name="Rectangle 24" text:anchor-type="paragraph"><svg:title/><svg:desc/><draw:enhanced-geometry draw:type="non-primitive" svg:viewBox="0 0 21600 21600" draw:enhanced-path="M 0 0 L 21600 0 21600 21600 0 21600 Z N"/></draw:custom-shape></text:span></text:p>
            <text:p text:style-name="P54"><text:s text:c="11"/>Presta il consenso</text:p>
          </table:table-cell>
          <table:table-cell table:style-name="TableCell55">
            <text:p text:style-name="P56"/>
            <text:p text:style-name="P57"><text:s text:c="13"/>non presta il consenso</text:p>
          </table:table-cell>
        </table:table-row>
        <table:table-row table:style-name="TableRow58">
          <table:table-cell table:style-name="TableCell59">
            <text:p text:style-name="P60">web</text:p>
            <text:p text:style-name="P61">Pubblicazione sul sito internet della scuola, sul profilo facebook della scuola, su siti internet di enti – associazioni con finalità educative, formative</text:p>
          </table:table-cell>
          <table:table-cell table:style-name="TableCell62">
            <text:p text:style-name="P63"><text:span text:style-name="T64"><draw:custom-shape svg:x="1.87847in" svg:y="0.17014in" svg:width="0.22917in" svg:height="0.1875in" draw:z-index="251659264" draw:id="id4" draw:style-name="a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08681in" svg:y="0.17014in" svg:width="0.22917in" svg:height="0.1875in" draw:z-index="251658240" draw:id="id5" draw:style-name="a5" draw:name="Rectangle 26" text:anchor-type="paragraph"><svg:title/><svg:desc/><draw:enhanced-geometry draw:type="non-primitive" svg:viewBox="0 0 21600 21600" draw:enhanced-path="M 0 0 L 21600 0 21600 21600 0 21600 Z N"/></draw:custom-shape></text:span></text:p>
            <text:p text:style-name="P66"><text:s text:c="11"/>Presta il consenso</text:p>
          </table:table-cell>
          <table:table-cell table:style-name="TableCell67">
            <text:p text:style-name="P68"/>
            <text:p text:style-name="P69"><text:s text:c="13"/>non presta il consenso</text:p>
          </table:table-cell>
        </table:table-row>
      </table:table>
      <text:p text:style-name="P70"/>
      <text:p text:style-name="P71">Si precisa che le riprese foto/video interesseranno gruppi di alunni; verranno evitati i primi piani e le immagini in cui compare un solo alunno.</text:p>
      <text:p text:style-name="P72">La presente autorizzazione ha carattere permanente<text:s/>per l’anno scolastico 2024/25.</text:p>
      <text:p text:style-name="P73"/>
      <text:p text:style-name="P74"/>
      <text:p text:style-name="P75">3) AUTORIZZAZIONE VISITE MEDICHE</text:p>
      <text:p text:style-name="P76"/>
      <text:p text:style-name="P77">Le Misure di profilassi per esigenze di sanità pubblica tutt'ora in vigore <text:s/>(circolare Ministeriale N°4 del 13 marzo 1998) prevedono in caso di alcune malattie infettive e parassitarie ,la sorveglianza dei contatti scolastici da parte dei medici della<text:s/>Medicina Preventiva di Comunità.</text:p>
      <text:p text:style-name="P78"/>
      <text:p text:style-name="P79">Qualora i genitori non intendano autorizzare tali visite di medicina preventiva, si impegnano a farle effettuare al proprio figlio presso un medico di fiducia.</text:p>
      <text:p text:style-name="P80"/>
      <text:p text:style-name="P81">In tal caso <text:s/>l'alunno potrà riprendere la frequenza scolastica solo previa presentazione di certificazione medica del <text:s/>controllo effettuato</text:p>
      <text:p text:style-name="P82"/>
      <text:p text:style-name="P83"/>
      <text:p text:style-name="P84"/>
      <text:p text:style-name="P85"/>
      <text:p text:style-name="P86"><text:span text:style-name="T87">Il sottoscritto</text:span><text:span text:style-name="T88">__________________________________ genitore<text:s/></text:span><text:span text:style-name="T89">dell’alunn</text:span><text:span text:style-name="T90">_______________________________</text:span></text:p>
      <text:p text:style-name="P91"/>
      <text:p text:style-name="P92"><text:span text:style-name="T93"><draw:custom-shape svg:x="3.53403in" svg:y="0.00764in" svg:width="0.1875in" svg:height="0.15625in" draw:z-index="251661312" draw:id="id6" draw:style-name="a6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79444in" svg:y="0.00764in" svg:width="0.1875in" svg:height="0.15625in" draw:z-index="251660288" draw:id="id7" draw:style-name="a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95"><text:s text:c="60"/>Autorizza <text:s text:c="33"/>NON autorizza</text:span></text:p>
      <text:p text:style-name="P96">le visite mediche previste dalle Misure di profilassi per esigenze di sanità pubblica<text:s/>per l’anno scolastico 2024/25.</text:p>
      <text:p text:style-name="P97"/>
      <text:p text:style-name="P98">4)<text:s/>DELEGA PER IL RITIRO DELL’ALUNNO AL MOMENTO DELL’USCITA</text:p>
      <text:p text:style-name="P99"/>
      <text:p text:style-name="P100"><text:span text:style-name="T101">Il sottoscritto</text:span><text:span text:style-name="T102">__________________________________ genitore<text:s/></text:span><text:span text:style-name="T103">dell’alunn</text:span><text:span text:style-name="T104">_______________________________</text:span></text:p>
      <text:p text:style-name="P105"/>
      <text:p text:style-name="P106">AUTORIZZA</text:p>
      <text:p text:style-name="P107">per l’anno scolastico 2024/25, le insegnanti di classe<text:s/><text:s/>ad affidare il proprio figlio/la propria figlia alle seguenti persone (indicare cognome e nome)</text:p>
      <text:list text:style-name="LFO1" text:continue-numbering="true">
        <text:list-item>
          <text:p text:style-name="P108">_______________________________­­­­_________________________________<text:tab/><text:tab/></text:p>
        </text:list-item>
        <text:list-item>
          <text:p text:style-name="P109">________________________________________________________________</text:p>
        </text:list-item>
      </text:list>
      <text:p text:style-name="P110">3)<text:s/><text:tab/>________________________________________________________________<text:tab/><text:tab/></text:p>
      <text:p text:style-name="P111">4)<text:s text:c="3"/>________________________________________________________________</text:p>
      <text:p text:style-name="P112"/>
      <text:p text:style-name="P113">Allega fotocopia della carta di identità delle persone delegate e dichiara di aver letto quanto segue:</text:p>
      <text:p text:style-name="Normale"><text:span text:style-name="T114">Si può non allegare la fotocopia<text:s/></text:span><text:span text:style-name="T115">in caso di conoscenza diretta</text:span><text:span text:style-name="T116"><text:s/>delle persone delegate<text:s/></text:span><text:span text:style-name="T117">da parte degli insegnanti della classe.</text:span></text:p>
      <text:p text:style-name="P118">Dal momento in cui il bambino sarà affidato alle persone sopraindicate, la scuola non sarà più responsabile dell’alunno.<text:s/>Si sottolinea che quanto richiesto è finalizzato alla tutela del minore.<text:s/></text:p>
      <text:p text:style-name="P119"/>
      <text:p text:style-name="P120">INDICARE TUTTI I NUMERI TELEFONICI RITENUTI UTILI IN ORDINE DI PRIORITA’ SPECIFICANDO A CHI APPARTENGONO</text:p>
      <text:list text:style-name="LFO2" text:continue-numbering="true">
        <text:list-item>
          <text:p text:style-name="P121">___________________________________________________________________________</text:p>
        </text:list-item>
        <text:list-item>
          <text:p text:style-name="P122">___________________________________________________________________________</text:p>
        </text:list-item>
        <text:list-item>
          <text:p text:style-name="P123">___________________________________________________________________________</text:p>
        </text:list-item>
        <text:list-item>
          <text:p text:style-name="P124">___________________________________________________________________________</text:p>
        </text:list-item>
        <text:list-item>
          <text:p text:style-name="P125">___________________________________________________________________________</text:p>
        </text:list-item>
        <text:list-item>
          <text:p text:style-name="P126">___________________________________________________________________________</text:p>
        </text:list-item>
        <text:list-item>
          <text:p text:style-name="P127">___________________________________________________________________________</text:p>
        </text:list-item>
        <text:list-item>
          <text:p text:style-name="P128">___________________________________________________________________________</text:p>
        </text:list-item>
      </text:list>
      <text:p text:style-name="P129"/>
      <text:p text:style-name="P130">Data<text:s/>___________________</text:p>
      <text:p text:style-name="P131"/>
      <text:p text:style-name="P132">Firma per:</text:p>
      <text:p text:style-name="P133"/>
      <text:p text:style-name="P134">1) AUTORIZZAZIONE ALLE USCITE NELL’AMBITO DEL COMUNE</text:p>
      <text:p text:style-name="Normale"><text:span text:style-name="T135">2)<text:s/></text:span><text:span text:style-name="T136">AUTORIZZAZIONE A RIPRESE FOTOGRAFICHE/CINEMATOGRAFICHE</text:span></text:p>
      <text:p text:style-name="P137">3) AUTORIZZAZIONE VISITE MEDICHE</text:p>
      <text:p text:style-name="P138">4) DELEGA PER IL RITIRO DELL’ALUNNO AL MOMENTO DELL’USCITA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Firma di entrambi i genitori</text:p>
            <text:p text:style-name="P147"/>
            <text:p text:style-name="P148">_______________________________________</text:p>
            <text:p text:style-name="P149"/>
            <text:p text:style-name="P150"/>
            <text:p text:style-name="P151">_______________________________________</text:p>
            <text:p text:style-name="P152"/>
          </table:table-cell>
          <table:table-cell table:style-name="TableCell153">
            <text:p text:style-name="P154"/>
            <text:p text:style-name="P155">Firma di un solo genitore</text:p>
            <text:p text:style-name="P156">Dichiara di essere l’unico titolare della patria podestà / che l’altro genitore è stato informato ed è consenziente con il contenuto della presente dichiarazione</text:p>
            <text:p text:style-name="P157"/>
            <text:p text:style-name="P158">_______________________________________</text:p>
            <text:p text:style-name="P159"/>
          </table:table-cell>
        </table:table-row>
      </table:table>
      <text:p text:style-name="P160"/>
      <text:p text:style-name="P161"/>
      <text:p text:style-name="P162">SOLO PER GLI ALUNNI DELLE CLASSI 4^ E 5^</text:p>
      <text:p text:style-name="P163"><text:span text:style-name="T164">AVVISO</text:span><text:span text:style-name="T165">:</text:span></text:p>
      <text:p text:style-name="P166"><text:span text:style-name="T167">a. Gli alunni<text:s/></text:span><text:span text:style-name="T168">devono essere ritirati</text:span><text:span text:style-name="T169"><text:s/>da scuola dal genitore o da un adulto delegato ad inizio anno, attraverso l’apposito modulo predisposto dalla scuola.</text:span></text:p>
      <text:p text:style-name="P170"><text:span text:style-name="T171">b. I genitori<text:s/></text:span><text:span text:style-name="T172">possono autorizzare</text:span><text:span text:style-name="T173">, come previsto dall’art. 19 bis della legge del 4 dicembre 2017, n 172, l’uscita autonoma dei propri figli. Va tenuta in considerazione: - l’età - il grado di autonomia - il contesto.</text:span></text:p>
      <text:p text:style-name="P174">Per questo motivo è PREDISPOSTO IL MODULO SOTTOSTANTE, in cui si chiede ai genitori di informare la scuola su alcune caratteristiche dell’alunno e del percorso per il rientro a casa, a tutela del minore.</text:p>
      <text:p text:style-name="P175">In mancanza della consegna del foglio o fino a quando il foglio non sarà consegnato al docente/ al coordinatore, il bambino/la bambina il ragazzo/la ragazza dovrà essere ritirato da scuola da un genitore o suo delegato</text:p>
      <text:p text:style-name="P176"/>
      <text:list text:style-name="LFO6" text:continue-numbering="true">
        <text:list-item>
          <text:p text:style-name="P177">Al Dirigente Scolastico</text:p>
        </text:list-item>
        <text:list-item>
          <text:p text:style-name="P178">Ai docenti della classe ________</text:p>
        </text:list-item>
      </text:list>
      <text:p text:style-name="P179"><text:s text:c="5"/><text:s text:c="2"/>della Scuola __________________________</text:p>
      <text:p text:style-name="P180"/>
      <text:p text:style-name="P181">Il sottoscritto __________________________________, genitore dell’alunno _________________________________</text:p>
      <text:p text:style-name="P182">della classe _____________ della Scuola _____________________ di<text:s/>_______________________________</text:p>
      <text:p text:style-name="P183">dichiara</text:p>
      <text:p text:style-name="P184"><text:span text:style-name="T185">per l’anno scolastico 2024/25:</text:span></text:p>
      <text:list text:style-name="LFO4" text:continue-numbering="true">
        <text:list-item>
          <text:p text:style-name="P186">che sarà presente al momento dell’uscita da scuola (per pausa pranzo e/o al termine delle lezioni) o incaricherà persona delegata per iscritto (secondo modello fornito dai docenti)</text:p>
        </text:list-item>
        <text:list-item>
          <text:p text:style-name="P187"><text:span text:style-name="T188">che<text:s/></text:span><text:span text:style-name="T189">non sarà presente</text:span><text:span text:style-name="T190"><text:s/>al momento dell’uscita (per pausa pranzo e/o al termine delle lezioni) e<text:s/></text:span><text:span text:style-name="T191">autorizza l’Istituto a far uscire il proprio figlio in modo autonomo, senza cioè la presenza di un adulto di riferimento all’uscita</text:span></text:p>
        </text:list-item>
      </text:list>
      <text:p text:style-name="P192"/>
      <text:p text:style-name="P193"><text:span text:style-name="T194">A questo proposito dichiara</text:span><text:span text:style-name="T195">:</text:span></text:p>
      <text:list text:style-name="LFO5" text:continue-numbering="true">
        <text:list-item>
          <text:p text:style-name="P196">di essere stato informato sugli orari di uscita del proprio/a figlio/a, delle modalità organizzative previste dalla scuola e dell’obbligo del genitore del subentro nella vigilanza del minore;</text:p>
        </text:list-item>
        <text:list-item>
          <text:p text:style-name="P197">di essere consapevole che – al di fuori dell’orario scolastico – il dovere di vigilanza ricade interamente sulla famiglia;</text:p>
        </text:list-item>
        <text:list-item>
          <text:p text:style-name="P198">di non riuscire a garantire la propria presenza o quella di un delegato maggiorenne, al momento dell’uscita;</text:p>
        </text:list-item>
        <text:list-item>
          <text:p text:style-name="P199">di aver valutato con il bambino/la bambina, il ragazzo/la ragazza il percorso scuola-casa più adatto e cioè:</text:p>
        </text:list-item>
      </text:list>
      <text:p text:style-name="P200">………………………………………………………………………………………………………………………………………………….…………….</text:p>
      <text:p text:style-name="P201">………………………………………………………………………………………………………………………………………………….…………….</text:p>
      <text:p text:style-name="P202">………………………………………………………………………………………………………………………………………………….…………….</text:p>
      <text:list text:style-name="LFO5" text:continue-numbering="true">
        <text:list-item>
          <text:p text:style-name="P203">che il bambino/la bambina- il ragazzo/la ragazza è abituato/a a percorrere da solo questo tratto di strada e ha dimostrato autonomia e senso di responsabilità;</text:p>
        </text:list-item>
        <text:list-item>
          <text:p text:style-name="P204">di aver dato al bambino/alla bambina – al ragazzo/alla ragazza indicazioni affinché rientri direttamente al proprio domicilio:<text:s/>……………………………………………………………………………………………………………………………….…………….</text:p>
        </text:list-item>
      </text:list>
      <text:p text:style-name="P205"/>
      <text:p text:style-name="P206">Il sottoscritto …………………………………..………………. si impegna ad informare tempestivamente la scuola qualora le condizioni di sicurezza abbiano a modificarsi.</text:p>
      <text:p text:style-name="P207"/>
      <text:p text:style-name="P208"><text:span text:style-name="T209">In caso di episodi, che evidenziassero il mancato conseguimento dei livelli di autonomia dichiarati, è informato che verrà contattato per trovare soluzioni alternative, a tutela del minore.</text:span></text:p>
      <text:p text:style-name="P210"/>
      <text:p text:style-name="P211">Data: ________________________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Firma di entrambi i genitori</text:p>
            <text:p text:style-name="P220"/>
            <text:p text:style-name="P221">________________________________________</text:p>
            <text:p text:style-name="P222"/>
            <text:p text:style-name="P223">________________________________________</text:p>
            <text:p text:style-name="P224"/>
          </table:table-cell>
          <table:table-cell table:style-name="TableCell225">
            <text:p text:style-name="P226"/>
            <text:p text:style-name="P227">Firma di un solo genitore</text:p>
            <text:p text:style-name="P228">Dichiara di essere l’unico titolare della patria podestà / che l’altro genitore è stato informato ed è consenziente con il contenuto della presente dichiarazione</text:p>
            <text:p text:style-name="P229"/>
            <text:p text:style-name="P230">________________________________________</text:p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style:punctuation-wrap="simple" style:text-autospace="none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ivana</meta:initial-creator>
    <dc:creator>Anita Macciò</dc:creator>
    <meta:creation-date>2023-12-28T08:55:00Z</meta:creation-date>
    <dc:date>2023-12-28T08:55:00Z</dc:date>
    <meta:print-date>2023-12-28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90" meta:character-count="8628" meta:row-count="61" meta:non-whitespace-character-count="7355"/>
  </office:meta>
</office:document-meta>
</file>