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, Symbol" style:font-charset="x-symbol" svg:font-family="Symbol, Symbol" style:font-family-generic="roman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Arial, Arial" style:font-name-complex="Arial, Arial"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text-align="center"/>
      <style:text-properties style:font-name="Calibri, Calibri" style:font-name-complex="Calibri, Calibri" fo:font-size="12pt" style:font-size-asian="12pt" style:font-size-complex="12pt"/>
    </style:style>
    <style:style style:name="P14" style:parent-style-name="Standard" style:family="paragraph">
      <style:text-properties style:font-name="Calibri, Calibri" style:font-name-complex="Calibri, Calibri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552in" style:use-optimal-column-width="false"/>
    </style:style>
    <style:style style:name="TableColumn17" style:family="table-column">
      <style:table-column-properties style:column-width="3.152in" style:use-optimal-column-width="false"/>
    </style:style>
    <style:style style:name="TableColumn18" style:family="table-column">
      <style:table-column-properties style:column-width="3.1527in" style:use-optimal-column-width="false"/>
    </style:style>
    <style:style style:name="TableColumn19" style:family="table-column">
      <style:table-column-properties style:column-width="3.1527in" style:use-optimal-column-width="false"/>
    </style:style>
    <style:style style:name="Table15" style:family="table">
      <style:table-properties style:width="11.0097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Calibri, Calibri" style:font-name-complex="Calibri, Calibri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, Calibri" style:font-name-complex="Calibri, Calibri"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Calibri, Calibri" style:font-name-complex="Calibri, Calibri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Car.predefinitoparagrafo" style:family="text">
      <style:text-properties style:font-name="Calibri, Calibri" style:font-name-complex="Calibri, Calibri" fo:font-weight="bold" style:font-weight-asian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Calibri, Calibri" style:font-name-complex="Calibri, Calibri" fo:font-weight="bold" style:font-weight-asian="bold"/>
    </style:style>
    <style:style style:name="P32" style:parent-style-name="Standard" style:family="paragraph">
      <style:text-properties style:font-name="Calibri, Calibri" style:font-name-complex="Calibri, Calibri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Calibri, Calibri" style:font-name-complex="Calibri, Calibri"/>
    </style:style>
    <style:style style:name="P35" style:parent-style-name="Standard" style:family="paragraph">
      <style:text-properties style:font-name="Calibri, Calibri" style:font-name-complex="Calibri, Calibri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Calibri, Calibri" style:font-name-complex="Calibri, Calibri"/>
    </style:style>
    <style:style style:name="P38" style:parent-style-name="Standard" style:family="paragraph">
      <style:text-properties style:font-name="Calibri, Calibri" style:font-name-complex="Calibri, Calibri"/>
    </style:style>
    <style:style style:name="P39" style:parent-style-name="Standard" style:family="paragraph">
      <style:text-properties style:font-name="Calibri, Calibri" style:font-name-complex="Calibri, 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Calibri, Calibri" style:font-name-complex="Calibri, Calibri"/>
    </style:style>
    <style:style style:name="P42" style:parent-style-name="Standard" style:family="paragraph">
      <style:text-properties style:font-name="Calibri, Calibri" style:font-name-complex="Calibri, Calibri"/>
    </style:style>
    <style:style style:name="P43" style:parent-style-name="Standard" style:family="paragraph">
      <style:text-properties style:font-name="Calibri, Calibri" style:font-name-complex="Calibri, 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Calibri, Calibri" style:font-name-complex="Calibri, Calibri"/>
    </style:style>
    <style:style style:name="P47" style:parent-style-name="Standard" style:family="paragraph">
      <style:text-properties style:font-name="Calibri, Calibri" style:font-name-complex="Calibri, Calibri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P50" style:parent-style-name="Default" style:family="paragraph">
      <style:text-properties style:font-name-complex="Times New Roman" fo:font-size="10pt" style:font-size-asian="10pt" style:font-size-complex="10pt"/>
    </style:style>
    <style:style style:name="P51" style:parent-style-name="Default" style:family="paragraph">
      <style:text-properties style:font-name-complex="Times New Roman" fo:font-size="10pt" style:font-size-asian="10pt" style:font-size-complex="10pt"/>
    </style:style>
    <style:style style:name="P52" style:parent-style-name="Default" style:family="paragraph">
      <style:text-properties style:font-name-complex="Times New Roman" fo:font-size="10pt" style:font-size-asian="10pt" style:font-size-complex="10pt"/>
    </style:style>
    <style:style style:name="P53" style:parent-style-name="Default" style:family="paragraph">
      <style:text-properties style:font-name-complex="Times New Roman" fo:font-size="10pt" style:font-size-asian="10pt" style:font-size-complex="10pt"/>
    </style:style>
    <style:style style:name="P54" style:parent-style-name="Default" style:family="paragraph">
      <style:text-properties style:font-name-complex="Times New Roman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Default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7" style:parent-style-name="Default" style:family="paragraph">
      <style:text-properties style:font-name-complex="Times New Roman" fo:font-size="10pt" style:font-size-asian="10pt" style:font-size-complex="10pt"/>
    </style:style>
    <style:style style:name="P58" style:parent-style-name="Default" style:family="paragraph">
      <style:text-properties style:font-name-complex="Times New Roman" fo:font-size="10pt" style:font-size-asian="10pt" style:font-size-complex="10pt"/>
    </style:style>
    <style:style style:name="P59" style:parent-style-name="Default" style:family="paragraph">
      <style:text-properties style:font-name-complex="Times New Roman" fo:font-size="10pt" style:font-size-asian="10pt" style:font-size-complex="10pt"/>
    </style:style>
    <style:style style:name="P60" style:parent-style-name="Default" style:family="paragraph"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T63" style:parent-style-name="Car.predefinitoparagrafo" style:family="text">
      <style:text-properties style:font-name-complex="Times New Roman" fo:font-size="10pt" style:font-size-asian="10pt" style:font-size-complex="10pt"/>
    </style:style>
    <style:style style:name="T64" style:parent-style-name="Car.predefinitoparagrafo" style:family="text">
      <style:text-properties style:font-name-complex="Times New Roman" fo:font-size="10pt" style:font-size-asian="10pt" style:font-size-complex="10pt"/>
    </style:style>
    <style:style style:name="T65" style:parent-style-name="Car.predefinitoparagrafo" style:family="text">
      <style:text-properties style:font-name-complex="Times New Roman" fo:font-size="10pt" style:font-size-asian="10pt" style:font-size-complex="10pt"/>
    </style:style>
    <style:style style:name="P66" style:parent-style-name="Default" style:family="paragraph">
      <style:text-properties style:font-name-complex="Times New Roman" fo:font-size="10pt" style:font-size-asian="10pt" style:font-size-complex="10pt"/>
    </style:style>
    <style:style style:name="P67" style:parent-style-name="Default" style:family="paragraph"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Calibri, Calibri" style:font-name-complex="Calibri, Calibri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, Calibri" style:font-name-complex="Calibri, Calibri"/>
    </style:style>
    <style:style style:name="T72" style:parent-style-name="Car.predefinitoparagrafo" style:family="text">
      <style:text-properties style:font-name="Calibri, Calibri" style:font-name-complex="Calibri, Calibri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Default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5" style:parent-style-name="Default" style:family="paragraph">
      <style:text-properties style:font-name-complex="Times New Roman" fo:font-size="10pt" style:font-size-asian="10pt" style:font-size-complex="10pt"/>
    </style:style>
    <style:style style:name="P76" style:parent-style-name="Default" style:family="paragraph">
      <style:text-properties style:font-name-complex="Times New Roman" fo:font-size="10pt" style:font-size-asian="10pt" style:font-size-complex="10pt"/>
    </style:style>
    <style:style style:name="P77" style:parent-style-name="Default" style:family="paragraph">
      <style:text-properties style:font-name-complex="Times New Roman" fo:font-size="10pt" style:font-size-asian="10pt" style:font-size-complex="10pt"/>
    </style:style>
    <style:style style:name="P78" style:parent-style-name="Default" style:family="paragraph">
      <style:text-properties style:font-name-complex="Times New Roman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Default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81" style:parent-style-name="Default" style:family="paragraph">
      <style:text-properties style:font-name-complex="Times New Roman" fo:font-size="10pt" style:font-size-asian="10pt" style:font-size-complex="10pt"/>
    </style:style>
    <style:style style:name="P82" style:parent-style-name="Default" style:family="paragraph">
      <style:text-properties style:font-name-complex="Times New Roman" fo:font-size="10pt" style:font-size-asian="10pt" style:font-size-complex="10pt"/>
    </style:style>
    <style:style style:name="P83" style:parent-style-name="Default" style:family="paragraph">
      <style:text-properties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86" style:parent-style-name="Default" style:family="paragraph">
      <style:text-properties style:font-name-complex="Times New Roman" fo:font-size="10pt" style:font-size-asian="10pt" style:font-size-complex="10pt"/>
    </style:style>
    <style:style style:name="P87" style:parent-style-name="Default" style:family="paragraph">
      <style:text-properties style:font-name-complex="Times New Roman" fo:font-size="10pt" style:font-size-asian="10pt" style:font-size-complex="10pt"/>
    </style:style>
    <style:style style:name="P88" style:parent-style-name="Default" style:family="paragraph">
      <style:text-properties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Calibri, Calibri" style:font-name-complex="Calibri, Calibri" fo:color="#000000"/>
    </style:style>
    <style:style style:name="P92" style:parent-style-name="Standard" style:family="paragraph">
      <style:text-properties style:font-name="Calibri, Calibri" style:font-name-complex="Calibri, Calibri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5" style:parent-style-name="Default" style:family="paragraph">
      <style:text-properties style:font-name-complex="Times New Roman" fo:font-size="10pt" style:font-size-asian="10pt" style:font-size-complex="10pt"/>
    </style:style>
    <style:style style:name="P96" style:parent-style-name="Default" style:family="paragraph">
      <style:text-properties style:font-name-complex="Times New Roman" fo:font-size="10pt" style:font-size-asian="10pt" style:font-size-complex="10pt"/>
    </style:style>
    <style:style style:name="P97" style:parent-style-name="Default" style:family="paragraph">
      <style:text-properties style:font-name-complex="Times New Roman" fo:font-size="10pt" style:font-size-asian="10pt" style:font-size-complex="10pt"/>
    </style:style>
    <style:style style:name="P98" style:parent-style-name="Default" style:family="paragraph">
      <style:text-properties style:font-name-complex="Times New Roman" fo:font-size="10pt" style:font-size-asian="10pt" style:font-size-complex="10pt"/>
    </style:style>
    <style:style style:name="P99" style:parent-style-name="Default" style:family="paragraph">
      <style:text-properties style:font-name-complex="Times New Roman" fo:font-size="10pt" style:font-size-asian="10pt" style:font-size-complex="10pt"/>
    </style:style>
    <style:style style:name="P100" style:parent-style-name="Default" style:family="paragraph"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3" style:parent-style-name="Default" style:family="paragraph">
      <style:text-properties style:font-name-complex="Times New Roman" fo:font-size="10pt" style:font-size-asian="10pt" style:font-size-complex="10pt"/>
    </style:style>
    <style:style style:name="P104" style:parent-style-name="Default" style:family="paragraph">
      <style:text-properties style:font-name-complex="Times New Roman" fo:font-size="10pt" style:font-size-asian="10pt" style:font-size-complex="10pt"/>
    </style:style>
    <style:style style:name="P105" style:parent-style-name="Default" style:family="paragraph">
      <style:text-properties style:font-name-complex="Times New Roman" fo:font-size="10pt" style:font-size-asian="10pt" style:font-size-complex="10pt"/>
    </style:style>
    <style:style style:name="P106" style:parent-style-name="Default" style:family="paragraph">
      <style:text-properties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109" style:parent-style-name="Car.predefinitoparagrafo" style:family="text">
      <style:text-properties style:font-name-complex="Times New Roman" fo:font-size="10pt" style:font-size-asian="10pt" style:font-size-complex="10pt"/>
    </style:style>
    <style:style style:name="T110" style:parent-style-name="Car.predefinitoparagrafo" style:family="text">
      <style:text-properties style:font-name-complex="Times New Roman" fo:font-size="10pt" style:font-size-asian="10pt" style:font-size-complex="10pt"/>
    </style:style>
    <style:style style:name="T111" style:parent-style-name="Car.predefinitoparagrafo" style:family="text">
      <style:text-properties style:font-name-complex="Times New Roman" fo:font-size="10pt" style:font-size-asian="10pt" style:font-size-complex="10pt"/>
    </style:style>
    <style:style style:name="P112" style:parent-style-name="Default" style:family="paragraph">
      <style:text-properties style:font-name-complex="Times New Roman" fo:font-size="10pt" style:font-size-asian="10pt" style:font-size-complex="10pt"/>
    </style:style>
    <style:style style:name="P113" style:parent-style-name="Default" style:family="paragraph">
      <style:text-properties style:font-name-complex="Times New Roman" fo:font-size="10pt" style:font-size-asian="10pt" style:font-size-complex="10pt"/>
    </style:style>
    <style:style style:name="P114" style:parent-style-name="Default" style:family="paragraph">
      <style:text-properties style:font-name-complex="Times New Roman" fo:font-size="10pt" style:font-size-asian="10pt" style:font-size-complex="10pt"/>
    </style:style>
    <style:style style:name="P115" style:parent-style-name="Default" style:family="paragraph">
      <style:text-properties style:font-name-complex="Times New Roman" fo:font-size="10pt" style:font-size-asian="10pt" style:font-size-complex="10pt"/>
    </style:style>
    <style:style style:name="P116" style:parent-style-name="Default" style:family="paragraph">
      <style:text-properties style:font-name-complex="Times New Roman" fo:font-size="10pt" style:font-size-asian="10pt" style:font-size-complex="10pt"/>
    </style:style>
    <style:style style:name="P117" style:parent-style-name="Default" style:family="paragraph">
      <style:text-properties style:font-name-complex="Times New Roman" fo:font-size="10pt" style:font-size-asian="10pt" style:font-size-complex="10pt"/>
    </style:style>
    <style:style style:name="P118" style:parent-style-name="Default" style:family="paragraph">
      <style:text-properties style:font-name-complex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Calibri, Calibri" style:font-name-complex="Calibri, Calibri" fo:color="#000000"/>
    </style:style>
    <style:style style:name="P122" style:parent-style-name="Standard" style:family="paragraph">
      <style:text-properties style:font-name="Calibri, Calibri" style:font-name-complex="Calibri, Calibri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25" style:parent-style-name="Default" style:family="paragraph">
      <style:text-properties style:font-name-complex="Times New Roman" fo:font-size="10pt" style:font-size-asian="10pt" style:font-size-complex="10pt"/>
    </style:style>
    <style:style style:name="T126" style:parent-style-name="Car.predefinitoparagrafo" style:family="text">
      <style:text-properties style:font-name-complex="Times New Roman" fo:font-size="10pt" style:font-size-asian="10pt" style:font-size-complex="10pt"/>
    </style:style>
    <style:style style:name="T127" style:parent-style-name="Car.predefinitoparagrafo" style:family="text">
      <style:text-properties style:font-name-complex="Times New Roman" fo:font-size="10pt" style:font-size-asian="10pt" style:font-size-complex="10pt"/>
    </style:style>
    <style:style style:name="P128" style:parent-style-name="Default" style:family="paragraph"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31" style:parent-style-name="Default" style:family="paragraph">
      <style:text-properties style:font-name-complex="Times New Roman" fo:font-size="10pt" style:font-size-asian="10pt" style:font-size-complex="10pt"/>
    </style:style>
    <style:style style:name="P132" style:parent-style-name="Default" style:family="paragraph">
      <style:text-properties style:font-name-complex="Times New Roman" fo:font-size="10pt" style:font-size-asian="10pt" style:font-size-complex="10pt"/>
    </style:style>
    <style:style style:name="P133" style:parent-style-name="Default" style:family="paragraph">
      <style:text-properties style:font-name-complex="Times New Roman" fo:font-size="10pt" style:font-size-asian="10pt" style:font-size-complex="10pt"/>
    </style:style>
    <style:style style:name="T134" style:parent-style-name="Car.predefinitoparagrafo" style:family="text">
      <style:text-properties style:font-name-complex="Times New Roman" fo:font-size="10pt" style:font-size-asian="10pt" style:font-size-complex="10pt"/>
    </style:style>
    <style:style style:name="T135" style:parent-style-name="Car.predefinitoparagrafo" style:family="text">
      <style:text-properties style:font-name-complex="Times New Roman"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P137" style:parent-style-name="Default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40" style:parent-style-name="Default" style:family="paragraph">
      <style:text-properties style:font-name-complex="Times New Roman" fo:font-size="10pt" style:font-size-asian="10pt" style:font-size-complex="10pt"/>
    </style:style>
    <style:style style:name="P141" style:parent-style-name="Default" style:family="paragraph">
      <style:text-properties style:font-name-complex="Times New Roman" fo:font-size="10pt" style:font-size-asian="10pt" style:font-size-complex="10pt"/>
    </style:style>
    <style:style style:name="P142" style:parent-style-name="Default" style:family="paragraph">
      <style:text-properties style:font-name-complex="Times New Roman" fo:font-size="10pt" style:font-size-asian="10pt" style:font-size-complex="10pt"/>
    </style:style>
    <style:style style:name="P143" style:parent-style-name="Default" style:family="paragraph">
      <style:text-properties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Calibri, Calibri" style:font-name-complex="Calibri, Calibri"/>
    </style:style>
    <style:style style:name="P145" style:parent-style-name="Standard" style:family="paragraph">
      <style:text-properties style:font-name="Calibri, Calibri" style:font-name-complex="Calibri, Calibri" fo:color="#000000" fo:font-size="12pt" style:font-size-asian="12pt" style:font-size-complex="12pt"/>
    </style:style>
    <style:style style:name="P146" style:parent-style-name="Standard" style:family="paragraph">
      <style:text-properties style:font-name="Calibri, Calibri" style:font-name-complex="Calibri, Calibri" fo:color="#000000" fo:font-size="12pt" style:font-size-asian="12pt" style:font-size-complex="12pt"/>
    </style:style>
    <style:style style:name="P147" style:parent-style-name="Standard" style:family="paragraph">
      <style:text-properties style:font-name="Calibri, Calibri" style:font-name-complex="Calibri, Calibri" fo:color="#000000" fo:font-size="12pt" style:font-size-asian="12pt" style:font-size-complex="12pt"/>
    </style:style>
    <style:style style:name="P148" style:parent-style-name="Standard" style:family="paragraph">
      <style:text-properties style:font-name="Calibri, Calibri" style:font-name-complex="Calibri, Calibri" fo:color="#000000" fo:font-size="12pt" style:font-size-asian="12pt" style:font-size-complex="12pt"/>
    </style:style>
    <style:style style:name="P149" style:parent-style-name="Standard" style:family="paragraph">
      <style:text-properties style:font-name="Calibri, Calibri" style:font-name-complex="Calibri, Calibri" fo:color="#000000" fo:font-size="12pt" style:font-size-asian="12pt" style:font-size-complex="12pt"/>
    </style:style>
    <style:style style:name="P150" style:parent-style-name="Standard" style:family="paragraph">
      <style:text-properties style:font-name="Calibri, Calibri" style:font-name-complex="Calibri, Calibri" fo:color="#000000" fo:font-size="12pt" style:font-size-asian="12pt" style:font-size-complex="12pt"/>
    </style:style>
    <style:style style:name="P151" style:parent-style-name="Standard" style:family="paragraph">
      <style:text-properties style:font-name="Calibri, Calibri" style:font-name-complex="Calibri, Calibri" fo:color="#000000" fo:font-size="12pt" style:font-size-asian="12pt" style:font-size-complex="12pt"/>
    </style:style>
  </office:automatic-styles>
  <office:body>
    <office:text text:use-soft-page-breaks="true">
      <text:p text:style-name="P1">PATTO EDUCATIVO DI CORRESPONSABILITÀ</text:p>
      <text:p text:style-name="P12">(D.P.R. 21-11-2007, n° 235, art.3)</text:p>
      <text:p text:style-name="P13">(da sottoscrivere al momento delle iscrizioni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L’Istituto si impegna a:</text:p>
          </table:table-cell>
          <table:table-cell table:style-name="TableCell25">
            <text:p text:style-name="P26">La famiglia si impegna a:</text:p>
          </table:table-cell>
          <table:table-cell table:style-name="TableCell27">
            <text:p text:style-name="Standard"><text:span text:style-name="T28">L’alunno si impegna a: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ASPETTI GENERALI</text:p>
          </table:table-cell>
          <table:table-cell table:style-name="TableCell33">
            <text:p text:style-name="P34"/>
            <text:p text:style-name="P35">mettere a punto un Piano dell’Offerta Formativa volto a promuovere l’istruzione, il processo formativo, il benessere e il successo degli alunni, la loro valorizzazione come persone, anche attraverso l’ascolto dei bisogni degli alunni e delle loro famiglie.</text:p>
            <text:p text:style-name="Standard"/>
          </table:table-cell>
          <table:table-cell table:style-name="TableCell36">
            <text:p text:style-name="P37"/>
            <text:p text:style-name="P38">sostenere l’istituzione scolastica, instaurando un positivo clima di dialogo, nel rispetto dei diversi ruoli.</text:p>
            <text:p text:style-name="P39"/>
          </table:table-cell>
          <table:table-cell table:style-name="TableCell40">
            <text:p text:style-name="P41"/>
            <text:p text:style-name="P42">perseguire, con la guida dei docenti e il supporto della famiglia, le finalità del Piano dell’Offerta Formativa;</text:p>
            <text:p text:style-name="P43">prendere consapevolezza dei propri diritti e dei propri doveri quali mezzi per raggiungere i traguardi culturali ed educativi previsti.</text:p>
          </table:table-cell>
        </table:table-row>
        <table:table-row table:style-name="TableRow44">
          <table:table-cell table:style-name="TableCell45">
            <text:p text:style-name="P46"/>
            <text:p text:style-name="P47">LE RELAZIONI</text:p>
          </table:table-cell>
          <table:table-cell table:style-name="TableCell48">
            <text:p text:style-name="P49"/>
            <text:p text:style-name="P50">creare un clima sereno in cui stimolare il dialogo e la discussione, favorendo la conoscenza ed il rapporto reciproco tra studenti, l’integrazione, l’accoglienza,<text:s/>il rispetto di sé e dell’altro;</text:p>
            <text:p text:style-name="P51">promuovere comportamenti ispirati alla partecipazione solidale e al senso di cittadinanza;</text:p>
            <text:p text:style-name="P52">attivare iniziative di accoglienza per gli studenti stranieri;</text:p>
            <text:p text:style-name="P53">favorire l’espressione e lo sviluppo delle inclinazioni e del talento di ciascuno.</text:p>
            <text:p text:style-name="P54"/>
          </table:table-cell>
          <table:table-cell table:style-name="TableCell55">
            <text:p text:style-name="P56"/>
            <text:p text:style-name="P57">fornire tutte le informazioni utili alla conoscenza dell’alunno;</text:p>
            <text:p text:style-name="P58">condividere con gli insegnanti le linee educative, dando continuità all’azione formativa della scuola;</text:p>
            <text:p text:style-name="P59">instaurare un dialogo costruttivo con i docenti.</text:p>
            <text:p text:style-name="P60"/>
          </table:table-cell>
          <table:table-cell table:style-name="TableCell61">
            <text:p text:style-name="P62"/>
            <text:p text:style-name="Default"><text:span text:style-name="T63">r</text:span><text:span text:style-name="T64">ispettare i docenti, i compagni e tutto il personale della scuola sviluppando rapporti d</text:span><text:span text:style-name="T65">i integrazione e di solidarietà;</text:span></text:p>
            <text:p text:style-name="P66">rispettare le cose proprie e<text:s/>altrui, gli arredi, i materiali didattici e tutto il<text:s/>patrimonio comune della scuola;</text:p>
            <text:p text:style-name="P67">non compiere atti che offendano la morale, la civile convivenza ed il regolare svolgimento delle lezioni.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Standard"><text:span text:style-name="T72">LA PARTECIPAZIONE</text:span></text:p>
          </table:table-cell>
          <table:table-cell table:style-name="TableCell73">
            <text:p text:style-name="P74"/>
            <text:p text:style-name="P75">ascoltare e coinvolgere le famiglie e gli studenti;</text:p>
            <text:p text:style-name="P76">curare la comunicazione Scuola/Famiglia utilizzando anche il sito web, il profilo Facebook e la posta elettronica;<text:s/></text:p>
            <text:p text:style-name="P77">favorire la presenza e la partecipazione degli alunni, delle famiglie, degli operatori scolastici e del territorio alle attività proposte.</text:p>
            <text:p text:style-name="P78"/>
          </table:table-cell>
          <table:table-cell table:style-name="TableCell79">
            <text:p text:style-name="P80"/>
            <text:p text:style-name="P81">partecipare alla vita della scuola, informandosi regolarmente del percorso educativo dei propri figli, recandosi agli incontri stabiliti con gli insegnanti e sostenendo le iniziative didattiche;</text:p>
            <text:p text:style-name="P82">prendere visione delle comunicazioni provenienti dalla scuola.</text:p>
            <text:p text:style-name="P83"/>
          </table:table-cell>
          <table:table-cell table:style-name="TableCell84">
            <text:p text:style-name="P85"/>
            <text:p text:style-name="P86">riferire in famiglia le comunicazioni provenienti<text:s/>dalla scuola e dagli insegnanti;</text:p>
            <text:p text:style-name="P87">frequentare con regolarità e puntualità le lezioni e assolvere agli impegni di studio con serietà e assiduità.</text:p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GLI INTERVENTI EDUCATIVI</text:p>
          </table:table-cell>
          <table:table-cell table:style-name="TableCell93">
            <text:p text:style-name="P94"/>
            <text:p text:style-name="P95">educare alla conoscenza e al rispetto di quanto previsto dal Curricolo di Educazione Civica;</text:p>
            <text:p text:style-name="P96">sviluppare/consolidare il senso di appartenenza alla comunità scolastica e locale;</text:p>
            <text:p text:style-name="P97">far rispettare le norme del Regolamento d’Istituto e le norme di sicurezza;</text:p>
            <text:p text:style-name="P98">informare regolarmente le famiglie sull’andamento didattico e<text:s/>disciplinare degli studenti;</text:p>
            <text:p text:style-name="P99">chiedere un corretto utilizzo delle attrezzature scolastiche e sorvegliare affinché questo avvenga.</text:p>
            <text:p text:style-name="P100"/>
          </table:table-cell>
          <table:table-cell table:style-name="TableCell101">
            <text:p text:style-name="P102"/>
            <text:p text:style-name="P103">garantire la puntualità, limitare le assenze non necessarie e le uscite anticipate;</text:p>
            <text:p text:style-name="P104">accogliere eventuali decisioni e provvedimenti disciplinari come occasioni di maturazione e rafforzamento del senso di responsabilità dei ragazzi, stimolando una riflessione costruttiva sugli episodi di conflitto e di criticità;</text:p>
            <text:p text:style-name="P105">assumersi la responsabilità civile ed erariale per i danni eventualmente arrecati dai propri figli.</text:p>
            <text:p text:style-name="P106"/>
          </table:table-cell>
          <table:table-cell table:style-name="TableCell107">
            <text:p text:style-name="P108"/>
            <text:p text:style-name="Default"><text:span text:style-name="T109">o</text:span><text:span text:style-name="T110">sservare le disposizioni organizzative e di sicurezza dettate dal Regolamento d’ ist</text:span><text:span text:style-name="T111">ituto e dal contratto formativo;</text:span></text:p>
            <text:p text:style-name="P112">perseguire i traguardi del<text:s/>curricolo di Educazione Civica;</text:p>
            <text:p text:style-name="P113">rispettare sempre le regole della convivenza civile e democratica avendo per gli altri lo stesso rispetto che si chiede per sé<text:s/>stessi;</text:p>
            <text:p text:style-name="P114">tenere un comportamento che favorisca lo svolgimento delle attività didattiche;</text:p>
            <text:p text:style-name="P115">ragionare sui propri comportamenti (individuali e di gruppo) e sulle possibili conseguenze;</text:p>
            <text:p text:style-name="P116">evitare situazioni di pericolo e comportamenti scorretti;</text:p>
            <text:p text:style-name="P117">assumersi la responsabilità di eventuali danni agli spazi ed arredi scolastici.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LA VALUTAZIONE</text:p>
          </table:table-cell>
          <table:table-cell table:style-name="TableCell123">
            <text:p text:style-name="P124"/>
            <text:p text:style-name="P125">garantire la tempestiva informazione della<text:s/>famiglia sugli apprendimenti;</text:p>
            <text:p text:style-name="Default"><text:span text:style-name="T126">g</text:span><text:span text:style-name="T127">arantire la trasparenza sulla valutazione degli alunni anche attraverso la pubblicazione sul sito della scuola delle rubriche valutative.</text:span></text:p>
            <text:p text:style-name="P128"/>
          </table:table-cell>
          <table:table-cell table:style-name="TableCell129">
            <text:p text:style-name="P130"/>
            <text:p text:style-name="P131">collaborare e confrontarsi con gli insegnanti per potenziare nello studente una coscienza delle proprie capacità e difficoltà;</text:p>
            <text:p text:style-name="P132">vivere in modo sereno ed equilibrato le valutazioni assegnate dai docenti;</text:p>
            <text:p text:style-name="P133">attribuire alle valutazioni<text:s/>un corretto valore formativo e non sanzionatorio;</text:p>
            <text:p text:style-name="Default"><text:span text:style-name="T134">a</text:span><text:span text:style-name="T135">ccettare gli eventuali insuccessi scolastici del figlio aiutandolo a migliorare il suo rendimento</text:span><text:span text:style-name="T136">.</text:span></text:p>
            <text:p text:style-name="P137"/>
          </table:table-cell>
          <table:table-cell table:style-name="TableCell138">
            <text:p text:style-name="P139"/>
            <text:p text:style-name="P140">vivere con fiducia nei confronti dei docenti le valutazioni assegnate;</text:p>
            <text:p text:style-name="P141">attribuire alle valutazioni<text:s/>un corretto valore formativo e non sanzionatorio;</text:p>
            <text:p text:style-name="P142">accettare gli eventuali insuccessi scolastici come un momento di costruttiva riflessione nel processo di apprendimento.</text:p>
            <text:p text:style-name="P143"/>
          </table:table-cell>
        </table:table-row>
      </table:table>
      <text:p text:style-name="P144"/>
      <text:p text:style-name="P145"/>
      <text:p text:style-name="P146">Data:<text:s/>_________________________________</text:p>
      <text:p text:style-name="P147"/>
      <text:p text:style-name="P148">Per la famiglia:<text:s/>_________________________________</text:p>
      <text:p text:style-name="P149"/>
      <text:p text:style-name="P150">Il Dirigente Scolastico:<text:s/>_________________________________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, Symbol" style:font-charset="x-symbol" svg:font-family="Symbol, Symbol" style:font-family-generic="roman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3.437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 style:vertical-align="baseline"/>
      <style:text-properties style:font-name="Calibri, Calibri" style:font-name-asian="Times New Roman" style:font-name-complex="Calibri, Calibri" fo:color="#000000" style:letter-kerning="true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, Calibri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, Symbol" style:font-name-asian="Symbol, Symbol" style:font-name-complex="Symbol, Symbol"/>
    </style:style>
    <style:style style:name="WW8Num3z0" style:display-name="WW8Num3z0" style:family="text">
      <style:text-properties style:font-name="Calibri, Calibri" style:font-name-asian="Times New Roman" style:font-name-complex="Calibri, Calibri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, Symbol" style:font-name-asian="Symbol, Symbol" style:font-name-complex="Symbol, Symbol"/>
    </style:style>
    <style:style style:name="WW8Num4z0" style:display-name="WW8Num4z0" style:family="text">
      <style:text-properties style:font-name="Symbol, Symbol" style:font-name-asian="Symbol, Symbol" style:font-name-complex="Symbol, Symbol"/>
    </style:style>
    <style:style style:name="WW8Num5z0" style:display-name="WW8Num5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Calibri, 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, Symbol" style:font-name-complex="Symbol, 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, Symbol" style:font-name-complex="Symbol, 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, 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, Calibri" style:font-name-asian="Times New Roman" style:font-name-complex="Calibri, 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, Symbol" style:font-name-complex="Symbol, 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, Symbol" style:font-name-complex="Symbol, 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, 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, Symbol" style:font-name-complex="Symbol, Symbol"/>
    </style:style>
    <text:list-style style:name="WW8Num4" style:display-name="WW8Num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, 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essunaspaziatura" style:display-name="Nessuna spaziatura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513in"/>
      </style:footer-style>
    </style:page-layout>
    <style:style style:name="P2" style:parent-style-name="Nessunaspaziatur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6" style:parent-style-name="Titolo1" style:family="paragraph">
      <style:paragraph-properties fo:text-align="center" fo:line-height="115%"/>
    </style:style>
    <style:style style:name="T7" style:parent-style-name="Car.predefinitoparagrafo" style:family="text">
      <style:text-properties style:font-name="Calibri" fo:font-size="10pt" style:font-size-asian="10pt"/>
    </style:style>
    <style:style style:name="P8" style:parent-style-name="Nessunaspaziatura" style:family="paragraph">
      <style:paragraph-properties fo:text-align="center"/>
      <style:text-properties fo:font-size="10pt" style:font-size-asian="10pt" style:font-size-complex="10pt"/>
    </style:style>
    <style:style style:name="P9" style:parent-style-name="Nessunaspaziatura" style:family="paragraph">
      <style:paragraph-properties fo:text-align="center"/>
      <style:text-properties fo:font-size="10pt" style:font-size-asian="10pt" style:font-size-complex="10pt"/>
    </style:style>
    <style:style style:name="P10" style:parent-style-name="Nessunaspaziatura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e" style:family="paragraph">
      <style:paragraph-properties fo:keep-with-next="always"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it" style:country-asian="IT" style:language-complex="ar" style:country-complex="SA" fo:hyphenate="tru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7216" draw:style-name="a0" draw:name="Immagine 1" text:anchor-type="paragraph" svg:x="7.81597in" svg:y="0.01806in" svg:width="1.03194in" svg:height="1.03194in" style:rel-width="scale" style:rel-height="scale"><draw:image xlink:href="media/image1.jpeg" xlink:type="simple" xlink:show="embed" xlink:actuate="onLoad"/><svg:title/><svg:desc>logo nuovo</svg:desc></draw:frame></text:span><text:span text:style-name="T4"><draw:frame draw:z-index="251658240" draw:style-name="a1" draw:name="Immagine 2" text:anchor-type="paragraph" svg:x="2.14583in" svg:y="-1.36736in" svg:width="0.94514in" svg:height="1.03194in" style:rel-width="scale" style:rel-height="scale"><draw:image xlink:href="media/image2.png" xlink:type="simple" xlink:show="embed" xlink:actuate="onLoad"/><svg:title/><svg:desc/></draw:frame></text:span><text:span text:style-name="T5">ISTITUTO COMPRENSIVO VALLE STURA</text:span></text:p>
        <text:h text:style-name="P6" text:outline-level="1"><text:span text:style-name="T7">SCUOLA DELL'INFANZIA - PRIMARIA - SECONDARIA I GRADO</text:span></text:h>
        <text:p text:style-name="P8">Piazza 75 Martiri, 3 <text:s/>- <text:s/>16010 MASONE (GE)</text:p>
        <text:p text:style-name="P9">Tel. 010 926018 - www.icvs.edu.it</text:p>
        <text:p text:style-name="P10">geic81400g@istruzione.it <text:s/>- <text:s/>geic81400g@pec.istruzione.it</text:p>
        <text:p text:style-name="P11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VALLE STURA</dc:title>
    <dc:subject/>
    <meta:initial-creator>DIREZIONE DIDATTICA MASONE</meta:initial-creator>
    <dc:creator>Anita Macciò</dc:creator>
    <meta:creation-date>2022-05-25T06:31:00Z</meta:creation-date>
    <dc:date>2022-05-25T06:31:00Z</dc:date>
    <meta:print-date>2015-10-14T08:4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73" meta:character-count="5173" meta:row-count="36" meta:non-whitespace-character-count="4410"/>
  </office:meta>
</office:document-meta>
</file>