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2.8048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6.9395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ableCell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" style:parent-style-name="Normale" style:family="paragraph">
      <style:paragraph-properties style:snap-to-layout-grid="false" fo:text-align="justify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1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Normale" style:family="paragraph">
      <style:paragraph-properties fo:text-align="justify"/>
    </style:style>
    <style:style style:name="TableCell2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" style:parent-style-name="Normale" style:family="paragraph">
      <style:paragraph-properties style:snap-to-layout-grid="false" fo:text-align="justify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fo:text-align="end"/>
    </style:style>
    <style:style style:name="T32" style:parent-style-name="Car.predefinitoparagrafo" style:family="text"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language="en" fo:country="GB"/>
    </style:style>
    <style:style style:name="T37" style:parent-style-name="Car.predefinitoparagrafo" style:family="text">
      <style:text-properties fo:font-size="12pt" style:font-size-asian="12pt"/>
    </style:style>
    <style:style style:name="TableCell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justify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Normale" style:family="paragraph">
      <style:paragraph-properties style:snap-to-layout-grid="false" fo:text-align="justify"/>
    </style:style>
    <style:style style:name="TableCell4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style:snap-to-layout-grid="false" fo:text-align="justify"/>
    </style:style>
    <style:style style:name="P49" style:parent-style-name="Titol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50" style:parent-style-name="Normale" style:family="paragraph">
      <style:paragraph-properties fo:text-align="center"/>
      <style:text-properties fo:font-size="12pt" style:font-size-asian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T55" style:parent-style-name="Car.predefinitoparagrafo" style:family="text">
      <style:text-properties style:font-weight-complex="bold" fo:font-size="12pt" style:font-size-asian="12pt"/>
    </style:style>
    <style:style style:name="P56" style:parent-style-name="Normale" style:family="paragraph">
      <style:paragraph-properties fo:text-align="justify"/>
      <style:text-properties fo:font-size="12pt" style:font-size-asian="12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Normale" style:family="paragraph">
      <style:paragraph-properties fo:text-align="justify"/>
      <style:text-properties fo:font-size="12pt" style:font-size-asian="12pt"/>
    </style:style>
    <style:style style:name="P59" style:parent-style-name="Normale" style:family="paragraph">
      <style:paragraph-properties fo:text-align="justify"/>
      <style:text-properties fo:font-size="12pt" style:font-size-asian="12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size="12pt" style:font-size-asian="12pt"/>
    </style:style>
    <style:style style:name="P63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ize="12pt" style:font-size-asian="12pt"/>
    </style:style>
    <style:style style:name="P65" style:parent-style-name="Normale" style:family="paragraph">
      <style:text-properties fo:font-size="12pt" style:font-size-asian="12pt"/>
    </style:style>
    <style:style style:name="P66" style:parent-style-name="Normale" style:family="paragraph">
      <style:paragraph-properties fo:text-align="justify"/>
      <style:text-properties fo:font-size="12pt" style:font-size-asian="12pt"/>
    </style:style>
    <style:style style:name="P67" style:parent-style-name="Normale" style:family="paragraph">
      <style:paragraph-properties fo:text-align="justify"/>
      <style:text-properties fo:font-size="12pt" style:font-size-asian="12pt"/>
    </style:style>
    <style:style style:name="P68" style:parent-style-name="Normale" style:family="paragraph">
      <style:paragraph-properties fo:text-align="justify"/>
      <style:text-properties fo:font-size="12pt" style:font-size-asian="12pt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justify"/>
      <style:text-properties fo:font-size="12pt" style:font-size-asian="12pt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P73" style:parent-style-name="Normale" style:family="paragraph">
      <style:paragraph-properties fo:text-align="justify"/>
      <style:text-properties fo:font-size="12pt" style:font-size-asian="12pt"/>
    </style:style>
    <style:style style:name="P74" style:parent-style-name="Normale" style:family="paragraph">
      <style:paragraph-properties fo:text-align="justify"/>
      <style:text-properties fo:font-size="12pt" style:font-size-asian="12pt"/>
    </style:style>
    <style:style style:name="P75" style:parent-style-name="Normale" style:family="paragraph">
      <style:paragraph-properties fo:text-align="justify"/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1pt" style:font-size-asian="11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STITUTO COMPRENSIVO VALLE STURA</text:p>
          </table:table-cell>
          <table:table-cell table:style-name="TableCell8">
            <text:p text:style-name="P9"/>
          </table:table-cell>
          <table:table-cell table:style-name="TableCell10">
            <text:h text:style-name="Titolo1" text:outline-level="1">Al Dirigente Scolastico<text:s/></text:h>
          </table:table-cell>
        </table:table-row>
        <table:table-row table:style-name="TableRow11">
          <table:table-cell table:style-name="TableCell12">
            <text:p text:style-name="P13">MASONE <text:s/>(GE)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text:s text:c="2"/>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data <text:s text:c="3"/><text:span text:style-name="T23">______________</text:span>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Normale"><text:span text:style-name="T28">dell’Istituto Comprensivo Valle Stura</text:span></text:p>
            <text:p text:style-name="P29"><text:span text:style-name="T30"><text:s/></text:span></text:p>
            <text:p text:style-name="P31"><text:span text:style-name="T32">Masone <text:s/>(GE)</text:span></text:p>
          </table:table-cell>
        </table:table-row>
        <table:table-row table:style-name="TableRow33">
          <table:table-cell table:style-name="TableCell34">
            <text:p text:style-name="P35"><text:span text:style-name="T36">PROT. <text:s/></text:span>n° <text:s text:c="3"/><text:span text:style-name="T37">__________ / FP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Titolo1" text:outline-level="1"/>
      <text:h text:style-name="Titolo1" text:outline-level="1"/>
      <text:p text:style-name="Normale"/>
      <text:p text:style-name="Normale"/>
      <text:p text:style-name="Normale"/>
      <text:h text:style-name="P49" text:outline-level="1">Il/la<text:s/>sottoscritto/a <text:s text:c="2"/>______________________________________, nato/a a _______________________ il ________________, residente a ___________________________via __________________________, <text:s/>in servizio presso questo Istituto in qualità di docente di scuola primaria a tempo indeterminato</text:h>
      <text:p text:style-name="Normale"/>
      <text:h text:style-name="Titolo2" text:outline-level="2">C H I E D E</text:h>
      <text:p text:style-name="P50"/>
      <text:p text:style-name="P51"><text:span text:style-name="T52">di fruire dei permessi retribuiti <text:s/>ai se</text:span><text:span text:style-name="T53">nsi dell’art. 33, comma 6, della</text:span><text:span text:style-name="T54"><text:s/></text:span><text:span text:style-name="T55">Legge 104/1992 e successive modificazioni.</text:span></text:p>
      <text:p text:style-name="P56"><text:s/></text:p>
      <text:p text:style-name="P57">Allega <text:s/>certificazione medica attestante lo stato di <text:s/>handicap grave (art. 3, comma 1, Legge 104/92) rilasciata dall’ A.S.L. 3 <text:s/>Genovese – Commissione di prima istanza per l’accertamento degli stati di invalidità civile, cecità e sordità – data seduta <text:s/>del <text:s/>____________________</text:p>
      <text:p text:style-name="P58"/>
      <text:p text:style-name="P59">Si impegna a richiedere in tempo utile le giornate/ore di permesso.</text:p>
      <text:p text:style-name="P60"/>
      <text:p text:style-name="P61">Masone, ______________</text:p>
      <text:p text:style-name="P62"/>
      <text:p text:style-name="P63">______________________________</text:p>
      <text:p text:style-name="P64"/>
      <text:p text:style-name="P65"/>
      <text:p text:style-name="Normale"/>
      <text:p text:style-name="Normale"/>
      <text:p text:style-name="Normale"/>
      <text:p text:style-name="Normale"/>
      <text:p text:style-name="Normale"/>
      <text:p text:style-name="Normale">V I S T O:</text:p>
      <text:p text:style-name="Normale"><text:tab/><text:tab/><text:tab/><text:tab/><text:tab/><text:tab/><text:s/>IL DIRIGENTE SCOLASTICO</text:p>
      <text:p text:style-name="Normale"><text:tab/><text:tab/><text:tab/><text:tab/><text:s text:c="5"/><text:tab/><text:s text:c="22"/><text:s text:c="2"/>Ivana OTTONELLO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Corpodel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VALLE STURA</dc:title>
    <meta:initial-creator>DIREZIONE DIDATTICA MASONE</meta:initial-creator>
    <dc:creator>maccioa</dc:creator>
    <meta:creation-date>2018-11-14T12:30:00Z</meta:creation-date>
    <dc:date>2018-11-14T12:30:00Z</dc:date>
    <meta:print-date>2018-11-14T12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2" meta:row-count="8" meta:non-whitespace-character-count="965"/>
  </office:meta>
</office:document-meta>
</file>