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essuna_20_spaziatura">
      <style:paragraph-properties>
        <style:tab-stops>
          <style:tab-stop style:position="12.002cm" style:type="center"/>
        </style:tab-stops>
      </style:paragraph-properties>
    </style:style>
    <style:style style:name="P2" style:family="paragraph" style:parent-style-name="Nessuna_20_spaziatura" style:master-page-name="Standard">
      <style:paragraph-properties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List" style:list-style-name="WW8Num2"/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Al <text:tab/>Dirigente Scolastico<text:line-break/><text:tab/><text:tab/><text:tab/><text:tab/><text:tab/><text:tab/><text:tab/><text:tab/>dell'Istituto Comprensivo Valle Stura<text:line-break/><text:tab/><text:tab/><text:tab/><text:tab/><text:tab/><text:tab/><text:tab/><text:tab/>Masone</text:p>
      <text:p text:style-name="Caption">OGGETTO: Richiesta di permesso breve – art. 50 C.C.N.L. comparto scuola</text:p>
      <text:p text:style-name="P3">__I__ sottoscritt__ _________________________________________________ in servizio presso codesta Istituzione scolastica in qualità di ________________________________________ ai sensi dell'art. 50 del vigente C.C.N.L. <text:span text:style-name="T1">chiede</text:span> di poter fruire di un permesso breve per n. __________ ore, nel giorno __________________________ dalle ore _________ alle ore _________ per le seguenti esigenze personali: ________________________________________________________________ e a tal fine allega la seguente documentazione ___________________________________________</text:p>
      <text:p text:style-name="P3">__I__ sottoscritt__ <text:span text:style-name="T1">dichiara</text:span> di essere a conoscenza:</text:p>
      <text:list xml:id="list255778609" text:style-name="WW8Num2">
        <text:list-item>
          <text:p text:style-name="P4">dell'obbligo di recuperare le ore non lavorate, in una o più soluzioni, in relazione alle esigenze di servizio, entro i due mesi successivi a quelle di fruizione del premesso breve richiesto;</text:p>
        </text:list-item>
        <text:list-item>
          <text:p text:style-name="P4">dell'obbligo, da parte dell'Amministrazione, di trattenere una somma pari alla retribuzione delle ore non lavorate, solo nel caso in cui non sia possibile il recupero del permesso breve per motivi imputabili al__ sottoscritt__.</text:p>
        </text:list-item>
      </text:list>
      <text:p text:style-name="Standard">Le ore suindicate verranno recuperate in data _________________________ dalle ore __________ alle ore ___________.</text:p>
      <text:p text:style-name="Standard"><text:tab/><text:tab/><text:tab/><text:tab/><text:tab/><text:tab/>firma ________________________________</text:p>
      <text:p text:style-name="Horizontal_20_Line"/>
      <text:p text:style-name="Standard"><text:span text:style-name="T1">VISTO</text:span><text:line-break/><text:span text:style-name="T1">CONCEDE / NON CONCEDE</text:span></text:p>
      <text:p text:style-name="P1"><text:tab/>IL DIRIGENTE SCOLASTICO<text:line-break/><text:tab/>Ivana OTTON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9cm" fo:margin-bottom="0cm" loext:contextual-spacing="false" fo:line-height="200%"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7cm" fo:margin-bottom="0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Addressee" style:family="paragraph" style:parent-style-name="Standard" style:class="extra">
      <style:paragraph-properties fo:margin-top="0cm" fo:margin-bottom="0.6cm" loext:contextual-spacing="false" fo:line-height="200%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1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Signature" style:family="paragraph" style:parent-style-name="Standard" style:class="text">
      <style:paragraph-properties fo:margin-top="0cm" fo:margin-bottom="0cm" loext:contextual-spacing="false" fo:line-height="200%" text:number-lines="false" text:line-number="0"/>
    </style:style>
    <style:style style:name="Nessuna_20_spaziatura" style:display-name="Nessuna spaziatura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roid Sans Fallback" style:font-family-asian="'Droid Sans Fallback'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ggia</meta:initial-creator>
    <meta:creation-date>2019-08-06T13:38:00</meta:creation-date>
    <dc:creator>Garlandom</dc:creator>
    <dc:date>2019-08-06T13:38:00</dc:date>
    <meta:editing-cycles>2</meta:editing-cycles>
    <meta:editing-duration>PT3M</meta:editing-duration>
    <meta:document-statistic meta:table-count="0" meta:image-count="0" meta:object-count="0" meta:page-count="1" meta:paragraph-count="10" meta:word-count="173" meta:character-count="1416" meta:non-whitespace-character-count="1222"/>
    <meta:generator>LibreOffice/6.0.7.3$Linux_X86_64 LibreOffice_project/00m0$Build-3</meta:generator>
  </office:meta>
</office:document-meta>
</file>