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Normale" style:family="paragraph">
      <style:paragraph-properties fo:margin-left="4.9166in">
        <style:tab-stops/>
      </style:paragraph-properties>
      <style:text-properties fo:font-size="14pt" style:font-size-asian="14pt" style:font-size-complex="14pt"/>
    </style:style>
    <style:style style:name="P3" style:parent-style-name="Normale" style:family="paragraph">
      <style:paragraph-properties fo:margin-left="4.9166in">
        <style:tab-stops/>
      </style:paragraph-properties>
    </style:style>
    <style:style style:name="P4" style:parent-style-name="Normale" style:family="paragraph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AL DIRIGENTE SCOLASTICO</text:p>
      <text:p text:style-name="P2"><text:s text:c="10"/>I.C. VALLESTURA<text:s/></text:p>
      <text:p text:style-name="P3"/>
      <text:p text:style-name="P4">OGGETTO:<text:s/><text:tab/>permesso breve<text:s/>per espletamento<text:s/>visite, terapie e prestazioni specialistiche o esami diagnostici (art.<text:s/>69<text:s/>CCNL/2024).</text:p>
      <text:p text:style-name="P5"/>
      <text:p text:style-name="P6">__l__sottoscritt_____________________________________nat__a_________________________<text:s/></text:p>
      <text:p text:style-name="P7">Il ___/___/________ residente in _______________________________________ in qualità<text:s/>di<text:s/></text:p>
      <text:p text:style-name="P8">Personale ATA<text:s/>_________________________<text:s/>con contratto a tempo ________________________</text:p>
      <text:p text:style-name="P9">C H I E D E</text:p>
      <text:p text:style-name="P10">Ai sensi dell’art.<text:s/>69<text:s/>del C.C.N.L.<text:s/>2024, di assentarsi dal servizio<text:s/>il gg. _________________________</text:p>
      <text:p text:style-name="P11">dalle ore ____:____ <text:s/>alle ore ____:____ per espletamento _________________________________</text:p>
      <text:p text:style-name="P12"/>
      <text:p text:style-name="P13">Data: ____________________</text:p>
      <text:p text:style-name="P14"><text:tab/><text:tab/><text:tab/><text:tab/><text:tab/><text:tab/><text:tab/><text:tab/><text:tab/><text:tab/>Firma</text:p>
      <text:p text:style-name="P15"><text:tab/><text:tab/><text:tab/><text:tab/><text:tab/><text:tab/><text:tab/><text:s text:c="3"/>_____________________________________</text:p>
      <text:p text:style-name="P16"/>
      <text:p text:style-name="P17"/>
      <text:p text:style-name="P18"/>
      <text:p text:style-name="P19">N.B.<text:s/>Allega _____________________________________<text:s text:c="10"/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</meta:initial-creator>
    <dc:creator>Anita Macciò</dc:creator>
    <meta:creation-date>2024-02-22T16:26:00Z</meta:creation-date>
    <dc:date>2024-02-22T16:26:00Z</dc:date>
    <meta:print-date>2019-03-15T09:5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